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6.424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6.392cm"/>
    </style:style>
    <style:style style:name="表格1.F" style:family="table-column">
      <style:table-column-properties style:column-width="1.2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8" style:family="table-row">
      <style:table-row-properties style:min-row-height="0.476cm" fo:keep-together="auto"/>
    </style:style>
    <style:style style:name="表格1.9" style:family="table-row">
      <style:table-row-properties style:min-row-height="0.556cm" fo:keep-together="auto"/>
    </style:style>
    <style:style style:name="表格1.10" style:family="table-row">
      <style:table-row-properties style:min-row-height="1.353cm" fo:keep-together="always"/>
    </style:style>
    <style:style style:name="表格1.11" style:family="table-row">
      <style:table-row-properties style:min-row-height="0.504cm" fo:keep-together="always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0.642cm" fo:keep-together="always"/>
    </style:style>
    <style:style style:name="P1" style:family="paragraph" style:parent-style-name="Standard">
      <style:paragraph-properties fo:line-height="115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9pt"/>
    </style:style>
    <style:style style:name="P10" style:family="paragraph" style:parent-style-name="Standard">
      <style:paragraph-properties fo:margin-left="0.388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1" style:family="paragraph" style:parent-style-name="Standard">
      <style:paragraph-properties fo:margin-left="0.109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2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P13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9pt"/>
    </style:style>
    <style:style style:name="P14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5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00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P17" style:family="paragraph" style:parent-style-name="Standard">
      <style:paragraph-properties fo:margin-left="-0.529cm" fo:margin-right="0cm" fo:text-align="center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8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P19" style:family="paragraph" style:parent-style-name="Standard">
      <style:paragraph-properties fo:margin-left="-0.318cm" fo:margin-right="0cm" fo:line-height="115%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-1.058cm" fo:margin-right="0cm" fo:line-height="115%" fo:text-indent="1.01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size-asian="18pt" style:font-size-complex="18pt"/>
    </style:style>
    <style:style style:name="P22" style:family="paragraph" style:parent-style-name="Text_20_body_20_indent" style:list-style-name="WW8Num1"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Text_20_body_20_indent">
      <style:paragraph-properties fo:margin-left="-0.318cm" fo:margin-right="0cm" fo:text-indent="0.49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size-complex="9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9pt" style:font-weight-complex="bold"/>
    </style:style>
    <style:style style:name="T22" style:family="text">
      <style:text-properties fo:color="#ff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年度受理</text:span><text:span text:style-name="T17">特殊境遇家庭扶助</text:span><text:span text:style-name="T14">申領案應備文件申請暨檢核表</text:span></text:p>
      <text:p text:style-name="P1"><text:span text:style-name="T2"/></text:p>
      <text:p text:style-name="P1"><text:span text:style-name="T4">申請人姓名：</text:span><text:span text:style-name="T7"> <text:s text:c="14"/></text:span><text:span text:style-name="T4"><text:s text:c="5"/>鄉鎮市別：</text:span><text:span text:style-name="T7"> <text:s text:c="8"/></text:span><text:span text:style-name="T4">(鄉/鎮/市) </text:span></text:p>
      <text:p text:style-name="P1"><text:span text:style-name="T4">聯</text:span><text:span text:style-name="T5">絡電話：(</text:span><text:span text:style-name="T8"> <text:s text:c="2"/></text:span><text:span text:style-name="T5">)-</text:span><text:span text:style-name="T8"> <text:s text:c="11"/></text:span><text:span text:style-name="T5"><text:s text:c="5"/>行動電話</text:span><text:span text:style-name="T4">：</text:span><text:span text:style-name="T7"> <text:s text:c="4"/></text:span><text:span text:style-name="T4">-</text:span><text:span text:style-name="T7"> <text:s text:c="12"/></text:span></text:p>
      <text:p text:style-name="P1"><text:span text:style-name="T4">申請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 <text:s text:c="3"/>文件備齊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 <text:s text:c="2"/></text:span></text:p>
      <text:p text:style-name="P1"><text:span text:style-name="T9">□</text:span><text:span text:style-name="T9">新案</text:span><text:span text:style-name="T9">　</text:span><text:span text:style-name="T9"> <text:s text:c="6"/></text:span><text:span text:style-name="T9">□</text:span><text:span text:style-name="T9">複查案</text:span></text:p>
      <text:p text:style-name="P1">申請人應備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3">有無</text:p>
            <text:p text:style-name="P3">資料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3">有無</text:p>
            <text:p text:style-name="P3">資料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4">申請表(必備文件)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離婚協議書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檢核表(必備文件)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代辦委託書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申請特殊境遇家庭扶助條例所訂各項補助切結書(必備文件)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驗傷單、報案證明、</text:p>
            <text:p text:style-name="P16">有效保護令或其他</text:p>
            <text:p text:style-name="P16">以玆證明受虐相關文件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全家人口近3個月內</text:p>
            <text:p text:style-name="P4">戶籍謄本(必備文件)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醫生診斷書或</text:p>
            <text:p text:style-name="P4">孕婦健康手冊封面</text:p>
            <text:p text:style-name="P4">及其內頁影本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郵局存摺影本(必備文件)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>重大傷病卡、</text:p>
            <text:p text:style-name="P15">重大傷病證明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無工作切結書</text:p>
            <text:p text:style-name="P8">（非申請第5款則免）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區域醫院以上開立之</text:p>
            <text:p text:style-name="P4">診斷證明書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戶內人口身障手冊影本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失業給付之收執聯</text:p>
            <text:p text:style-name="P4">或資遣證明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戶內人口學生證影本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近期3個月內服刑</text:p>
            <text:p text:style-name="P4">或保安處分證明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判決確定書影本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18">失蹤人口報案協尋證明</text:p>
          </table:table-cell>
          <table:table-cell table:style-name="表格1.A1" office:value-type="string">
            <text:p text:style-name="P5">□有　□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□有　□無</text:p>
          </table:table-cell>
          <table:table-cell table:style-name="表格1.F1" office:value-type="string">
            <text:p text:style-name="P5"/>
          </table:table-cell>
        </table:table-row>
        <table:table-row table:style-name="表格1.12">
          <table:table-cell table:style-name="表格1.A1" table:number-rows-spanned="2" office:value-type="string">
            <text:p text:style-name="P12">死亡證明</text:p>
          </table:table-cell>
          <table:table-cell table:style-name="表格1.A1" table:number-rows-spanned="2" office:value-type="string">
            <text:p text:style-name="P5">□有　□無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其他</text:p>
          </table:table-cell>
          <table:table-cell table:style-name="表格1.A1" table:number-rows-spanned="2" office:value-type="string">
            <text:p text:style-name="P5">□有　□無</text:p>
          </table:table-cell>
          <table:table-cell table:style-name="表格1.F1" table:number-rows-spanned="2" office:value-type="string">
            <text:p text:style-name="P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list xml:id="list3470483575040298103" text:style-name="WW8Num1">
        <text:list-item>
          <text:p text:style-name="P22">本表所載文件資料均屬確實，倘有隱瞞或不實，申請人願負偽造文書及冒領公款等法律責任。</text:p>
        </text:list-item>
      </text:list>
      <text:p text:style-name="P24"><text:span text:style-name="T15">申請人</text:span><text:span text:style-name="T16">　　　　　　 </text:span><text:span text:style-name="T15">簽章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115%" fo:text-indent="-0.741cm" style:auto-text-indent="false" style:snap-to-layout-grid="false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905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受理特殊境遇婦女家庭扶助申領案應備文件申請暨檢核表</dc:title>
    <meta:initial-creator>SuperXP</meta:initial-creator>
    <meta:creation-date>2012-03-27T09:23:00</meta:creation-date>
    <dc:date>2017-07-12T14:44:20.697000000</dc:date>
    <meta:print-date>2009-09-08T17:29:00</meta:print-date>
    <meta:editing-cycles>4</meta:editing-cycles>
    <meta:editing-duration>PT7M38S</meta:editing-duration>
    <meta:document-statistic meta:table-count="1" meta:image-count="0" meta:object-count="0" meta:page-count="1" meta:paragraph-count="70" meta:word-count="488" meta:character-count="625" meta:non-whitespace-character-count="489"/>
    <meta:generator>LibreOffice/5.2.0.4$Windows_x86 LibreOffice_project/066b007f5ebcc236395c7d282ba488bca6720265</meta:generator>
  </office:meta>
</office:document-meta>
</file>