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fo:text-align-last="justify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847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5.65cm" fo:margin-right="0cm" fo:line-height="0.847cm" fo:text-align="center" style:justify-single-word="false" fo:text-indent="-5.65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.706cm" fo:margin-right="0cm" fo:line-height="0.847cm" fo:text-indent="-0.706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847cm" fo:text-indent="-0.988cm" style:auto-text-indent="false"/>
      <style:text-properties fo:color="#000000" style:font-name="標楷體" fo:font-size="14pt" officeooo:paragraph-rsid="001fa361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margin-top="0.318cm" fo:margin-bottom="0cm" loext:contextual-spacing="false" fo:line-height="0.847cm" fo:text-indent="-0.988cm" style:auto-text-indent="false"/>
    </style:style>
    <style:style style:name="P13" style:family="paragraph" style:parent-style-name="Standard">
      <style:paragraph-properties fo:margin-left="0.988cm" fo:margin-right="0cm" fo:margin-top="0.494cm" fo:margin-bottom="0cm" loext:contextual-spacing="false" fo:line-height="0.847cm" fo:text-indent="-0.988cm" style:auto-text-indent="false"/>
    </style:style>
    <style:style style:name="P14" style:family="paragraph" style:parent-style-name="Standard">
      <style:paragraph-properties fo:margin-left="0.988cm" fo:margin-right="0cm" fo:margin-top="0.494cm" fo:margin-bottom="0cm" loext:contextual-spacing="false" fo:line-height="0.847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847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.318cm" loext:contextual-spacing="false"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5.927cm" style:auto-text-indent="false">
        <style:tab-stops>
          <style:tab-stop style:position="7.303cm"/>
        </style:tab-stops>
      </style:paragraph-properties>
    </style:style>
    <style:style style:name="P18" style:family="paragraph" style:parent-style-name="Standard">
      <style:paragraph-properties fo:margin-left="0cm" fo:margin-right="0cm" fo:line-height="0.847cm" fo:text-indent="5.9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line-height="0.847cm" fo:text-align="justify" style:justify-single-word="false" fo:text-indent="5.9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 style:master-page-name="Standard">
      <style:paragraph-properties style:page-number="auto"/>
      <style:text-properties style:font-name="標楷體" style:font-name-asian="標楷體" style:font-name-complex="新細明體"/>
    </style:style>
    <style:style style:name="P21" style:family="paragraph" style:parent-style-name="HTML_20_Preformatted">
      <style:paragraph-properties fo:line-height="0.529cm" fo:orphans="0" fo:widows="0">
        <style:tab-stops/>
      </style:paragraph-properties>
      <style:text-properties fo:color="#000000" style:font-name="新細明體" style:letter-kerning="true" style:font-name-asian="新細明體" style:font-name-complex="新細明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 style:font-weight-complex="bold"/>
    </style:style>
    <style:style style:name="T10" style:family="text">
      <style:text-properties fo:color="#000000" fo:font-size="14pt" style:font-name-asian="標楷體" style:font-size-asian="14pt" style:font-size-complex="14pt" style:font-weight-complex="bold"/>
    </style:style>
    <style:style style:name="T11" style:family="text">
      <style:text-properties fo:color="#000000" style:font-name-asian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申請苗栗縣「弱勢家庭兒童及少年緊急生活扶助」</text:p>
      <text:p text:style-name="P9">切 <text:s text:c="5"/>結 <text:s text:c="5"/>書</text:p>
      <text:p text:style-name="P1"><text:span text:style-name="T3">本人 <text:s text:c="3"/></text:span><text:span text:style-name="T6"><text:s text:c="10"/></text:span><text:span text:style-name="T3"><text:s/>為</text:span><text:span text:style-name="T6"> <text:s text:c="40"/></text:span></text:p>
      <text:p text:style-name="P5">申請苗栗縣弱勢家庭兒童及少年緊急生活扶助，保證遵守並符合以下相關規定：</text:p>
      <text:p text:style-name="P5"/>
      <text:p text:style-name="P10"><draw:frame draw:style-name="fr1" draw:name="框架1" text:anchor-type="char" svg:x="3.784cm" svg:y="0.115cm" svg:width="11.483cm" svg:height="1.64cm" draw:z-index="1"><draw:text-box><text:p text:style-name="P4">1.□設籍且居住本縣</text:p><text:p text:style-name="P3"><text:span text:style-name="T5">2.□實際居住本縣超過6個月之</text:span><text:span text:style-name="T3">無戶(國)籍人口。</text:span></text:p><text:p text:style-name="P7"/></draw:text-box></draw:frame></text:p>
      <text:p text:style-name="P11">ㄧ、兒童及少年 </text:p>
      <text:p text:style-name="P11"><text:s text:c="22"/></text:p>
      <text:p text:style-name="P15">，且未接受公費安置。</text:p>
      <text:p text:style-name="P12"><text:span text:style-name="T8">二、扶助費用應支用於兒童及少年之食、衣、住、行、教育及醫療保健等基本生活所需，並應接受</text:span><text:span text:style-name="T9">社工</text:span><text:span text:style-name="T9">人員之訪視輔導。</text:span></text:p>
      <text:p text:style-name="P13"><text:span text:style-name="T8">三、</text:span><text:span text:style-name="T3">扶</text:span><text:span text:style-name="T3">助原因消失</text:span><text:span text:style-name="T3">或生活已明顯改善之事實發生，本人或家屬應主動告知社工員</text:span><text:span text:style-name="T3">。</text:span></text:p>
      <text:p text:style-name="P14">四、只有在苗栗縣領取本項扶助。</text:p>
      <text:p text:style-name="P14">五、現未領有政府其他生活補助者。</text:p>
      <text:p text:style-name="P16">若有違反上述情形經查明者，同意繳回溢領補助款項，並負擔ㄧ切法律責任，特立此切結書為證。</text:p>
      <text:p text:style-name="P5"><text:s text:c="5"/>此致</text:p>
      <text:p text:style-name="P5">苗栗縣政府</text:p>
      <text:p text:style-name="P8"/>
      <text:p text:style-name="P18">切結人簽章：</text:p>
      <text:p text:style-name="P19">身分證字號：</text:p>
      <text:p text:style-name="P19">與扶助對象關係：</text:p>
      <text:p text:style-name="P19">地 <text:s text:c="6"/>址： </text:p>
      <text:p text:style-name="P17"><text:span text:style-name="T2">電 <text:s text:c="7"/>話</text:span><text:span text:style-name="T3">：</text:span></text:p>
      <text:p text:style-name="P6"/>
      <text:p text:style-name="P6"/>
      <text:p text:style-name="P2"><text:span text:style-name="T3">中 <text:s text:c="6"/>華 <text:s text:c="6"/>民 <text:s text:c="5"/>國 <text:s text:c="7"/>年 <text:s text:c="7"/>月 <text:s text:c="7"/>日</text:span><text:span text:style-name="T11"> 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09cm" fo:text-indent="-0.26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space" fo:text-indent="-0.026cm" fo:margin-left="0.026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space" fo:text-indent="-0.609cm" fo:margin-left="0.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09-04-23T15:07:00</meta:creation-date>
    <dc:date>2017-07-07T16:55:09.487000000</dc:date>
    <meta:print-date>2010-03-29T13:38:00</meta:print-date>
    <meta:editing-cycles>8</meta:editing-cycles>
    <meta:editing-duration>PT1H27M45S</meta:editing-duration>
    <meta:document-statistic meta:table-count="0" meta:image-count="0" meta:object-count="0" meta:page-count="1" meta:paragraph-count="23" meta:word-count="314" meta:character-count="475" meta:non-whitespace-character-count="318"/>
    <meta:generator>LibreOffice/5.2.0.4$Windows_x86 LibreOffice_project/066b007f5ebcc236395c7d282ba488bca6720265</meta:generator>
  </office:meta>
</office:document-meta>
</file>