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06cm"/>
      <style:text-properties fo:font-size="14pt" officeooo:paragraph-rsid="0002eca8" style:font-size-asian="14pt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27cm" fo:margin-right="0cm" fo:line-height="0.882cm" fo:text-indent="-1.27cm" style:auto-text-indent="false"/>
    </style:style>
    <style:style style:name="P8" style:family="paragraph" style:parent-style-name="Standard">
      <style:paragraph-properties fo:margin-left="1.27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27cm" fo:margin-right="0cm" fo:line-height="0.882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212cm" fo:margin-right="0cm" fo:line-height="0.882cm" fo:text-indent="0cm" style:auto-text-indent="false"/>
    </style:style>
    <style:style style:name="P11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<text:s text:c="2"/>附件三 <text:s text:c="12"/></text:span><text:span text:style-name="T6">切 <text:s text:c="3"/>結 <text:s text:c="3"/>書</text:span></text:p>
      <text:p text:style-name="P1"><text:span text:style-name="T7">本人(法定代理人/實際照顧者)__________ 為子女/親屬</text:span></text:p>
      <text:p text:style-name="P1"><text:span text:style-name="T4"><text:s text:c="42"/>等共 <text:s text:c="2"/>名</text:span><text:span text:style-name="T5">， <text:s/></text:span><text:span text:style-name="T7"><text:s/>申請中低收入家庭內未滿18歲兒童及少年全民健康保險自付之保險費補助。保證遵守並符合以下規定：</text:span></text:p>
      <text:p text:style-name="P1"><text:span text:style-name="T7">一、兒童及少年未滿18歲。</text:span></text:p>
      <text:p text:style-name="P1"><text:span text:style-name="T7">二、兒童及少年未領有政府其他全民健康保險費補助。</text:span></text:p>
      <text:p text:style-name="P1"><text:span text:style-name="T7">三、符合本辦法第5條、第6條所定資格規定。</text:span></text:p>
      <text:p text:style-name="P7"><text:span text:style-name="T7">四、有不符資格或補助原因消失、異動之事實發生，本人或家屬應主動告知相關承辦人員辦理異動登記。</text:span></text:p>
      <text:p text:style-name="P7"><text:span text:style-name="T7">五、其他 </text:span><text:span text:style-name="T8"><text:s text:c="48"/></text:span></text:p>
      <text:p text:style-name="P9"><text:s text:c="59"/></text:p>
      <text:p text:style-name="P8"><text:span text:style-name="T2"><text:s text:c="58"/></text:span><text:span text:style-name="T10"><text:s text:c="2"/></text:span></text:p>
      <text:p text:style-name="P1"><text:span text:style-name="T7">若有違反上述情形經查明者，同意繳回溢領補助款項，並負擔一切法律責任，特立此切結書為證。</text:span></text:p>
      <text:p text:style-name="P2"><text:s text:c="6"/>此致</text:p>
      <text:p text:style-name="P10"><text:span text:style-name="T7"><text:s text:c="7"/></text:span><text:span text:style-name="T5"><text:s/>○○縣(市)政府 <text:s text:c="4"/></text:span></text:p>
      <text:p text:style-name="P5"><text:span text:style-name="T9"><text:s text:c="13"/></text:span></text:p>
      <text:p text:style-name="P5"><text:span text:style-name="T9"><text:s text:c="13"/>切結人簽章： <text:s text:c="5"/></text:span></text:p>
      <text:p text:style-name="P5"><text:span text:style-name="T9"><text:s text:c="13"/></text:span></text:p>
      <text:p text:style-name="P5"><text:span text:style-name="T9"><text:s text:c="13"/>身分證字號： <text:s/></text:span></text:p>
      <text:p text:style-name="P5"><text:span text:style-name="T9"><text:s text:c="3"/></text:span></text:p>
      <text:p text:style-name="P4"><text:span text:style-name="T9"><text:s text:c="13"/>地 <text:s text:c="5"/>址：</text:span></text:p>
      <text:p text:style-name="P4"><text:span text:style-name="T9"><text:s text:c="3"/></text:span></text:p>
      <text:p text:style-name="P4"><text:span text:style-name="T9"><text:s text:c="13"/>電 <text:s text:c="5"/>話：</text:span></text:p>
      <text:p text:style-name="P3"/>
      <text:p text:style-name="P6"><text:span text:style-name="T9">中華民國 <text:s text:c="8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54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切    結    書</dc:title>
    <meta:initial-creator>臺北縣政府</meta:initial-creator>
    <meta:creation-date>2008-12-12T18:18:00</meta:creation-date>
    <dc:date>2017-07-07T16:57:53.273000000</dc:date>
    <meta:print-date>2006-06-15T15:02:00</meta:print-date>
    <meta:editing-cycles>5</meta:editing-cycles>
    <meta:editing-duration>PT4M22S</meta:editing-duration>
    <meta:document-statistic meta:table-count="0" meta:image-count="0" meta:object-count="0" meta:page-count="1" meta:paragraph-count="22" meta:word-count="260" meta:character-count="660" meta:non-whitespace-character-count="273"/>
    <meta:generator>LibreOffice/5.2.0.4$Windows_x86 LibreOffice_project/066b007f5ebcc236395c7d282ba488bca6720265</meta:generator>
  </office:meta>
</office:document-meta>
</file>