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67cm" fo:margin-left="-0.681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3.414cm"/>
    </style:style>
    <style:style style:name="表格1.C" style:family="table-column">
      <style:table-column-properties style:column-width="12.808cm"/>
    </style:style>
    <style:style style:name="表格1.1" style:family="table-row">
      <style:table-row-properties style:min-row-height="7.0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2.36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55cm" fo:margin-left="0.049cm" table:align="left" style:writing-mode="lr-tb"/>
    </style:style>
    <style:style style:name="表格2.A" style:family="table-column">
      <style:table-column-properties style:column-width="0.769cm"/>
    </style:style>
    <style:style style:name="表格2.C" style:family="table-column">
      <style:table-column-properties style:column-width="3.041cm"/>
    </style:style>
    <style:style style:name="表格2.E" style:family="table-column">
      <style:table-column-properties style:column-width="0.924cm"/>
    </style:style>
    <style:style style:name="表格2.F" style:family="table-column">
      <style:table-column-properties style:column-width="0.926cm"/>
    </style:style>
    <style:style style:name="表格2.H" style:family="table-column">
      <style:table-column-properties style:column-width="0.942cm"/>
    </style:style>
    <style:style style:name="表格2.I" style:family="table-column">
      <style:table-column-properties style:column-width="0.727cm"/>
    </style:style>
    <style:style style:name="表格2.L" style:family="table-column">
      <style:table-column-properties style:column-width="0.626cm"/>
    </style:style>
    <style:style style:name="表格2.M" style:family="table-column">
      <style:table-column-properties style:column-width="0.933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0.961cm"/>
    </style:style>
    <style:style style:name="表格2.P" style:family="table-column">
      <style:table-column-properties style:column-width="1.321cm"/>
    </style:style>
    <style:style style:name="表格2.Q" style:family="table-column">
      <style:table-column-properties style:column-width="2.171cm"/>
    </style:style>
    <style:style style:name="表格2.R" style:family="table-column">
      <style:table-column-properties style:column-width="1.588cm"/>
    </style:style>
    <style:style style:name="表格2.U" style:family="table-column">
      <style:table-column-properties style:column-width="1.27cm"/>
    </style:style>
    <style:style style:name="表格2.V" style:family="table-column">
      <style:table-column-properties style:column-width="1.602cm"/>
    </style:style>
    <style:style style:name="表格2.W" style:family="table-column">
      <style:table-column-properties style:column-width="1.579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635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54cm" fo:keep-together="always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0.794cm" fo:keep-together="always"/>
    </style:style>
    <style:style style:name="表格2.7" style:family="table-row">
      <style:table-row-properties style:min-row-height="0.727cm" fo:keep-together="always"/>
    </style:style>
    <style:style style:name="表格2.9" style:family="table-row">
      <style:table-row-properties style:min-row-height="0.709cm" fo:keep-together="always"/>
    </style:style>
    <style:style style:name="表格2.11" style:family="table-row">
      <style:table-row-properties style:min-row-height="0.716cm" fo:keep-together="always"/>
    </style:style>
    <style:style style:name="表格2.13" style:family="table-row">
      <style:table-row-properties style:min-row-height="0.748cm" fo:keep-together="always"/>
    </style:style>
    <style:style style:name="表格2.14" style:family="table-row">
      <style:table-row-properties style:min-row-height="0.411cm" fo:keep-together="always"/>
    </style:style>
    <style:style style:name="表格2.15" style:family="table-row">
      <style:table-row-properties style:min-row-height="0.409cm" fo:keep-together="always"/>
    </style:style>
    <style:style style:name="表格3" style:family="table">
      <style:table-properties style:width="27.64cm" fo:margin-left="-0.644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5.08cm"/>
    </style:style>
    <style:style style:name="表格3.D" style:family="table-column">
      <style:table-column-properties style:column-width="4.524cm"/>
    </style:style>
    <style:style style:name="表格3.E" style:family="table-column">
      <style:table-column-properties style:column-width="0.873cm"/>
    </style:style>
    <style:style style:name="表格3.F" style:family="table-column">
      <style:table-column-properties style:column-width="3.651cm"/>
    </style:style>
    <style:style style:name="表格3.H" style:family="table-column">
      <style:table-column-properties style:column-width="4.542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5" style:family="table-row">
      <style:table-row-properties style:min-row-height="0.9cm" fo:keep-together="always"/>
    </style:style>
    <style:style style:name="表格3.6" style:family="table-row">
      <style:table-row-properties style:min-row-height="1.08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386cm" fo:keep-together="always"/>
    </style:style>
    <style:style style:name="表格3.8" style:family="table-row">
      <style:table-row-properties style:min-row-height="1.094cm" fo:keep-together="always"/>
    </style:style>
    <style:style style:name="表格3.9" style:family="table-row">
      <style:table-row-properties style:min-row-height="2.03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212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新細明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2.822cm" fo:margin-right="0cm" fo:line-height="0.494cm" fo:text-indent="-2.822cm" style:auto-text-indent="false"/>
    </style:style>
    <style:style style:name="P37" style:family="paragraph" style:parent-style-name="Standard">
      <style:paragraph-properties fo:margin-left="2.117cm" fo:margin-right="0cm" fo:line-height="0.494cm" fo:text-indent="0.423cm" style:auto-text-indent="false"/>
    </style:style>
    <style:style style:name="P38" style:family="paragraph" style:parent-style-name="Standard">
      <style:paragraph-properties fo:margin-left="0cm" fo:margin-right="0cm" fo:line-height="0.494cm" fo:text-indent="2.679cm" style:auto-text-indent="false"/>
    </style:style>
    <style:style style:name="P39" style:family="paragraph" style:parent-style-name="Standard">
      <style:paragraph-properties fo:margin-left="2.117cm" fo:margin-right="0cm" fo:line-height="0.494cm" fo:text-indent="-2.117cm" style:auto-text-indent="false"/>
    </style:style>
    <style:style style:name="P40" style:family="paragraph" style:parent-style-name="Standard">
      <style:paragraph-properties fo:margin-left="2.117cm" fo:margin-right="0cm" fo:line-height="0.423cm" fo:text-align="justify" style:justify-single-word="false" fo:text-indent="-2.117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2.117cm" fo:margin-right="0cm" fo:line-height="0.494cm" fo:text-indent="-0.423cm" style:auto-text-indent="false"/>
    </style:style>
    <style:style style:name="P42" style:family="paragraph" style:parent-style-name="Standard">
      <style:paragraph-properties fo:margin-left="0.847cm" fo:margin-right="0cm" fo:text-indent="-0.847cm" style:auto-text-indent="false"/>
    </style:style>
    <style:style style:name="P43" style:family="paragraph" style:parent-style-name="Standard">
      <style:paragraph-properties fo:margin-left="0.847cm" fo:margin-right="0cm" fo:line-height="0.564cm" fo:text-indent="-0.847cm" style:auto-text-indent="false"/>
    </style:style>
    <style:style style:name="P44" style:family="paragraph" style:parent-style-name="Standard">
      <style:paragraph-properties fo:margin-left="0.423cm" fo:margin-right="0cm" fo:line-height="0.564cm" fo:text-indent="-0.423cm" style:auto-text-indent="false"/>
    </style:style>
    <style:style style:name="P4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-0.635cm" fo:margin-right="0cm" fo:text-indent="0.635cm" style:auto-text-indent="false"/>
      <style:text-properties style:font-name="標楷體" style:font-name-asian="標楷體" style:font-name-complex="新細明體"/>
    </style:style>
    <style:style style:name="P58" style:family="paragraph" style:parent-style-name="Standard">
      <style:paragraph-properties fo:margin-left="0.776cm" fo:margin-right="0cm" fo:text-indent="-0.776cm" style:auto-text-indent="false"/>
    </style:style>
    <style:style style:name="P59" style:family="paragraph" style:parent-style-name="Standard">
      <style:paragraph-properties fo:margin-left="0cm" fo:margin-right="0cm" fo:text-indent="1.94cm" style:auto-text-indent="false"/>
      <style:text-properties style:font-name="標楷體" fo:font-size="11pt" style:font-name-asian="標楷體" style:font-size-asian="11pt"/>
    </style:style>
    <style:style style:name="P60" style:family="paragraph" style:parent-style-name="Standard">
      <style:paragraph-properties fo:margin-left="0.536cm" fo:margin-right="0cm" fo:line-height="0.423cm" fo:text-align="justify" fo:text-align-last="justify" style:justify-single-word="false" fo:text-indent="-0.536cm" style:auto-text-indent="false"/>
    </style:style>
    <style:style style:name="P61" style:family="paragraph" style:parent-style-name="Standard">
      <style:paragraph-properties fo:margin-left="0.582cm" fo:margin-right="0cm" fo:line-height="0.423cm" fo:text-align="justify" fo:text-align-last="justify" style:justify-single-word="false" fo:text-indent="-0.582cm" style:auto-text-indent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HTML_20_Preformatted">
      <style:paragraph-properties fo:margin-top="0.318cm" fo:margin-bottom="0cm" loext:contextual-spacing="false" fo:line-height="0.423cm"/>
    </style:style>
    <style:style style:name="P64" style:family="paragraph" style:parent-style-name="HTML_20_Preformatted">
      <style:paragraph-properties fo:margin-top="0.318cm" fo:margin-bottom="0cm" loext:contextual-spacing="false" fo:line-height="0.423cm"/>
      <style:text-properties style:font-name="標楷體" style:font-name-asian="標楷體" style:font-name-complex="標楷體"/>
    </style:style>
    <style:style style:name="P65" style:family="paragraph" style:parent-style-name="HTML_20_Preformatted">
      <style:paragraph-properties fo:margin-top="0.318cm" fo:margin-bottom="0cm" loext:contextual-spacing="false" fo:line-height="0.423cm"/>
      <style:text-properties style:font-name="新細明體" style:font-name-asian="標楷體" style:font-name-complex="新細明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6pt"/>
    </style:style>
    <style:style style:name="T17" style:family="text">
      <style:text-properties style:font-name="標楷體" fo:letter-spacing="0.071cm" style:letter-kerning="true" style:font-name-asian="標楷體"/>
    </style:style>
    <style:style style:name="T18" style:family="text">
      <style:text-properties style:font-name="標楷體" style:letter-kerning="true" style:font-name-asian="標楷體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style:font-name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complex="新細明體"/>
    </style:style>
    <style:style style:name="T29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0" style:family="text">
      <style:text-properties fo:color="#000000" style:font-name="標楷體" style:font-name-asian="標楷體" style:font-name-complex="標楷體" style:font-size-complex="11pt"/>
    </style:style>
    <style:style style:name="T31" style:family="text">
      <style:text-properties fo:color="#000000" style:font-name="標楷體" style:font-name-asian="標楷體" style:font-name-complex="標楷體" style:font-size-complex="11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新細明體" style:font-size-complex="11pt"/>
    </style:style>
    <style:style style:name="T34" style:family="text">
      <style:text-properties fo:color="#000000" style:font-name="標楷體" style:font-name-asian="標楷體" style:font-name-complex="新細明體" style:font-size-complex="11pt"/>
    </style:style>
    <style:style style:name="T35" style:family="text">
      <style:text-properties fo:color="#000000" style:font-name="標楷體" style:font-name-asian="標楷體" style:font-name-complex="新細明體"/>
    </style:style>
    <style:style style:name="T36" style:family="text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新細明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text-underline-style="solid" style:text-underline-width="auto" style:text-underline-color="font-color" style:font-name-complex="新細明體"/>
    </style:style>
    <style:style style:name="T43" style:family="text">
      <style:text-properties style:font-name="新細明體" style:font-name-asian="標楷體" style:font-name-complex="新細明體"/>
    </style:style>
    <style:style style:name="T44" style:family="text">
      <style:text-properties style:font-name-complex="標楷體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-asian="Times New Roman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9">苗栗縣 <text:s text:c="9"/>鄉（鎮、市）</text:span><text:span text:style-name="T2">弱勢兒童少年緊急生活扶助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5">申請日期：</text:span><text:span text:style-name="T13">　　　</text:span><text:span text:style-name="T5">年</text:span><text:span text:style-name="T13">　　　</text:span><text:span text:style-name="T5">月</text:span><text:span text:style-name="T13">　　　</text:span><text:span text:style-name="T5">日</text:span></text:p>
            <text:p text:style-name="P2"><text:span text:style-name="T3">申請人姓名：</text:span><text:span text:style-name="T11">　　　　　　　　　　</text:span></text:p>
            <text:p text:style-name="P2"><text:span text:style-name="T17">聯絡電</text:span><text:span text:style-name="T18">話</text:span><text:span text:style-name="T3">：</text:span><text:span text:style-name="T11">　　　　　　　　　　</text:span></text:p>
            <text:p text:style-name="P36"><text:span text:style-name="T17">戶籍地</text:span><text:span text:style-name="T18">址</text:span><text:span text:style-name="T3">：</text:span><text:span text:style-name="T11">　　　　　</text:span><text:span text:style-name="T11"> <text:s text:c="5"/></text:span><text:span text:style-name="T3">村（里）</text:span><text:span text:style-name="T11">　</text:span><text:span text:style-name="T11"> </text:span><text:span text:style-name="T11">　</text:span><text:span text:style-name="T11"> <text:s text:c="2"/></text:span><text:span text:style-name="T3">鄰</text:span><text:span text:style-name="T11">　　　　　　</text:span><text:span text:style-name="T11"> <text:s/></text:span><text:span text:style-name="T11">　</text:span><text:span text:style-name="T3">路（街）</text:span></text:p>
            <text:p text:style-name="P37"><text:span text:style-name="T11">　　</text:span><text:span text:style-name="T11"> </text:span><text:span text:style-name="T11">　　</text:span><text:span text:style-name="T3">段</text:span><text:span text:style-name="T11">　　</text:span><text:span text:style-name="T11"> </text:span><text:span text:style-name="T11">　　</text:span><text:span text:style-name="T3">巷</text:span><text:span text:style-name="T11">　　　</text:span><text:span text:style-name="T3">弄</text:span><text:span text:style-name="T11">　　</text:span><text:span text:style-name="T11"> </text:span><text:span text:style-name="T11">　</text:span><text:span text:style-name="T3">號之</text:span><text:span text:style-name="T11">　 </text:span></text:p>
            <text:p text:style-name="P2"><text:span text:style-name="T17">聯絡地</text:span><text:span text:style-name="T18">址</text:span><text:span text:style-name="T3">：□同上</text:span></text:p>
            <text:p text:style-name="P38"><text:span text:style-name="T4">□ </text:span><text:span text:style-name="T12"><text:s/></text:span><text:span text:style-name="T12"><text:s text:c="12"/></text:span><text:span text:style-name="T12"><text:s/></text:span><text:span text:style-name="T12"><text:s text:c="13"/></text:span><text:span text:style-name="T12"><text:s text:c="8"/></text:span><text:span text:style-name="T12"><text:s text:c="18"/></text:span></text:p>
            <text:p text:style-name="P39"><text:span text:style-name="T3">身分別：□</text:span><text:span text:style-name="T10">本國非原住民</text:span></text:p>
            <text:p text:style-name="P41"><text:span text:style-name="T4">□</text:span><text:span text:style-name="T10">本國原住民</text:span><text:span text:style-name="T3"> <text:s/></text:span><text:span text:style-name="T3">族群：</text:span><text:span text:style-name="T11"> <text:s text:c="11"/></text:span></text:p>
            <text:p text:style-name="P41"><text:span text:style-name="T4">□</text:span><text:span text:style-name="T3">外籍配偶</text:span><text:span text:style-name="T3"> <text:s/></text:span><text:span text:style-name="T3"><text:s text:c="2"/>國籍：</text:span><text:span text:style-name="T11"> <text:s text:c="11"/></text:span></text:p>
            <text:p text:style-name="P3"><text:span text:style-name="T3">與</text:span><text:span text:style-name="T10">兒少關係：</text:span></text:p>
            <text:p text:style-name="P4"><text:span text:style-name="T44">□</text:span><text:span text:style-name="T28">父母 <text:s text:c="4"/>□監護人 <text:s text:c="4"/>□實際照顧者 <text:s text:c="4"/>□本人</text:span></text:p>
          </table:table-cell>
          <table:covered-table-cell/>
          <table:table-cell table:style-name="表格1.C1" office:value-type="string">
            <text:p text:style-name="P63"><text:span text:style-name="T43">弱勢兒少緊急生活扶助扶助對象條件</text:span><text:span text:style-name="T10">：</text:span></text:p>
            <text:p text:style-name="P64">籍設本縣或實際居住本縣超過6個月之無戶（國）籍人口，且未接受公費收容安置之未滿18歲兒童及少年，且符合下列情形之一：</text:p>
            <text:p text:style-name="P43"><text:span text:style-name="T30">□</text:span><text:span text:style-name="T33">1</text:span><text:span text:style-name="T33">父母</text:span><text:span text:style-name="T33">一</text:span><text:span text:style-name="T33">方或監護人失業</text:span><text:span text:style-name="T33">、</text:span><text:span text:style-name="T33">經判刑確定入獄</text:span><text:span text:style-name="T33">、</text:span><text:span text:style-name="T33">罹患</text:span><text:span text:style-name="T33">重大傷病、精神疾病或藥酒癮戒治。</text:span></text:p>
            <text:p text:style-name="P44"><text:span text:style-name="T30">□</text:span><text:span text:style-name="T33">2</text:span><text:span text:style-name="T33">父母離婚或一方死亡、失蹤。</text:span></text:p>
            <text:p text:style-name="P44"><text:span text:style-name="T30">□</text:span><text:span text:style-name="T33">3</text:span><text:span text:style-name="T33">父母一方因不堪家庭暴力</text:span><text:span text:style-name="T33">或有其他因素</text:span><text:span text:style-name="T33">出走。</text:span></text:p>
            <text:p text:style-name="P44"><text:span text:style-name="T30">□</text:span><text:span text:style-name="T33">4</text:span><text:span text:style-name="T33">父母雙亡或兒童及少年遭遺棄，其</text:span><text:span text:style-name="T33">親</text:span><text:span text:style-name="T33">屬願代為撫養。</text:span></text:p>
            <text:p text:style-name="P44"><text:span text:style-name="T30">□</text:span><text:span text:style-name="T33">5未滿18</text:span><text:span text:style-name="T33">歲未婚懷孕或有</text:span><text:span text:style-name="T33">未滿18</text:span><text:span text:style-name="T33">歲之非婚生子女。</text:span></text:p>
            <text:p text:style-name="P31"><text:span text:style-name="T30">□</text:span><text:span text:style-name="T33">6其他</text:span><text:span text:style-name="T33">經評估確有生活困難，需予經濟扶助。</text:span></text:p>
          </table:table-cell>
        </table:table-row>
        <table:table-row table:style-name="表格1.2">
          <table:table-cell table:style-name="表格1.C1" table:number-columns-spanned="3" office:value-type="string">
            <text:p text:style-name="Standard"><text:span text:style-name="T36">全家人口及收入狀況：</text:span><text:span text:style-name="T35">【請填寫兒童及少年實際共同生活之直系血親</text:span>(父母、祖父母)及兒童少年之兄弟姊妹】</text:p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A"/>
              <table:table-column table:style-name="表格2.E"/>
              <table:table-column table:style-name="表格2.F" table:number-columns-repeated="2"/>
              <table:table-column table:style-name="表格2.H"/>
              <table:table-column table:style-name="表格2.I" table:number-columns-repeated="3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column table:style-name="表格2.Q"/>
              <table:table-column table:style-name="表格2.R" table:number-columns-repeated="3"/>
              <table:table-column table:style-name="表格2.U"/>
              <table:table-column table:style-name="表格2.V"/>
              <table:table-column table:style-name="表格2.W"/>
              <table:table-row table:style-name="表格2.1">
                <table:table-cell table:style-name="表格2.A1" table:number-rows-spanned="3" office:value-type="string">
                  <text:p text:style-name="P46">編號</text:p>
                </table:table-cell>
                <table:table-cell table:style-name="表格2.A1" table:number-rows-spanned="3" office:value-type="string">
                  <text:p text:style-name="P46">稱謂</text:p>
                </table:table-cell>
                <table:table-cell table:style-name="表格2.C1" table:number-rows-spanned="2" office:value-type="string">
                  <text:p text:style-name="P14">姓名</text:p>
                </table:table-cell>
                <table:table-cell table:style-name="表格2.A1" table:number-rows-spanned="3" office:value-type="string">
                  <text:p text:style-name="P47">性別</text:p>
                </table:table-cell>
                <table:table-cell table:style-name="表格2.C1" table:number-columns-spanned="3" office:value-type="string">
                  <text:p text:style-name="P16">出生</text:p>
                </table:table-cell>
                <table:covered-table-cell/>
                <table:covered-table-cell/>
                <table:table-cell table:style-name="表格2.A1" table:number-rows-spanned="3" office:value-type="string">
                  <text:p text:style-name="P47">足齡</text:p>
                </table:table-cell>
                <table:table-cell table:style-name="表格2.C1" table:number-columns-spanned="3" office:value-type="string">
                  <text:p text:style-name="P16">健康</text:p>
                </table:table-cell>
                <table:covered-table-cell/>
                <table:covered-table-cell/>
                <table:table-cell table:style-name="表格2.C1" table:number-columns-spanned="2" office:value-type="string">
                  <text:p text:style-name="P17">工作</text:p>
                  <text:p text:style-name="P17">能力</text:p>
                </table:table-cell>
                <table:covered-table-cell/>
                <table:table-cell table:style-name="表格2.C1" table:number-columns-spanned="2" office:value-type="string">
                  <text:p text:style-name="P16">職業</text:p>
                </table:table-cell>
                <table:covered-table-cell/>
                <table:table-cell table:style-name="表格2.C1" table:number-columns-spanned="2" office:value-type="string">
                  <text:p text:style-name="P16">就學狀況</text:p>
                </table:table-cell>
                <table:covered-table-cell/>
                <table:table-cell table:style-name="表格2.C1" table:number-columns-spanned="3" office:value-type="string">
                  <text:p text:style-name="P16">平均每月收入</text:p>
                </table:table-cell>
                <table:covered-table-cell/>
                <table:covered-table-cell/>
                <table:table-cell table:style-name="表格2.A1" table:number-rows-spanned="3" office:value-type="string">
                  <text:p text:style-name="P49">公告現值</text:p>
                  <text:p text:style-name="P49">財產</text:p>
                </table:table-cell>
                <table:table-cell table:style-name="表格2.A1" table:number-rows-spanned="3" office:value-type="string">
                  <text:p text:style-name="P51">補助費或接受安置</text:p>
                  <text:p text:style-name="P51">是否領取政府其他</text:p>
                </table:table-cell>
                <table:table-cell table:style-name="表格2.W1" table:number-rows-spanned="3" office:value-type="string">
                  <text:p text:style-name="P16">是否列入</text:p>
                  <text:p text:style-name="P16">全家人口範圍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table-cell table:style-name="表格2.C1" table:number-rows-spanned="2" office:value-type="string">
                  <text:p text:style-name="P17">年</text:p>
                </table:table-cell>
                <table:table-cell table:style-name="表格2.C1" table:number-rows-spanned="2" office:value-type="string">
                  <text:p text:style-name="P17">月</text:p>
                </table:table-cell>
                <table:table-cell table:style-name="表格2.C1" table:number-rows-spanned="2" office:value-type="string">
                  <text:p text:style-name="P17">日</text:p>
                </table:table-cell>
                <table:covered-table-cell/>
                <table:table-cell table:style-name="表格2.C1" table:number-rows-spanned="2" office:value-type="string">
                  <text:p text:style-name="P16">正常</text:p>
                </table:table-cell>
                <table:table-cell table:style-name="表格2.C1" table:number-rows-spanned="2" office:value-type="string">
                  <text:p text:style-name="P16">疾病</text:p>
                </table:table-cell>
                <table:table-cell table:style-name="表格2.C1" table:number-rows-spanned="2" office:value-type="string">
                  <text:p text:style-name="P16">身障</text:p>
                </table:table-cell>
                <table:table-cell table:style-name="表格2.C1" table:number-rows-spanned="2" office:value-type="string">
                  <text:p text:style-name="P17">有</text:p>
                </table:table-cell>
                <table:table-cell table:style-name="表格2.A1" table:number-rows-spanned="2" office:value-type="string">
                  <text:p text:style-name="P50">無︵原因︶</text:p>
                </table:table-cell>
                <table:table-cell table:style-name="表格2.A1" table:number-rows-spanned="2" office:value-type="string">
                  <text:p text:style-name="P50">無︵原因︶</text:p>
                </table:table-cell>
                <table:table-cell table:style-name="表格2.A1" table:number-rows-spanned="2" office:value-type="string">
                  <text:p text:style-name="P45"><text:span text:style-name="T19">有</text:span><text:span text:style-name="T24">︵請註明︶</text:span></text:p>
                </table:table-cell>
                <table:table-cell table:style-name="表格2.C1" table:number-rows-spanned="2" office:value-type="string">
                  <text:p text:style-name="P28">未</text:p>
                  <text:p text:style-name="P28">就</text:p>
                  <text:p text:style-name="P28">學</text:p>
                  <text:p text:style-name="P23"/>
                </table:table-cell>
                <table:table-cell table:style-name="表格2.C1" table:number-rows-spanned="2" office:value-type="string">
                  <text:p text:style-name="P28">有就學/托，學校名稱</text:p>
                </table:table-cell>
                <table:table-cell table:style-name="表格2.C1" table:number-rows-spanned="2" office:value-type="string">
                  <text:p text:style-name="P17">工作</text:p>
                  <text:p text:style-name="P17">收入</text:p>
                </table:table-cell>
                <table:table-cell table:style-name="表格2.C1" table:number-rows-spanned="2" office:value-type="string">
                  <text:p text:style-name="P17">利息</text:p>
                  <text:p text:style-name="P17">收入</text:p>
                </table:table-cell>
                <table:table-cell table:style-name="表格2.C1" table:number-rows-spanned="2" office:value-type="string">
                  <text:p text:style-name="P17">其他</text:p>
                  <text:p text:style-name="P17">收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C1" office:value-type="string">
                  <text:p text:style-name="P14">身分證統一編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C1" table:number-rows-spanned="2" office:value-type="string">
                  <text:p text:style-name="P25">1</text:p>
                </table:table-cell>
                <table:table-cell table:style-name="表格2.A1" table:number-rows-spanned="2" office:value-type="string">
                  <text:p text:style-name="P19"/>
                </table:table-cell>
                <table:table-cell table:style-name="表格2.D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C1" table:number-rows-spanned="2" office:value-type="string">
                  <text:p text:style-name="P20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W2" table:number-rows-spanned="2" office:value-type="string">
                  <text:p text:style-name="P18"/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D2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C1" table:number-rows-spanned="2" office:value-type="string">
                  <text:p text:style-name="P25">2</text:p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C1" table:number-rows-spanned="2" office:value-type="string">
                  <text:p text:style-name="P20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W2" table:number-rows-spanned="2" office:value-type="string">
                  <text:p text:style-name="P18"/>
                </table:table-cell>
              </table:table-row>
              <table:table-row table:style-name="表格2.7">
                <table:covered-table-cell/>
                <table:covered-table-cell/>
                <table:table-cell table:style-name="表格2.D2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C1" table:number-rows-spanned="2" office:value-type="string">
                  <text:p text:style-name="P25">3</text:p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C1" table:number-rows-spanned="2" office:value-type="string">
                  <text:p text:style-name="P20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W2" table:number-rows-spanned="2" office:value-type="string">
                  <text:p text:style-name="P18"/>
                </table:table-cell>
              </table:table-row>
              <table:table-row table:style-name="表格2.9">
                <table:covered-table-cell/>
                <table:covered-table-cell/>
                <table:table-cell table:style-name="表格2.D2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C1" table:number-rows-spanned="2" office:value-type="string">
                  <text:p text:style-name="P25">4</text:p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C1" table:number-rows-spanned="2" office:value-type="string">
                  <text:p text:style-name="P20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W2" table:number-rows-spanned="2" office:value-type="string">
                  <text:p text:style-name="P18"/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D2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C1" table:number-rows-spanned="2" office:value-type="string">
                  <text:p text:style-name="P25">5</text:p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C1" table:number-rows-spanned="2" office:value-type="string">
                  <text:p text:style-name="P20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D2" table:number-rows-spanned="2" office:value-type="string">
                  <text:p text:style-name="P18"/>
                </table:table-cell>
                <table:table-cell table:style-name="表格2.W2" table:number-rows-spanned="2" office:value-type="string">
                  <text:p text:style-name="P18"/>
                </table:table-cell>
              </table:table-row>
              <table:table-row table:style-name="表格2.13">
                <table:covered-table-cell/>
                <table:covered-table-cell/>
                <table:table-cell table:style-name="表格2.D2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4">
                <table:table-cell table:style-name="表格2.C1" table:number-rows-spanned="2" table:number-columns-spanned="17" office:value-type="string">
                  <text:p text:style-name="P6">（人口欄位不足時，請在此浮貼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D2" table:number-columns-spanned="5" office:value-type="string">
                  <text:p text:style-name="P6">合計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W2" office:value-type="string">
                  <text:p text:style-name="P6">人數</text:p>
                </table:table-cell>
              </table:table-row>
              <table:table-row table:style-name="表格2.1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D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W2" office:value-type="string">
                  <text:p text:style-name="P5"/>
                </table:table-cell>
              </table:table-row>
            </table:table>
            <text:p text:style-name="P6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2">（資料依序裝訂）</text:p>
            <text:p text:style-name="P52">檢附文件</text:p>
          </table:table-cell>
          <table:table-cell table:style-name="表格1.B3" table:number-columns-spanned="2" office:value-type="string">
            <text:p text:style-name="P30"><text:span text:style-name="T4">□ </text:span><text:span text:style-name="T10">申請書（必備文件） □ 最近三個月內全家人口（實際共同生活親屬）</text:span><text:span text:style-name="T35">戶籍謄本或戶口名簿（必備文件） □學生證正反面影本（無則免）</text:span></text:p>
            <text:p text:style-name="P30"><text:span text:style-name="T32">□ </text:span><text:span text:style-name="T35">郵政存摺封面影本（必備文件）局號：</text:span><text:span text:style-name="T37">　　　　　</text:span><text:span text:style-name="T35">帳號：</text:span><text:span text:style-name="T37">　　　　　　　　　</text:span><text:span text:style-name="T35"> <text:s text:c="2"/></text:span><text:span text:style-name="T10">□ 全家人口最近一年度所得及財產證明文件（必備文件）</text:span></text:p>
            <text:p text:style-name="P8"><text:span text:style-name="T44">□ </text:span><text:span text:style-name="T28">其他相關證明文件影本（視家庭實際狀況提供）</text:span></text:p>
            <text:p text:style-name="P55"><text:span text:style-name="T4">□ </text:span><text:span text:style-name="T10">租賃契約 <text:s/>□ 服刑或羈押證明 <text:s/>□身心障礙手冊 <text:s/>□重大傷病卡或相關證明 <text:s/>□ 死亡證明 <text:s/>□ 診斷證明 □ 藥酒癮戒治證明 <text:s/>□ 驗傷證明 <text:s/>□ 保護令 <text:s/>□警察受（處）理查詢人口案件登記表之收執聯 <text:s/>□ 出境證明文件 <text:s/>□ 民事暫時/通常保護令申請書 <text:s text:c="5"/>□ 警察處理家庭暴力事件調查表 <text:s/>□ 離職證明/定期契約證明/勞保加退保證明□ 推介就業或領取失業給付證明文件</text:span></text:p>
            <text:p text:style-name="P56"><text:span text:style-name="T44">□ </text:span><text:span text:style-name="T28">其他相關文件（如房貸證明、子女教育支出單據、動產/財產/薪資遭強制執行證明文件/社工員調查訪視或評估報告等）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T44">◎</text:span><text:span text:style-name="T28">申請人同意無法符合申請本案時，由縣政府轉請相關福利審核，並配合提供所需資料。 <text:s text:c="6"/>申請人簽章：</text:span></text:p>
            <text:p text:style-name="P40"><text:span text:style-name="T44">◎</text:span><text:span text:style-name="T28">以上所填內容，經申請人核閱無誤。　　　　　　　　　　　　　　　　　　　　　　 <text:s text:c="6"/>申請人簽章： <text:s text:c="11"/></text:span></text:p>
          </table:table-cell>
          <table:covered-table-cell/>
          <table:covered-table-cell/>
        </table:table-row>
      </table:table>
      <text:p text:style-name="P57">………………………………………………………………………………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columns-spanned="2" office:value-type="string">
            <text:p text:style-name="P14">審核項目</text:p>
          </table:table-cell>
          <table:covered-table-cell/>
          <table:table-cell table:style-name="表格3.A1" office:value-type="string">
            <text:p text:style-name="P14">公所初審結果</text:p>
          </table:table-cell>
          <table:table-cell table:style-name="表格3.A1" table:number-columns-spanned="2" office:value-type="string">
            <text:p text:style-name="P14">縣政府審定結果</text:p>
          </table:table-cell>
          <table:covered-table-cell/>
          <table:table-cell table:style-name="表格3.F1" table:number-rows-spanned="5" table:number-columns-spanned="3" office:value-type="string">
            <text:p text:style-name="P13">審查標準：</text:p>
            <text:p text:style-name="P58"><text:span text:style-name="T21">□</text:span><text:span text:style-name="T19">1</text:span><text:span text:style-name="T4">當年度每人每月最低生活費（</text:span><text:span text:style-name="T12">9,829</text:span><text:span text:style-name="T4">元）</text:span><text:span text:style-name="T4">*</text:span><text:span text:style-name="T4">（</text:span><text:span text:style-name="T12">1.5</text:span><text:span text:style-name="T4">）倍</text:span><text:span text:style-name="T4">=</text:span><text:span text:style-name="T12"> </text:span><text:span text:style-name="T12">14,743.5元</text:span><text:span text:style-name="T4">。</text:span></text:p>
            <text:p text:style-name="P42"><text:span text:style-name="T4">□2</text:span><text:span text:style-name="T30">全家人口</text:span><text:span text:style-name="T30">動產（</text:span><text:span text:style-name="T4">存款、投資等</text:span><text:span text:style-name="T30">）</text:span><text:span text:style-name="T30">平均每人</text:span><text:span text:style-name="T30">未超過</text:span><text:span text:style-name="T30">新臺幣</text:span><text:span text:style-name="T38">15</text:span><text:span text:style-name="T30">萬元。</text:span></text:p>
            <text:p text:style-name="Standard"><text:span text:style-name="T4">□3</text:span><text:span text:style-name="T30">全家人口不動產（</text:span><text:span text:style-name="T30">土地、房屋</text:span><text:span text:style-name="T30">）</text:span><text:span text:style-name="T4">不得超過</text:span><text:span text:style-name="T12"> 650</text:span><text:span text:style-name="T4">萬元。</text:span></text:p>
            <text:p text:style-name="Standard"><text:span text:style-name="T7">□4有事實足以證明生活陷困，</text:span><text:span text:style-name="T7">經評估確有</text:span><text:span text:style-name="T7">扶助之必要。</text:span></text:p>
            <text:p text:style-name="P27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1">1.全家人口數/補助人數</text:p>
          </table:table-cell>
          <table:covered-table-cell/>
          <table:table-cell table:style-name="表格3.A1" office:value-type="string">
            <text:p text:style-name="P59">人/ <text:s text:c="9"/>人</text:p>
          </table:table-cell>
          <table:table-cell table:style-name="表格3.A1" table:number-columns-spanned="2" office:value-type="string">
            <text:p text:style-name="P22">人/ <text:s text:c="10"/>人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60"><text:span text:style-name="T19">2.</text:span><text:span text:style-name="T19">平均每人每月收入</text:span></text:p>
          </table:table-cell>
          <table:covered-table-cell/>
          <table:table-cell table:style-name="表格3.A1" office:value-type="string">
            <text:p text:style-name="P22">元</text:p>
          </table:table-cell>
          <table:table-cell table:style-name="表格3.A1" table:number-columns-spanned="2" office:value-type="string">
            <text:p text:style-name="P22">元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2"><text:span text:style-name="T19">3.</text:span><text:span text:style-name="T40"> 全</text:span><text:span text:style-name="T40"> </text:span><text:span text:style-name="T40">家</text:span><text:span text:style-name="T40"> </text:span><text:span text:style-name="T40">人</text:span><text:span text:style-name="T40"> </text:span><text:span text:style-name="T40">口</text:span><text:span text:style-name="T40"> 動 產</text:span></text:p>
          </table:table-cell>
          <table:covered-table-cell/>
          <table:table-cell table:style-name="表格3.A1" office:value-type="string">
            <text:p text:style-name="P22">元</text:p>
          </table:table-cell>
          <table:table-cell table:style-name="表格3.A1" table:number-columns-spanned="2" office:value-type="string">
            <text:p text:style-name="P22">元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1"><text:span text:style-name="T19">4.</text:span><text:span text:style-name="T22">土地房屋公告現值總計</text:span></text:p>
          </table:table-cell>
          <table:covered-table-cell/>
          <table:table-cell table:style-name="表格3.A1" office:value-type="string">
            <text:p text:style-name="P22">元</text:p>
          </table:table-cell>
          <table:table-cell table:style-name="表格3.A1" table:number-columns-spanned="2" office:value-type="string">
            <text:p text:style-name="P22">元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53">初審意見</text:p>
          </table:table-cell>
          <table:table-cell table:style-name="表格3.A1" table:number-rows-spanned="2" table:number-columns-spanned="2" office:value-type="string">
            <text:p text:style-name="P33">1.□不符合資格</text:p>
            <text:p text:style-name="P33"/>
            <text:p text:style-name="P33">2.□符合資格</text:p>
          </table:table-cell>
          <table:covered-table-cell/>
          <table:table-cell table:style-name="表格3.A1" office:value-type="string">
            <text:p text:style-name="P6">村 里 幹 事</text:p>
          </table:table-cell>
          <table:table-cell table:style-name="表格3.A1" table:number-columns-spanned="2" office:value-type="string">
            <text:p text:style-name="P6">承 辦 人</text:p>
          </table:table-cell>
          <table:covered-table-cell/>
          <table:table-cell table:style-name="表格3.A1" office:value-type="string">
            <text:p text:style-name="P6">課 長</text:p>
          </table:table-cell>
          <table:table-cell table:style-name="表格3.H6" office:value-type="string">
            <text:p text:style-name="P6">鄉 鎮 市 長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H6" office:value-type="string">
            <text:p text:style-name="P29"/>
          </table:table-cell>
        </table:table-row>
        <text:soft-page-break/>
        <table:table-row table:style-name="表格3.8">
          <table:table-cell table:style-name="表格3.A6" table:number-rows-spanned="2" office:value-type="string">
            <text:p text:style-name="P53">核定意見</text:p>
          </table:table-cell>
          <table:table-cell table:style-name="表格3.A1" table:number-rows-spanned="2" table:number-columns-spanned="2" office:value-type="string">
            <text:p text:style-name="P33">1.□不符合資格</text:p>
            <text:p text:style-name="P33">2.□符合資格</text:p>
            <text:p text:style-name="P1"><text:span text:style-name="T35">補助</text:span><text:span text:style-name="T37"> <text:s text:c="17"/></text:span><text:span text:style-name="T35">自</text:span><text:span text:style-name="T37"> <text:s text:c="4"/></text:span><text:span text:style-name="T35">年</text:span><text:span text:style-name="T37"> <text:s text:c="3"/></text:span><text:span text:style-name="T35">月至</text:span></text:p>
            <text:p text:style-name="P1"><text:span text:style-name="T39"><text:s text:c="4"/></text:span><text:span text:style-name="T35">年</text:span><text:span text:style-name="T37"> <text:s text:c="3"/></text:span><text:span text:style-name="T35">月共計</text:span><text:span text:style-name="T37"> <text:s text:c="2"/></text:span><text:span text:style-name="T35">個月，每月補助金額</text:span></text:p>
            <text:p text:style-name="P1"><text:span text:style-name="T39"><text:s text:c="15"/></text:span><text:span text:style-name="T35">元</text:span></text:p>
            <text:p text:style-name="P1"><text:span text:style-name="T26">備註：</text:span><text:span text:style-name="T46"> </text:span></text:p>
          </table:table-cell>
          <table:covered-table-cell/>
          <table:table-cell table:style-name="表格3.A1" office:value-type="string">
            <text:p text:style-name="P6">承 辦 人</text:p>
          </table:table-cell>
          <table:table-cell table:style-name="表格3.A1" table:number-columns-spanned="2" office:value-type="string">
            <text:p text:style-name="P6">督導</text:p>
          </table:table-cell>
          <table:covered-table-cell/>
          <table:table-cell table:style-name="表格3.A1" office:value-type="string">
            <text:p text:style-name="P6">課 長</text:p>
          </table:table-cell>
          <table:table-cell table:style-name="表格3.H6" office:value-type="string">
            <text:p text:style-name="P6">副局長、局 長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H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026cm" fo:margin-left="0.026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space" fo:text-indent="-0.609cm" fo:margin-left="0.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cm" fo:margin-bottom="1.75cm" fo:margin-left="1.501cm" fo:margin-right="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0-06-22T15:00:00</meta:creation-date>
    <dc:date>2017-07-07T16:53:34.771000000</dc:date>
    <meta:print-date>2006-10-30T10:25:00</meta:print-date>
    <meta:editing-cycles>5</meta:editing-cycles>
    <meta:editing-duration>PT2M</meta:editing-duration>
    <meta:generator>LibreOffice/5.2.0.4$Windows_x86 LibreOffice_project/066b007f5ebcc236395c7d282ba488bca6720265</meta:generator>
    <meta:document-statistic meta:table-count="3" meta:image-count="0" meta:object-count="0" meta:page-count="2" meta:paragraph-count="118" meta:word-count="1195" meta:character-count="1689" meta:non-whitespace-character-count="1296"/>
  </office:meta>
</office:document-meta>
</file>