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18pt" loext:padding="0cm" loext:border="0.51pt solid #000000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4" style:family="paragraph" style:parent-style-name="Standard"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font-name-asian="標楷體" style:font-size-asian="28pt" style:font-size-complex="28pt" loext:padding="0cm" loext:border="0.51pt solid #000000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fo:font-size="22pt" style:font-name-asian="Times New Roman" style:font-size-asian="22pt" style:font-size-complex="22pt"/>
    </style:style>
    <style:style style:name="T5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6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馬上關懷急難救助金領據</text:span></text:p>
      <text:p text:style-name="P1"/>
      <text:p text:style-name="P4">茲領到</text:p>
      <text:p text:style-name="Standard"><text:span text:style-name="T3">獅潭鄉公所發給「馬上關懷」急難救助金</text:span></text:p>
      <text:p text:style-name="Standard"><text:span text:style-name="T3">新台幣</text:span><text:span text:style-name="T4"> <text:s text:c="5"/></text:span><text:span text:style-name="T3">萬</text:span><text:span text:style-name="T4"> <text:s text:c="5"/></text:span><text:span text:style-name="T3">仟元整。</text:span></text:p>
      <text:p text:style-name="P4"/>
      <text:p text:style-name="P4">此據</text:p>
      <text:p text:style-name="P4"/>
      <text:p text:style-name="Standard"><text:span text:style-name="T3">具</text:span><text:span text:style-name="T4"> <text:s/></text:span><text:span text:style-name="T3">領</text:span><text:span text:style-name="T4"> <text:s/></text:span><text:span text:style-name="T3">人：</text:span><text:span text:style-name="T5"> <text:s text:c="15"/></text:span><text:span text:style-name="T3">（蓋章）</text:span><text:span text:style-name="T4"> </text:span></text:p>
      <text:p text:style-name="Standard"><text:span text:style-name="T3">身分證號碼：</text:span><text:span text:style-name="T5"> <text:s text:c="15"/></text:span><text:span text:style-name="T4"><text:s/></text:span></text:p>
      <text:p text:style-name="Standard"><text:span text:style-name="T3">電</text:span><text:span text:style-name="T4"> <text:s text:c="5"/></text:span><text:span text:style-name="T3">話：</text:span><text:span text:style-name="T5"> <text:s text:c="15"/></text:span></text:p>
      <text:p text:style-name="Standard"><text:span text:style-name="T3">住</text:span><text:span text:style-name="T4"> <text:s text:c="5"/></text:span><text:span text:style-name="T3">址：</text:span><text:span text:style-name="T5"> <text:s text:c="26"/></text:span></text:p>
      <text:p text:style-name="P3"/>
      <text:p text:style-name="P2"/>
      <text:p text:style-name="P2"/>
      <text:p text:style-name="P5"><text:span text:style-name="T3">中</text:span><text:span text:style-name="T4"> <text:s/></text:span><text:span text:style-name="T3">華</text:span><text:span text:style-name="T4"> <text:s/></text:span><text:span text:style-name="T3">民</text:span><text:span text:style-name="T4"> <text:s/></text:span><text:span text:style-name="T3">國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領到</dc:title>
    <meta:initial-creator>w33</meta:initial-creator>
    <meta:creation-date>2008-07-03T19:43:00</meta:creation-date>
    <dc:creator>user</dc:creator>
    <dc:date>2012-02-24T16:39:00</dc:date>
    <meta:print-date>2011-11-29T10:19:00</meta:print-date>
    <meta:editing-cycles>27</meta:editing-cycles>
    <meta:editing-duration>PT57M</meta:editing-duration>
    <meta:document-statistic meta:table-count="0" meta:image-count="0" meta:object-count="0" meta:page-count="1" meta:paragraph-count="10" meta:word-count="69" meta:character-count="190" meta:non-whitespace-character-count="69"/>
    <meta:generator>LibreOffice/5.2.0.4$Windows_x86 LibreOffice_project/066b007f5ebcc236395c7d282ba488bca6720265</meta:generator>
  </office:meta>
</office:document-meta>
</file>