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961cm" table:align="left" style:writing-mode="lr-tb"/>
    </style:style>
    <style:style style:name="表格1.A" style:family="table-column">
      <style:table-column-properties style:column-width="18.75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5cm" fo:margin-left="-0.961cm" table:align="left" style:writing-mode="lr-tb"/>
    </style:style>
    <style:style style:name="表格2.A" style:family="table-column">
      <style:table-column-properties style:column-width="0.953cm"/>
    </style:style>
    <style:style style:name="表格2.C" style:family="table-column">
      <style:table-column-properties style:column-width="16.845cm"/>
    </style:style>
    <style:style style:name="表格2.1" style:family="table-row">
      <style:table-row-properties style:min-row-height="2.79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316cm" fo:keep-together="always"/>
    </style:style>
    <style:style style:name="表格2.3" style:family="table-row">
      <style:table-row-properties style:min-row-height="3.537cm" fo:keep-together="always"/>
    </style:style>
    <style:style style:name="表格2.4" style:family="table-row">
      <style:table-row-properties style:min-row-height="7.303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 style:list-style-name="WW8Num2">
      <style:paragraph-properties fo:line-height="0.776cm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text-properties style:font-name-asian="Times New Roman"/>
    </style:style>
    <style:style style:name="P10" style:family="paragraph" style:parent-style-name="Standard">
      <style:paragraph-properties fo:margin-left="0cm" fo:margin-right="0cm" fo:line-height="0.811cm" fo:text-indent="1.854cm" style:auto-text-indent="false"/>
    </style:style>
    <style:style style:name="P11" style:family="paragraph" style:parent-style-name="Standard">
      <style:paragraph-properties fo:margin-left="0cm" fo:margin-right="0cm" fo:line-height="0.811cm" fo:text-indent="0.584cm" style:auto-text-indent="false"/>
    </style:style>
    <style:style style:name="P12" style:family="paragraph" style:parent-style-name="Standard">
      <style:paragraph-properties fo:margin-left="0cm" fo:margin-right="0cm" fo:line-height="0.811cm" fo:text-indent="0.58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58cm" fo:margin-right="0cm" fo:line-height="0.811cm" fo:text-indent="-0.58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asian="標楷體" style:font-size-complex="14pt" style:font-weight-complex="bold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style:font-name-asian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附表一 </text:span><text:span text:style-name="T3"><text:s text:c="8"/></text:span><text:span text:style-name="T12">「馬上關懷」急難救助申請書/通報表</text:span></text:p>
      <text:p text:style-name="P1">一、個案來源及流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7">通報來源：□當事人求助 □當事人親屬 □村里辦公處 □鄰長 □ 社區發展協會 □學校 <text:s/>□機關</text:span></text:p>
            <text:list xml:id="list5511108079198251376" text:style-name="WW8Num2">
              <text:list-item>
                <text:p text:style-name="P7"><text:span text:style-name="T7">機構 <text:s/>□團體 <text:s/>□ 其他 <text:s/></text:span></text:p>
              </text:list-item>
              <text:list-item>
                <text:p text:style-name="P7"><text:span text:style-name="T7">通報單位名稱及通報人姓名：╴╴╴╴╴╴╴ 聯絡電話：╴╴╴╴╴╴╴╴</text:span></text:p>
              </text:list-item>
            </text:list>
            <text:p text:style-name="P6"><text:span text:style-name="T9">受理窗口：</text:span><text:span text:style-name="T13">□</text:span><text:span text:style-name="T7">╴</text:span><text:span text:style-name="T8"> <text:s/></text:span><text:span text:style-name="T7">╴</text:span><text:span text:style-name="T9">村（里）辦公處，</text:span><text:span text:style-name="T13">□</text:span><text:span text:style-name="T7">╴</text:span><text:span text:style-name="T8">獅潭╴</text:span><text:span text:style-name="T7"> 鄉(鎮、市、區)公所，□╴╴╴直轄市、縣(市)政府</text:span><text:span text:style-name="T9">。</text:span></text:p>
            <text:p text:style-name="P6"><text:span text:style-name="T9">受理窗口受理</text:span><text:span text:style-name="T7">通報時間：╴年╴月╴日╴時╴分；</text:span></text:p>
            <text:p text:style-name="P6"><text:span text:style-name="T9">受理窗口</text:span><text:span text:style-name="T7">通報核定機關業務單位時間：╴年╴月╴日╴時╴分</text:span></text:p>
            <text:p text:style-name="P6"><text:span text:style-name="T7">訪視小組個案認定時間：╴年╴月╴日╴時╴分；</text:span></text:p>
            <text:p text:style-name="P6"><text:span text:style-name="T7">個案關懷救助金發給時間：╴年╴月╴日╴時╴分</text:span></text:p>
          </table:table-cell>
        </table:table-row>
      </table:table>
      <text:p text:style-name="P1">二、 申請書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rows-spanned="4" office:value-type="string">
            <text:p text:style-name="P2">申</text:p>
            <text:p text:style-name="P2"/>
            <text:p text:style-name="P2"/>
            <text:p text:style-name="P2"/>
            <text:p text:style-name="P2">請</text:p>
            <text:p text:style-name="P2"/>
            <text:p text:style-name="P2"/>
            <text:p text:style-name="P2"/>
            <text:p text:style-name="P2">人</text:p>
          </table:table-cell>
          <table:table-cell table:style-name="表格2.A1" office:value-type="string">
            <text:p text:style-name="P5">基本</text:p>
            <text:p text:style-name="P5"/>
            <text:p text:style-name="P5">資料</text:p>
          </table:table-cell>
          <table:table-cell table:style-name="表格2.C1" office:value-type="string">
            <text:p text:style-name="P8"><text:span text:style-name="T7">姓名：</text:span><text:span text:style-name="T8"> <text:s text:c="11"/></text:span><text:span text:style-name="T7"><text:s text:c="4"/>性別：□男 <text:s/>□女 <text:s text:c="2"/>出生： </text:span><text:span text:style-name="T8"><text:s text:c="4"/></text:span><text:span text:style-name="T7"><text:s/>年</text:span><text:span text:style-name="T8"> <text:s text:c="3"/></text:span><text:span text:style-name="T7"><text:s/>月╴</text:span><text:span text:style-name="T8"> <text:s text:c="2"/></text:span><text:span text:style-name="T7"><text:s/>日 </text:span></text:p>
            <text:p text:style-name="P8"><text:span text:style-name="T7">國民身分證統一編號：</text:span><text:span text:style-name="T8"> <text:s text:c="14"/></text:span><text:span text:style-name="T7"><text:s/></text:span></text:p>
            <text:p text:style-name="P8"><text:span text:style-name="T7">電話：（H）</text:span><text:span text:style-name="T8"> <text:s text:c="14"/></text:span><text:span text:style-name="T7">（O）</text:span><text:span text:style-name="T8"> <text:s text:c="11"/></text:span><text:span text:style-name="T7">（M）</text:span><text:span text:style-name="T8"> <text:s text:c="10"/></text:span></text:p>
            <text:p text:style-name="P8"><text:span text:style-name="T7">居住地址：</text:span><text:span text:style-name="T8"> <text:s text:c="31"/></text:span><text:span text:style-name="T7"><text:s/></text:span></text:p>
            <text:p text:style-name="P8"><text:span text:style-name="T7">戶籍地址：</text:span><text:span text:style-name="T8"> <text:s text:c="33"/></text:span><text:span text:style-name="T7"><text:s/>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5">急難</text:p>
            <text:p text:style-name="P5"/>
            <text:p text:style-name="P5"/>
            <text:p text:style-name="P5">事由</text:p>
          </table:table-cell>
          <table:table-cell table:style-name="表格2.C1" office:value-type="string">
            <text:p text:style-name="P8"><text:span text:style-name="T7">1. 事故發生者：□負擔家庭主要生計責任者 <text:s/>□非負擔家庭主要生計責任者</text:span></text:p>
            <text:p text:style-name="P8"><text:span text:style-name="T7">2. 事由：□ 1)死亡 <text:s/>□ 2)失蹤 <text:s/>□ 3)罹患重傷病</text:span></text:p>
            <text:p text:style-name="P10"><text:span text:style-name="T7">□ 4)失業 <text:s/>□ 5)其他原因無法工作 □ 6)其他</text:span><text:span text:style-name="T11">重大變故</text:span></text:p>
            <text:p text:style-name="P10"><text:span text:style-name="T6">致家庭生活陷於困境</text:span><text:span text:style-name="T7">。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">證明</text:p>
            <text:p text:style-name="P5"/>
            <text:p text:style-name="P5">文件</text:p>
          </table:table-cell>
          <table:table-cell table:style-name="表格2.C1" office:value-type="string">
            <text:p text:style-name="P8"><text:span text:style-name="T7">1. □戶籍證明（或身分證明）敘明：╴╴╴╴╴╴╴╴ <text:s/></text:span></text:p>
            <text:p text:style-name="P8"><text:span text:style-name="T7">2. 申請事由證明：</text:span></text:p>
            <text:p text:style-name="P11"><text:span text:style-name="T7">□死亡證明 □失蹤證明 □罹患重傷病證明 □失業證明 □其他原因致無法工作證明</text:span></text:p>
            <text:p text:style-name="P12">□防治單位通報敘明：╴╴╴╴╴╴╴╴ <text:s text:c="3"/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4">簽名</text:p>
            <text:p text:style-name="P5"/>
            <text:p text:style-name="P5"/>
            <text:p text:style-name="P5">蓋章</text:p>
          </table:table-cell>
          <table:table-cell table:style-name="表格2.C1" office:value-type="string">
            <text:p text:style-name="P13"><text:span text:style-name="T7">1. 本表有關本人基本資料、急難事由、證明文件，均係本人據實提供；訪視小組訪視本人及家庭時，係由本人或家屬據實陳述；如有不實願自負法律責任，並</text:span><text:span text:style-name="T10">返還關懷救助金。</text:span></text:p>
            <text:p text:style-name="P13"><text:span text:style-name="T7"><text:s/>2.同意主管機關如有基於個案評估及審核之必要，得調閱本人及家屬之戶籍或財稅有關資料。 <text:s/></text:span></text:p>
            <text:p text:style-name="P13"><text:span text:style-name="T7">申請人簽名蓋章： <text:s text:c="33"/></text:span><text:span text:style-name="T8"><text:s text:c="4"/></text:span><text:span text:style-name="T7"><text:s/>年 </text:span><text:span text:style-name="T8"><text:s/></text:span><text:span text:style-name="T7">╴</text:span><text:span text:style-name="T8"> </text:span><text:span text:style-name="T7">月</text:span><text:span text:style-name="T8">╴ <text:s/></text:span><text:span text:style-name="T7">日</text:span></text:p>
          </table:table-cell>
        </table:table-row>
      </table:table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452cm" fo:text-indent="-0.847cm" fo:margin-left="5.45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992cm" fo:text-indent="-0.847cm" fo:margin-left="7.99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          </dc:title>
    <meta:initial-creator>田基武</meta:initial-creator>
    <meta:creation-date>2008-07-03T19:59:00</meta:creation-date>
    <dc:date>2017-07-06T14:40:41.927000000</dc:date>
    <meta:print-date>2012-03-27T09:24:00</meta:print-date>
    <meta:editing-cycles>13</meta:editing-cycles>
    <meta:editing-duration>PT22M2S</meta:editing-duration>
    <meta:document-statistic meta:table-count="2" meta:image-count="0" meta:object-count="0" meta:page-count="1" meta:paragraph-count="39" meta:word-count="591" meta:character-count="901" meta:non-whitespace-character-count="635"/>
    <meta:generator>LibreOffice/5.2.0.4$Windows_x86 LibreOffice_project/066b007f5ebcc236395c7d282ba488bca6720265</meta:generator>
  </office:meta>
</office:document-meta>
</file>