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7cm" fo:margin-left="-0.058cm" fo:margin-top="1.593cm" fo:margin-bottom="0cm" style:page-number="auto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05cm"/>
    </style:style>
    <style:style style:name="表格1.G" style:family="table-column">
      <style:table-column-properties style:column-width="1.296cm"/>
    </style:style>
    <style:style style:name="表格1.H" style:family="table-column">
      <style:table-column-properties style:column-width="0.503cm"/>
    </style:style>
    <style:style style:name="表格1.K" style:family="table-column">
      <style:table-column-properties style:column-width="1.085cm"/>
    </style:style>
    <style:style style:name="表格1.N" style:family="table-column">
      <style:table-column-properties style:column-width="0.82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556cm"/>
    </style:style>
    <style:style style:name="表格1.R" style:family="table-column">
      <style:table-column-properties style:column-width="0.609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0.926cm" fo:keep-together="always"/>
    </style:style>
    <style:style style:name="表格1.V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V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55cm" fo:keep-together="always"/>
    </style:style>
    <style:style style:name="表格1.7" style:family="table-row">
      <style:table-row-properties style:min-row-height="0.561cm" fo:keep-together="always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5.158cm" fo:keep-together="auto"/>
    </style:style>
    <style:style style:name="表格1.10" style:family="table-row">
      <style:table-row-properties style:min-row-height="4.382cm" fo:keep-together="always"/>
    </style:style>
    <style:style style:name="表格1.11" style:family="table-row">
      <style:table-row-properties style:min-row-height="1.85cm" fo:keep-together="always"/>
    </style:style>
    <style:style style:name="表格1.12" style:family="table-row">
      <style:table-row-properties style:min-row-height="3.851cm" fo:keep-together="auto"/>
    </style:style>
    <style:style style:name="表格1.13" style:family="table-row">
      <style:table-row-properties style:min-row-height="2.4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line-height="0.423cm" fo:orphans="2" fo:widows="2"/>
      <style:text-properties fo:font-size="8pt" style:font-name-asian="標楷體" style:font-size-asian="8pt" style:font-size-complex="8pt"/>
    </style:style>
    <style:style style:name="P18" style:family="paragraph" style:parent-style-name="Standard">
      <style:text-properties fo:font-size="11pt" style:font-name-asian="標楷體" style:font-size-asian="11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.217cm" fo:margin-right="0cm" fo:text-indent="-0.217cm" style:auto-text-indent="false"/>
    </style:style>
    <style:style style:name="P22" style:family="paragraph" style:parent-style-name="Standard">
      <style:paragraph-properties fo:margin-left="0.499cm" fo:margin-right="0cm" fo:text-indent="-0.499cm" style:auto-text-indent="false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199cm" fo:line-height="0.494cm" fo:text-indent="0cm" style:auto-text-indent="false" style:snap-to-layout-grid="false"/>
    </style:style>
    <style:style style:name="P27" style:family="paragraph" style:parent-style-name="Standard">
      <style:paragraph-properties fo:margin-left="0.466cm" fo:margin-right="0cm" fo:text-indent="-0.46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name-asian="Times New Roman" style:font-size-asian="8pt" style:font-size-complex="8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E"/>
        <table:table-column table:style-name="表格1.K"/>
        <table:table-column table:style-name="表格1.A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E" table:number-columns-repeated="3"/>
        <table:table-column table:style-name="表格1.K"/>
        <table:table-row table:style-name="表格1.1">
          <table:table-cell table:style-name="表格1.A1" table:number-columns-spanned="22" office:value-type="string">
            <text:p text:style-name="Standard"><text:span text:style-name="T1">附表三</text:span><text:span text:style-name="T2"> <text:s text:c="8"/></text:span><text:span text:style-name="T18">「馬上關懷」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訪</text:p>
            <text:p text:style-name="P2"/>
            <text:p text:style-name="P2">查</text:p>
            <text:p text:style-name="P2"/>
            <text:p text:style-name="P2">內</text:p>
            <text:p text:style-name="P2"/>
            <text:p text:style-name="P2">容</text:p>
            <text:p text:style-name="P2"/>
          </table:table-cell>
          <table:table-cell table:style-name="表格1.B2" table:number-columns-spanned="21" office:value-type="string">
            <text:p text:style-name="Standard"><text:span text:style-name="T3">訪查認定時間： <text:s text:c="2"/>年 <text:s text:c="2"/>月 <text:s text:c="2"/>日 <text:s text:c="2"/>時 <text:s/>分受訪人：□申請人本人 <text:s/>□</text:span><text:span text:style-name="T5"> <text:s text:c="7"/></text:span><text:span text:style-name="T3">申請人之</text:span><text:span text:style-name="T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1" office:value-type="string">
            <text:p text:style-name="Standard"><text:span text:style-name="T8">家庭狀況（以實際共同生活人口為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稱 謂</text:p>
          </table:table-cell>
          <table:table-cell table:style-name="表格1.B2" office:value-type="string">
            <text:p text:style-name="P10"><text:s/>姓 <text:s text:c="3"/>名</text:p>
          </table:table-cell>
          <table:table-cell table:style-name="表格1.B2" office:value-type="string">
            <text:p text:style-name="P10">年 齡</text:p>
          </table:table-cell>
          <table:table-cell table:style-name="表格1.B2" office:value-type="string">
            <text:p text:style-name="P10">健　康</text:p>
            <text:p text:style-name="P10">情　形</text:p>
          </table:table-cell>
          <table:table-cell table:style-name="表格1.B2" office:value-type="string">
            <text:p text:style-name="P10">工 作</text:p>
            <text:p text:style-name="P10">現 況</text:p>
          </table:table-cell>
          <table:table-cell table:style-name="表格1.B2" office:value-type="string">
            <text:p text:style-name="P10">每 <text:s/>月</text:p>
            <text:p text:style-name="P10">收 <text:s/>入</text:p>
          </table:table-cell>
          <table:table-cell table:style-name="表格1.B2" table:number-columns-spanned="2" office:value-type="string">
            <text:p text:style-name="P10">職業別</text:p>
            <text:p text:style-name="P10">保 <text:s/>險</text:p>
          </table:table-cell>
          <table:covered-table-cell/>
          <table:table-cell table:style-name="表格1.B2" office:value-type="string">
            <text:p text:style-name="P10">未就業</text:p>
            <text:p text:style-name="P10">原 <text:s/>因</text:p>
          </table:table-cell>
          <table:table-cell table:style-name="表格1.B2" office:value-type="string">
            <text:p text:style-name="P10">領取政</text:p>
            <text:p text:style-name="P10">府補助</text:p>
          </table:table-cell>
          <table:table-cell table:style-name="表格1.B2" office:value-type="string">
            <text:p text:style-name="P10">稱 謂</text:p>
          </table:table-cell>
          <table:table-cell table:style-name="表格1.B2" office:value-type="string">
            <text:p text:style-name="P10">姓 <text:s text:c="4"/>名</text:p>
          </table:table-cell>
          <table:table-cell table:style-name="表格1.B2" office:value-type="string">
            <text:p text:style-name="P10">年 齡</text:p>
          </table:table-cell>
          <table:table-cell table:style-name="表格1.B2" table:number-columns-spanned="2" office:value-type="string">
            <text:p text:style-name="P10">健　康</text:p>
            <text:p text:style-name="P10">情　形</text:p>
          </table:table-cell>
          <table:covered-table-cell/>
          <table:table-cell table:style-name="表格1.B2" table:number-columns-spanned="2" office:value-type="string">
            <text:p text:style-name="P10">工 <text:s/>作</text:p>
            <text:p text:style-name="P10">現 <text:s/>況</text:p>
          </table:table-cell>
          <table:covered-table-cell/>
          <table:table-cell table:style-name="表格1.B2" office:value-type="string">
            <text:p text:style-name="P10">每 <text:s/>月</text:p>
            <text:p text:style-name="P10">收 <text:s/>入</text:p>
          </table:table-cell>
          <table:table-cell table:style-name="表格1.B2" office:value-type="string">
            <text:p text:style-name="P10">職業別</text:p>
            <text:p text:style-name="P10">保 <text:s/>險</text:p>
          </table:table-cell>
          <table:table-cell table:style-name="表格1.B2" office:value-type="string">
            <text:p text:style-name="P10">未就業</text:p>
            <text:p text:style-name="P10">原 <text:s/>因</text:p>
          </table:table-cell>
          <table:table-cell table:style-name="表格1.V4" office:value-type="string">
            <text:p text:style-name="P10">領取政</text:p>
            <text:p text:style-name="P10">府補助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V5" office:value-type="string">
            <text:p text:style-name="P5"/>
          </table:table-cell>
        </table:table-row>
        <table:table-row table:style-name="表格1.6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V5" office:value-type="string">
            <text:p text:style-name="P5"/>
          </table:table-cell>
        </table:table-row>
        <table:table-row table:style-name="表格1.7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V5" office:value-type="string">
            <text:p text:style-name="P5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V5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Standard"><text:span text:style-name="T3"><text:s/>公</text:span></text:p>
            <text:p text:style-name="Standard"><text:span text:style-name="T3"><text:s/>所</text:span></text:p>
            <text:p text:style-name="P2">及</text:p>
            <text:p text:style-name="P2">縣</text:p>
            <text:p text:style-name="P2">市</text:p>
            <text:p text:style-name="P2">政</text:p>
            <text:p text:style-name="P2">府</text:p>
            <text:p text:style-name="P2">救</text:p>
            <text:p text:style-name="P2">助</text:p>
          </table:table-cell>
          <table:table-cell table:style-name="表格1.B2" table:number-columns-spanned="10" office:value-type="string">
            <text:p text:style-name="Standard"><text:span text:style-name="T9">一、</text:span><text:span text:style-name="T21">□</text:span><text:span text:style-name="T9">核列低收入戶第</text:span><text:span text:style-name="T12"> <text:s text:c="2"/></text:span><text:span text:style-name="T9">款，每月生活扶助費共</text:span><text:span text:style-name="T12"> <text:s text:c="8"/></text:span><text:span text:style-name="T9">元。</text:span></text:p>
            <text:p text:style-name="P21"><text:span text:style-name="T9">二、□已領取政府補助：□老人生活津貼□身心障礙生活補助費</text:span></text:p>
            <text:p text:style-name="P22"><text:span text:style-name="T9">　　□兒童、少年生活扶助□托育津貼□照顧津貼□其他生活扶　　</text:span></text:p>
            <text:p text:style-name="P21"><text:span text:style-name="T9">　　　助</text:span><text:span text:style-name="T12"> <text:s text:c="8"/></text:span><text:span text:style-name="T9">，每月共</text:span><text:span text:style-name="T12"> <text:s text:c="8"/></text:span><text:span text:style-name="T9">元。□特境婦女</text:span><text:span text:style-name="T12"> <text:s text:c="10"/></text:span><text:span text:style-name="T9">元。</text:span></text:p>
            <text:p text:style-name="Standard"><text:span text:style-name="T9">三、□核發□醫療補助□住院看護費用補助</text:span><text:span text:style-name="T12"> <text:s text:c="12"/></text:span><text:span text:style-name="T9">元。</text:span></text:p>
            <text:p text:style-name="Standard"><text:span text:style-name="T9">四、</text:span><text:span text:style-name="T21">□</text:span><text:span text:style-name="T9">核發急難救助金直轄市、縣(市)政府</text:span><text:span text:style-name="T12"> <text:s text:c="6"/></text:span><text:span text:style-name="T9">元。公所</text:span><text:span text:style-name="T12"> <text:s text:c="5"/></text:span><text:span text:style-name="T9">元。</text:span></text:p>
            <text:p text:style-name="Standard"><text:span text:style-name="T9">五</text:span><text:span text:style-name="T20">、</text:span><text:span text:style-name="T9">□轉介</text:span><text:span text:style-name="T12"> <text:s text:c="21"/></text:span><text:span text:style-name="T9">機關收容。</text:span></text:p>
            <text:p text:style-name="Standard"><text:span text:style-name="T9">六、□災害救助金</text:span><text:span text:style-name="T12"> <text:s text:c="10"/></text:span><text:span text:style-name="T9">元。</text:span></text:p>
            <text:p text:style-name="Standard"><text:span text:style-name="T9">七、□其他：</text:span><text:span text:style-name="T12"> <text:s text:c="9"/>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保險及社會資源</text:p>
          </table:table-cell>
          <table:table-cell table:style-name="表格1.V4" table:number-columns-spanned="10" office:value-type="string">
            <text:p text:style-name="P23"><text:span text:style-name="T9">一、保險：（傷病、死亡者之保險情形</text:span><text:span text:style-name="T9">）</text:span></text:p>
            <text:p text:style-name="P25"><text:span text:style-name="T9">　１□公保 ２□勞保　３□農保 ４□漁保　５□學保　 　</text:span></text:p>
            <text:p text:style-name="P25"><text:span text:style-name="T9">　６□軍榮保　７□汽機車強制險　８□其他</text:span><text:span text:style-name="T12"> <text:s text:c="9"/></text:span></text:p>
            <text:p text:style-name="P25"><text:span text:style-name="T9">　９□保險給付</text:span><text:span text:style-name="T12"> 　　　　</text:span><text:span text:style-name="T9">元：□已領取　□申請中</text:span></text:p>
            <text:p text:style-name="P24">二、社會資源救助：</text:p>
            <text:p text:style-name="P23"><text:span text:style-name="T9">１□已獲</text:span><text:span text:style-name="T12">　　　　　　　</text:span><text:span text:style-name="T9">（基金會、宗教慈善團體）救　　　</text:span></text:p>
            <text:p text:style-name="P23"><text:span text:style-name="T9">　　助</text:span><text:span text:style-name="T12"> <text:s text:c="3"/>　　　 </text:span><text:span text:style-name="T9">元。</text:span></text:p>
            <text:p text:style-name="P23"><text:span text:style-name="T9">２□登報募捐或捐款</text:span><text:span text:style-name="T12"> <text:s text:c="7"/>　　</text:span><text:span text:style-name="T9">元。</text:span></text:p>
            <text:p text:style-name="P23"><text:span text:style-name="T9">３□其他：</text:span><text:span text:style-name="T12"> <text:s text:c="6"/>　　</text:span><text:span text:style-name="T9">元。　　</text:span></text:p>
            <text:p text:style-name="Standard"><text:span text:style-name="T9">　三、賠償金：</text:span><text:span text:style-name="T12"> <text:s text:c="8"/></text:span><text:span text:style-name="T9">元 　</text:span></text:p>
            <text:p text:style-name="Standard"><text:span text:style-name="T9"><text:s text:c="3"/>□未獲賠償原因：（車禍、職災及意外事故，請務必詳填</text:span><text:span text:style-name="T9">）</text:span></text:p>
            <text:p text:style-name="Standard"><text:span text:style-name="T9"><text:s text:c="4"/></text:span><text:span text:style-name="T12">　　　　 <text:s/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個</text:p>
            <text:p text:style-name="P1"><text:span text:style-name="T3">案　評</text:span></text:p>
            <text:p text:style-name="P2">估</text:p>
          </table:table-cell>
          <table:table-cell table:style-name="表格1.B2" table:number-columns-spanned="10" office:value-type="string">
            <text:p text:style-name="P10">一、急難事由</text:p>
            <text:p text:style-name="P26"><text:span text:style-name="T9">□喪葬費用無力負擔(喪葬費用</text:span><text:span text:style-name="T12"> <text:s text:c="9"/></text:span><text:span text:style-name="T9">元)</text:span><text:span text:style-name="T9">。</text:span></text:p>
            <text:p text:style-name="P26"><text:span text:style-name="T9">□醫療費用無力負擔(醫療費用</text:span><text:span text:style-name="T12"> <text:s text:c="9"/></text:span><text:span text:style-name="T9">元)</text:span><text:span text:style-name="T9">。</text:span></text:p>
            <text:p text:style-name="P26"><text:span text:style-name="T9">□生活費用無著(原因)</text:span><text:span text:style-name="T12"> <text:s text:c="14"/></text:span><text:span text:style-name="T9">。</text:span><text:span text:style-name="T9">□其他</text:span><text:span text:style-name="T12"> <text:s text:c="8"/></text:span><text:span text:style-name="T9">。</text:span></text:p>
            <text:p text:style-name="P19"><text:span text:style-name="T9">1.事故發生者：□負家庭主要生計責任者 <text:s/>□非負家庭主要生計責任者</text:span></text:p>
            <text:p text:style-name="Standard"><text:span text:style-name="T9">2.事由：□ 1)死亡</text:span><text:span text:style-name="T22">認定指標</text:span><text:span text:style-name="T9">__</text:span><text:span text:style-name="T22"> <text:s/></text:span><text:span text:style-name="T9">□ 2)失蹤</text:span><text:span text:style-name="T22">認定指標</text:span><text:span text:style-name="T9">__ <text:s text:c="2"/>□ 3).罹患重</text:span></text:p>
            <text:p text:style-name="Standard"><text:span text:style-name="T9"><text:s text:c="2"/>傷病</text:span><text:span text:style-name="T22">認定指標</text:span><text:span text:style-name="T9">__</text:span><text:span text:style-name="T22"> <text:s text:c="2"/></text:span><text:span text:style-name="T9">□ 4)失業</text:span><text:span text:style-name="T22">認定指標</text:span><text:span text:style-name="T9">__ <text:s/>□ 5)其他原因無法工作</text:span></text:p>
            <text:p text:style-name="Standard"><text:span text:style-name="T9"><text:s text:c="2"/></text:span><text:span text:style-name="T22">認定指標</text:span><text:span text:style-name="T21"> <text:s/></text:span><text:span text:style-name="T9"><text:s/>□ 6)其他</text:span><text:span text:style-name="T22">變故認定指標</text:span><text:span text:style-name="T9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12">二、家庭狀況（實際共同生活人口為範圍）</text:p>
            <text:p text:style-name="P12">1.實際收入╴╴╴╴元 <text:s text:c="2"/>（）填註稱謂</text:p>
            <text:p text:style-name="P12"><text:s text:c="3"/>（ <text:s/>）╴╴╴╴元＋（ <text:s/>）╴╴╴╴元＋（ <text:s/>）╴╴╴╴元 <text:s/></text:p>
            <text:p text:style-name="P12"><text:s/>＋（ <text:s/>）╴╴╴╴元＋（ <text:s/>）╴╴╴╴元＋（ <text:s/>）╴╴╴╴元</text:p>
            <text:p text:style-name="P10">2.實際收入╴╴╴╴元÷實際共同生活人口╴╴人 <text:s/>＝╴╴╴╴╴元 <text:s text:c="5"/>3.存款：╴╴╴╴╴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10" office:value-type="string">
            <text:p text:style-name="Standard"><text:span text:style-name="T8">三、問題及處遇（含轉介及資源連結）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20"><text:span text:style-name="T8">四、</text:span><text:span text:style-name="T16">關懷救助金給付方式</text:span></text:p>
            <text:p text:style-name="P20"><text:span text:style-name="T9">1.□一次性救助金</text:span><text:span text:style-name="T17">╴ <text:s text:c="6"/></text:span><text:span text:style-name="T16">元</text:span></text:p>
            <text:p text:style-name="Standard"><text:span text:style-name="T9">2.</text:span><text:span text:style-name="T16">□分╴月（次）發給，</text:span><text:span text:style-name="T9">□每月（次）救助金</text:span><text:span text:style-name="T16">╴╴╴╴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認</text:p>
            <text:p text:style-name="P2">定</text:p>
            <text:p text:style-name="P2">結</text:p>
            <text:p text:style-name="P2">果</text:p>
          </table:table-cell>
          <table:table-cell table:style-name="表格1.V4" table:number-columns-spanned="21" office:value-type="string">
            <text:p text:style-name="P4">本案經認定人員共同確認，認定結果如下：</text:p>
            <text:p text:style-name="P27"><text:span text:style-name="T8">1.經認定符合認定基準表：□急難事由第__類之__ <text:s text:c="2"/>□生活陷困第__類之__ <text:s text:c="2"/>□關懷救助金□擬發給一次性急難救助金新臺幣 </text:span><text:span text:style-name="T6"><text:s text:c="10"/></text:span><text:span text:style-name="T8">元。 □分╴月（次）發給關懷救助金計新臺幣 ╴╴╴ 元，本次已發給新臺幣 ╴╴╴ 元。</text:span></text:p>
            <text:p text:style-name="P27"><text:span text:style-name="T8">2.經認定不符合認定基準表：□急難事由第__類之__ <text:s text:c="2"/>□生活陷困第__類之__ ，□擬暫緩發給關懷救助金</text:span></text:p>
            <text:p text:style-name="P27"><text:span text:style-name="T8">3.其他處遇：協助申辦□低收入戶生活扶助 <text:s text:c="2"/>□社會救助法第二十一條急難救助 <text:s text:c="2"/>□1957急難救助 <text:s/>□醫療補助或</text:span><text:soft-page-break/><text:span text:style-name="T8">住院看護補助 <text:s/>□福利服務及津貼 <text:s text:c="3"/>□ 轉介╴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認定</text:p>
            <text:p text:style-name="P4">人員</text:p>
            <text:p text:style-name="P7">簽名</text:p>
          </table:table-cell>
          <table:covered-table-cell/>
          <table:table-cell table:style-name="表格1.B2" office:value-type="string">
            <text:p text:style-name="P17">核定機關主辦業務單位代表</text:p>
            <text:p text:style-name="P13">簽名</text:p>
          </table:table-cell>
          <table:table-cell table:style-name="表格1.B2" table:number-columns-spanned="5" office:value-type="string">
            <text:p text:style-name="P14">村（里）長或（里）幹事</text:p>
            <text:p text:style-name="P13">簽名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社福或公益機構（團體）代表（單位名稱、職稱）</text:p>
            <text:p text:style-name="P13">簽名</text:p>
          </table:table-cell>
          <table:covered-table-cell/>
          <table:covered-table-cell/>
          <table:table-cell table:style-name="表格1.B2" table:number-columns-spanned="4" office:value-type="string">
            <text:p text:style-name="P14">其他單位代表（單位名稱、職稱）</text:p>
            <text:p text:style-name="P14">簽名</text:p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核定機關審核</text:p>
          </table:table-cell>
          <table:covered-table-cell/>
          <table:table-cell table:style-name="表格1.V4" table:number-columns-spanned="5" office:value-type="string">
            <text:p text:style-name="Standard"><text:span text:style-name="T8"><text:s text:c="12"/></text:span><text:span text:style-name="T9">（呈第 <text:s/>層決行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       「馬上關懷」急難救助個案認定表</dc:title>
    <meta:initial-creator>w33</meta:initial-creator>
    <meta:creation-date>2008-07-03T19:49:00</meta:creation-date>
    <dc:date>2017-07-07T15:03:43.294000000</dc:date>
    <meta:print-date>2011-11-29T10:19:00</meta:print-date>
    <meta:editing-cycles>29</meta:editing-cycles>
    <meta:editing-duration>PT2H30M10S</meta:editing-duration>
    <meta:document-statistic meta:table-count="1" meta:image-count="0" meta:object-count="0" meta:page-count="2" meta:paragraph-count="109" meta:word-count="1076" meta:character-count="1640" meta:non-whitespace-character-count="1170"/>
    <meta:generator>LibreOffice/5.2.0.4$Windows_x86 LibreOffice_project/066b007f5ebcc236395c7d282ba488bca6720265</meta:generator>
  </office:meta>
</office:document-meta>
</file>