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line-height="0.494cm" fo:text-align="center" style:writing-mode="lr-tb"/>
    </style:style>
    <style:style style:name="P11" style:family="paragraph">
      <loext:graphic-properties draw:fill="solid" draw:fill-color="#ffffff"/>
      <style:paragraph-properties fo:line-height="0.494cm" fo:text-align="center" style:writing-mode="lr-tb"/>
    </style:style>
    <style:style style:name="P12" style:family="paragraph">
      <style:paragraph-properties fo:line-height="0.494cm" style:writing-mode="lr-tb"/>
    </style:style>
    <style:style style:name="P13" style:family="paragraph">
      <loext:graphic-properties draw:fill="solid" draw:fill-color="#ffffff"/>
      <style:paragraph-properties fo:line-height="0.494cm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fo:color="#80808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fo:color="#80808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6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.323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2.928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4cm" fo:min-width="3.503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3.62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dash" draw:stroke-dash="Dashed_20__28_var_29__20_4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dash" draw:stroke-dash="Dashed_20__28_var_29__20_4" svg:stroke-width="0.026cm" svg:stroke-color="#80808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dash" draw:stroke-dash="Dashed_20__28_var_29__20_4" svg:stroke-width="0.026cm" svg:stroke-color="#80808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dash" draw:stroke-dash="Dashed_20__28_var_29__20_4" svg:stroke-width="0.026cm" svg:stroke-color="#969696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dash" draw:stroke-dash="Dashed_20__28_var_29__20_4" svg:stroke-width="0.026cm" svg:stroke-color="#808080" draw:stroke-linejoin="miter" svg:stroke-linecap="square" draw:fill="solid" draw:fill-color="#ffffff" draw:textarea-horizontal-align="justify" draw:textarea-vertical-align="top" draw:auto-grow-height="false" draw:auto-grow-width="false" fo:min-height="0.42cm" fo:min-width="2.928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苗栗縣獅潭鄉公所重陽敬老金</text:span><text:span text:style-name="T2">發</text:span><text:span text:style-name="T1">放作業</text:span></text:p>
      <text:p text:style-name="P1"><text:span text:style-name="T1">標準流程圖</text:span></text:p>
      <text:p text:style-name="P2"><draw:g text:anchor-type="char" draw:z-index="0" draw:style-name="gr1"><draw:line draw:style-name="gr2" draw:text-style-name="P5" svg:x1="-1.095cm" svg:y1="0.215cm" svg:x2="15.415cm" svg:y2="0.215cm"><text:p/></draw:line><draw:line draw:style-name="gr2" draw:text-style-name="P5" svg:x1="-1.095cm" svg:y1="1.485cm" svg:x2="15.415cm" svg:y2="1.485cm"><text:p/></draw:line><draw:frame draw:style-name="gr3" draw:text-style-name="P7" svg:width="2.541cm" svg:height="0.971cm" svg:x="13.193cm" svg:y="0.497cm"><draw:text-box><text:p text:style-name="P6"><text:span text:style-name="T3">作業期限</text:span></text:p></draw:text-box></draw:frame><draw:frame draw:style-name="gr3" draw:text-style-name="P7" svg:width="2.541cm" svg:height="0.971cm" svg:x="6.525cm" svg:y="0.497cm"><draw:text-box><text:p text:style-name="P6"><text:span text:style-name="T3">作業流程</text:span></text:p></draw:text-box></draw:frame><draw:frame draw:style-name="gr4" draw:text-style-name="P5" svg:width="1.906cm" svg:height="2.858cm" svg:x="13.193cm" svg:y="11.328cm"><draw:text-box><text:p text:style-name="P8"><text:span text:style-name="T4">重陽節前撥款</text:span></text:p></draw:text-box></draw:frame><draw:custom-shape draw:style-name="gr5" draw:text-style-name="P9" svg:width="4.128cm" svg:height="0.953cm" svg:x="5.89cm" svg:y="7.518cm"><text:p text:style-name="P6"><text:span text:style-name="T5">3.</text:span><text:span text:style-name="T5">彙整造冊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5" svg:x1="7.795cm" svg:y1="6.565cm" svg:x2="7.795cm" svg:y2="7.518cm"><text:p/></draw:line><draw:frame draw:style-name="gr3" draw:text-style-name="P7" svg:width="3.811cm" svg:height="0.971cm" svg:x="4.303cm" svg:y="11.328cm"><draw:text-box><text:p text:style-name="P6"><text:span text:style-name="T3">是</text:span><text:span text:style-name="T3">(</text:span><text:span text:style-name="T3">合格、通過</text:span><text:span text:style-name="T3">)</text:span></text:p></draw:text-box></draw:frame><draw:g draw:style-name="gr7"><draw:line draw:style-name="gr2" draw:text-style-name="P5" svg:x1="9.541cm" svg:y1="10.428cm" svg:x2="11.129cm" svg:y2="10.428cm"><text:p/></draw:line><draw:g draw:style-name="gr7"><draw:custom-shape draw:style-name="gr8" draw:text-style-name="P9" svg:width="3.663cm" svg:height="2.223cm" svg:x="5.89cm" svg:y="9.322cm"><text:p text:style-name="P6"><text:span text:style-name="T5">4.</text:span><text:span text:style-name="T5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2" draw:text-style-name="P5" svg:x1="11.115cm" svg:y1="10.402cm" svg:x2="11.115cm" svg:y2="6.902cm"><text:p/></draw:line><draw:line draw:style-name="gr9" draw:text-style-name="P5" svg:x1="7.716cm" svg:y1="6.883cm" svg:x2="11.117cm" svg:y2="6.883cm"><text:p/></draw:line><draw:frame draw:style-name="gr3" draw:text-style-name="P7" svg:width="2.858cm" svg:height="1.588cm" svg:x="9.303cm" svg:y="10.327cm"><draw:text-box><text:p text:style-name="P6"><text:span text:style-name="T3">否</text:span><text:span text:style-name="T3">(</text:span><text:span text:style-name="T3">不合格、不通過等</text:span><text:span text:style-name="T3">)</text:span></text:p></draw:text-box></draw:frame></draw:g></draw:g><draw:line draw:style-name="gr6" draw:text-style-name="P5" svg:x1="7.795cm" svg:y1="11.645cm" svg:x2="7.795cm" svg:y2="13.233cm"><text:p/></draw:line><draw:custom-shape draw:style-name="gr10" draw:text-style-name="P11" svg:width="3.811cm" svg:height="0.953cm" svg:x="5.89cm" svg:y="15.138cm"><text:p text:style-name="P10"><text:span text:style-name="T5">6.</text:span><text:span text:style-name="T5">辦理撥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1" draw:text-style-name="P13" svg:width="4.446cm" svg:height="1.795cm" svg:x="5.573cm" svg:y="1.803cm"><text:p text:style-name="P12"><text:span text:style-name="T5">1.</text:span><text:span text:style-name="T5">請戶政單位提供名冊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2" draw:text-style-name="P9" svg:width="4.128cm" svg:height="2.223cm" svg:x="5.89cm" svg:y="4.343cm"><text:p text:style-name="P6"><text:span text:style-name="T5">2.</text:span><text:span text:style-name="T5">請各村幹事通知符合資格民眾附上帳戶存簿封面影本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9" svg:width="4.128cm" svg:height="0.953cm" svg:x="5.89cm" svg:y="13.233cm"><text:p text:style-name="P6"><text:span text:style-name="T5">5.</text:span><text:span text:style-name="T5">列印撥款清冊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5" svg:x1="7.795cm" svg:y1="14.185cm" svg:x2="7.795cm" svg:y2="15.138cm"><text:p/></draw:line><draw:frame draw:style-name="gr4" draw:text-style-name="P5" svg:width="1.985cm" svg:height="5.081cm" svg:x="13.191cm" svg:y="2.438cm"><draw:text-box><text:p text:style-name="P8"><text:span text:style-name="T4">重陽節</text:span><text:span text:style-name="T4">45</text:span><text:span text:style-name="T4">日前請戶政單位提供資料，</text:span><text:span text:style-name="T4">7</text:span><text:span text:style-name="T4">日內通知</text:span></text:p></draw:text-box></draw:frame><draw:frame draw:style-name="gr3" draw:text-style-name="P7" svg:width="2.541cm" svg:height="0.971cm" svg:x="1.763cm" svg:y="0.533cm"><draw:text-box><text:p text:style-name="P6"><text:span text:style-name="T3">權責單位</text:span></text:p></draw:text-box></draw:frame><draw:frame draw:style-name="gr3" draw:text-style-name="P7" svg:width="1.271cm" svg:height="4.763cm" svg:x="-0.777cm" svg:y="2.755cm"><draw:text-box><text:p text:style-name="P6"><text:span text:style-name="T4">前置作業及受理</text:span></text:p></draw:text-box></draw:frame><draw:line draw:style-name="gr6" draw:text-style-name="P5" svg:x1="14.463cm" svg:y1="7.835cm" svg:x2="14.463cm" svg:y2="8.788cm"><text:p/></draw:line><draw:line draw:style-name="gr13" draw:text-style-name="P5" svg:x1="-1.095cm" svg:y1="8.788cm" svg:x2="15.733cm" svg:y2="8.788cm"><text:p/></draw:line><draw:line draw:style-name="gr13" draw:text-style-name="P5" svg:x1="-0.777cm" svg:y1="16.408cm" svg:x2="16.051cm" svg:y2="16.408cm"><text:p/></draw:line><draw:line draw:style-name="gr6" draw:text-style-name="P5" svg:x1="14.463cm" svg:y1="10.376cm" svg:x2="14.463cm" svg:y2="8.788cm"><text:p/></draw:line><draw:line draw:style-name="gr6" draw:text-style-name="P5" svg:x1="14.463cm" svg:y1="14.82cm" svg:x2="14.463cm" svg:y2="16.503cm"><text:p/></draw:line><draw:frame draw:style-name="gr3" draw:text-style-name="P7" svg:width="1.271cm" svg:height="3.446cm" svg:x="-0.777cm" svg:y="11.008cm"><draw:text-box><text:p text:style-name="P6"><text:span text:style-name="T4">審查及核判</text:span></text:p></draw:text-box></draw:frame><draw:line draw:style-name="gr6" draw:text-style-name="P5" svg:x1="7.795cm" svg:y1="8.47cm" svg:x2="7.795cm" svg:y2="9.423cm"><text:p/></draw:line><draw:line draw:style-name="gr6" draw:text-style-name="P5" svg:x1="7.795cm" svg:y1="3.708cm" svg:x2="7.795cm" svg:y2="4.343cm"><text:p/></draw:line><draw:line draw:style-name="gr6" draw:text-style-name="P5" svg:x1="14.463cm" svg:y1="2.438cm" svg:x2="14.463cm" svg:y2="1.485cm"><text:p/></draw:line><draw:frame draw:style-name="gr3" draw:text-style-name="P7" svg:width="2.541cm" svg:height="0.971cm" svg:x="-1.095cm" svg:y="0.533cm"><draw:text-box><text:p text:style-name="P6"><text:span text:style-name="T3">作業要點</text:span></text:p></draw:text-box></draw:frame><draw:frame draw:style-name="gr14" draw:text-style-name="P7" svg:width="2.223cm" svg:height="0.636cm" svg:x="2.08cm" svg:y="2.12cm"><draw:text-box><text:p text:style-name="P6"><text:span text:style-name="T6">戶政事務所</text:span></text:p></draw:text-box></draw:frame><draw:line draw:style-name="gr6" draw:text-style-name="P5" svg:x1="-0.142cm" svg:y1="2.438cm" svg:x2="-0.142cm" svg:y2="1.485cm"><text:p/></draw:line><draw:line draw:style-name="gr6" draw:text-style-name="P5" svg:x1="-0.142cm" svg:y1="7.518cm" svg:x2="-0.142cm" svg:y2="8.788cm"><text:p/></draw:line><draw:line draw:style-name="gr6" draw:text-style-name="P5" svg:x1="-0.142cm" svg:y1="10.376cm" svg:x2="-0.142cm" svg:y2="8.788cm"><text:p/></draw:line><draw:line draw:style-name="gr6" draw:text-style-name="P5" svg:x1="-0.142cm" svg:y1="14.82cm" svg:x2="-0.142cm" svg:y2="16.408cm"><text:p/></draw:line><draw:frame draw:style-name="gr14" draw:text-style-name="P7" svg:width="2.223cm" svg:height="0.636cm" svg:x="2.08cm" svg:y="5.295cm"><draw:text-box><text:p text:style-name="P6"><text:span text:style-name="T6">本所民政課</text:span></text:p></draw:text-box></draw:frame><draw:frame draw:style-name="gr14" draw:text-style-name="P7" svg:width="2.223cm" svg:height="0.636cm" svg:x="2.08cm" svg:y="7.518cm"><draw:text-box><text:p text:style-name="P6"><text:span text:style-name="T6">本所民政課</text:span></text:p></draw:text-box></draw:frame><draw:frame draw:style-name="gr14" draw:text-style-name="P7" svg:width="2.223cm" svg:height="0.636cm" svg:x="2.08cm" svg:y="10.058cm"><draw:text-box><text:p text:style-name="P6"><text:span text:style-name="T6">本所財福課</text:span></text:p></draw:text-box></draw:frame><draw:frame draw:style-name="gr14" draw:text-style-name="P7" svg:width="2.223cm" svg:height="0.636cm" svg:x="2.08cm" svg:y="12.598cm"><draw:text-box><text:p text:style-name="P6"><text:span text:style-name="T6">本所財福課</text:span></text:p></draw:text-box></draw:frame><draw:frame draw:style-name="gr14" draw:text-style-name="P7" svg:width="2.223cm" svg:height="0.636cm" svg:x="2.08cm" svg:y="14.82cm"><draw:text-box><text:p text:style-name="P6"><text:span text:style-name="T6">本所財福課</text:span></text:p></draw:text-box></draw:frame><draw:line draw:style-name="gr15" draw:text-style-name="P5" svg:x1="7.795cm" svg:y1="11.963cm" svg:x2="11.923cm" svg:y2="11.963cm"><text:p/></draw:line><draw:line draw:style-name="gr16" draw:text-style-name="P5" svg:x1="11.923cm" svg:y1="11.963cm" svg:x2="11.923cm" svg:y2="13.233cm"><text:p/></draw:line><draw:frame draw:style-name="gr3" draw:text-style-name="P7" svg:width="3.493cm" svg:height="0.953cm" svg:x="8.113cm" svg:y="11.963cm"><draw:text-box><text:p text:style-name="P6"><text:span text:style-name="T7">由鄉長親自致送</text:span></text:p></draw:text-box></draw:frame><draw:frame draw:style-name="gr17" draw:text-style-name="P9" svg:width="3.493cm" svg:height="0.953cm" svg:x="10.335cm" svg:y="13.233cm"><draw:text-box><text:p text:style-name="P6"><text:span text:style-name="T7">5.1</text:span><text:span text:style-name="T7">彙整印領清冊</text:span></text:p></draw:text-box></draw:frame><draw:line draw:style-name="gr18" draw:text-style-name="P5" svg:x1="11.923cm" svg:y1="14.185cm" svg:x2="11.923cm" svg:y2="15.138cm"><text:p/></draw:line><draw:custom-shape draw:style-name="gr19" draw:text-style-name="P11" svg:width="3.811cm" svg:height="0.953cm" svg:x="10.018cm" svg:y="15.138cm"><text:p text:style-name="P10"><text:span text:style-name="T8">6.1</text:span><text:span text:style-name="T8">現場致送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○○局</dc:title>
    <meta:initial-creator>pc960325</meta:initial-creator>
    <meta:creation-date>2010-06-08T10:21:00</meta:creation-date>
    <dc:creator>user</dc:creator>
    <dc:date>2012-04-30T16:31:00</dc:date>
    <meta:print-date>2008-10-16T14:19:00</meta:print-date>
    <meta:editing-cycles>26</meta:editing-cycles>
    <meta:editing-duration>PT43M</meta:editing-duration>
    <meta:document-statistic meta:table-count="0" meta:image-count="0" meta:object-count="0" meta:page-count="1" meta:paragraph-count="2" meta:word-count="22" meta:character-count="22" meta:non-whitespace-character-count="22"/>
    <meta:generator>LibreOffice/5.2.0.4$Windows_x86 LibreOffice_project/066b007f5ebcc236395c7d282ba488bca6720265</meta:generator>
  </office:meta>
</office:document-meta>
</file>