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 style:list-style-name="WW8Num2">
      <style:paragraph-properties fo:line-height="0.988cm"/>
    </style:style>
    <style:style style:name="P5" style:family="paragraph" style:parent-style-name="Standard">
      <style:paragraph-properties fo:margin-left="2.258cm" fo:margin-right="0cm" fo:line-height="0.988cm" fo:text-indent="-2.258cm" style:auto-text-indent="false"/>
    </style:style>
    <style:style style:name="P6" style:family="paragraph" style:parent-style-name="Standard">
      <style:paragraph-properties fo:margin-left="2.258cm" fo:margin-right="0cm" fo:line-height="0.988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苗栗縣獅潭鄉發放重陽敬老禮金實施辦法</text:p>
      <text:p text:style-name="P1">中華民國93年11月23日93獅鄉代（17）會字第093號函修正</text:p>
      <text:p text:style-name="P2"><text:span text:style-name="T3">中華民國100年6月28日獅鄉財福字1000004796號函修正</text:span></text:p>
      <text:p text:style-name="P2"><text:span text:style-name="T3">中華民國101年5月17日獅鄉財福字1010003961號函修正</text:span></text:p>
      <text:p text:style-name="P5"><text:span text:style-name="T4">第一條：苗栗縣獅潭鄉公所（以下簡稱本所）為弘揚敬老美德，照顧老人生活，</text:span><text:span text:style-name="T4">增進老人福祉，特</text:span><text:span text:style-name="T4">訂</text:span><text:span text:style-name="T4">定本</text:span><text:span text:style-name="T4">辦法。</text:span></text:p>
      <text:p text:style-name="P3"><text:span text:style-name="T4">第二條：本辦法之主管單位為本所財政暨社會福利課。</text:span></text:p>
      <text:p text:style-name="P5"><text:span text:style-name="T4">第三條：本辦法發給對象為設籍本鄉滿6個月且當年重陽節當日年滿65歲之長者。</text:span></text:p>
      <text:p text:style-name="P3"><text:span text:style-name="T4">第四條：本辦法發放標準及金額：</text:span></text:p>
      <text:list xml:id="list4808973357660159021" text:style-name="WW8Num2">
        <text:list-item>
          <text:p text:style-name="P4"><text:span text:style-name="T4">年滿65歲至79歲長者，每人發放新台幣壹仟伍佰元整。</text:span></text:p>
        </text:list-item>
        <text:list-item>
          <text:p text:style-name="P4"><text:span text:style-name="T4">年滿80歲至89歲長者，每人發放新台幣貳仟元整。</text:span></text:p>
        </text:list-item>
        <text:list-item>
          <text:p text:style-name="P4"><text:span text:style-name="T4">年滿90歲至99歲長者，每人發放叁仟元整。</text:span></text:p>
        </text:list-item>
        <text:list-item>
          <text:p text:style-name="P4"><text:span text:style-name="T4">年滿100歲以上長者，每人發放伍仟元整。</text:span></text:p>
        </text:list-item>
      </text:list>
      <text:p text:style-name="P5"><text:span text:style-name="T4">第五條：依戶政事務所提供名冊，通知符合資格長者繳附本鄉農會存簿封面影本俾憑列冊撥款；但符合前條第三款及第四款者得由鄉長親自致送，以示崇敬。</text:span></text:p>
      <text:p text:style-name="P6"><text:s text:c="8"/>前項但書符合者應於致送時持本人印章領取。</text:p>
      <text:p text:style-name="P5"><text:soft-page-break/><text:span text:style-name="T4">第六條：本辦法所需經費由本所編列預算支應，並視財源狀況辦理。</text:span></text:p>
      <text:p text:style-name="P3"><text:span text:style-name="T4">第七條：本辦法經鄉長核定後，提請代表會通過後生效。</text:span></text:p>
      <text:p text:style-name="P3"><text:span text:style-name="T4">第八條：本辦法自公佈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獅潭鄉發放重陽敬老禮金實施辦法</dc:title>
    <meta:initial-creator>user</meta:initial-creator>
    <meta:creation-date>2012-05-11T15:53:00</meta:creation-date>
    <dc:creator>user</dc:creator>
    <dc:date>2012-05-17T10:06:00</dc:date>
    <meta:print-date>2012-05-17T10:05:00</meta:print-date>
    <meta:editing-cycles>7</meta:editing-cycles>
    <meta:editing-duration>PT16M</meta:editing-duration>
    <meta:document-statistic meta:table-count="0" meta:image-count="0" meta:object-count="0" meta:page-count="2" meta:paragraph-count="17" meta:word-count="457" meta:character-count="505" meta:non-whitespace-character-count="497"/>
    <meta:generator>LibreOffice/5.2.0.4$Windows_x86 LibreOffice_project/066b007f5ebcc236395c7d282ba488bca6720265</meta:generator>
  </office:meta>
</office:document-meta>
</file>