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weight="bold" style:font-name-asian="標楷體" style:font-weight-asian="bold" style:font-weight-complex="bold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margin-left="0cm" fo:margin-right="0cm" fo:text-indent="5.08cm" style:auto-text-indent="false"/>
    </style:style>
    <style:style style:name="P4" style:family="paragraph" style:parent-style-name="Standard">
      <style:paragraph-properties fo:margin-left="0cm" fo:margin-right="0cm" fo:text-indent="0.635cm" style:auto-text-indent="false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fo:margin-left="1.905cm" fo:margin-right="0cm" fo:text-indent="-1.27cm" style:auto-text-indent="false"/>
    </style:style>
    <style:style style:name="P6" style:family="paragraph" style:parent-style-name="Standard">
      <style:paragraph-properties fo:margin-left="1.905cm" fo:margin-right="0cm" fo:text-indent="-1.27cm" style:auto-text-indent="false"/>
      <style:text-properties style:font-name="標楷體" fo:font-size="18pt" style:font-name-asian="標楷體" style:font-size-asian="18pt" style:font-name-complex="標楷體"/>
    </style:style>
    <style:style style:name="P7" style:family="paragraph" style:parent-style-name="Standard">
      <style:paragraph-properties fo:margin-left="1.905cm" fo:margin-right="0cm" fo:text-indent="-1.27cm" style:auto-text-indent="false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P8" style:family="paragraph" style:parent-style-name="Standard">
      <style:paragraph-properties fo:margin-left="1.907cm" fo:margin-right="0cm" fo:text-indent="-1.272cm" style:auto-text-indent="false"/>
    </style:style>
    <style:style style:name="P9" style:family="paragraph" style:parent-style-name="Standard">
      <style:paragraph-properties fo:margin-left="1.905cm" fo:margin-right="0cm" fo:text-indent="0cm" style:auto-text-indent="false"/>
      <style:text-properties style:font-name="標楷體" fo:font-size="18pt" style:font-name-asian="標楷體" style:font-size-asian="18pt" style:font-name-complex="標楷體"/>
    </style:style>
    <style:style style:name="P10" style:family="paragraph" style:parent-style-name="Standard">
      <style:paragraph-properties fo:margin-left="0cm" fo:margin-right="0cm" fo:text-indent="1.905cm" style:auto-text-indent="false"/>
      <style:text-properties style:font-name="標楷體" fo:font-size="18pt" style:font-name-asian="標楷體" style:font-size-asian="18pt" style:font-name-complex="標楷體"/>
    </style:style>
    <style:style style:name="P11" style:family="paragraph" style:parent-style-name="Standard">
      <style:paragraph-properties fo:margin-left="1.905cm" fo:margin-right="0cm" fo:text-indent="1.905cm" style:auto-text-indent="false"/>
      <style:text-properties style:font-name="標楷體" fo:font-size="18pt" style:font-name-asian="標楷體" style:font-size-asian="18pt" style:font-name-complex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char" svg:x="9.208cm" svg:y="-0.318cm" svg:width="1.588cm" svg:height="1.905cm" draw:z-index="0"><draw:text-box><text:p text:style-name="P1">變更</text:p><text:p text:style-name="P1">增加</text:p></draw:text-box></draw:frame>苗栗縣獎勵造林 <text:s text:c="5"/>樹種申請書</text:p>
      <text:p text:style-name="Standard"><draw:frame draw:style-name="fr1" draw:name="框架2" text:anchor-type="char" svg:x="8.255cm" svg:y="0.318cm" svg:width="1.588cm" svg:height="1.588cm" draw:z-index="1"><draw:text-box><text:p text:style-name="P2">市</text:p><text:p text:style-name="P2">鄉鎮</text:p></draw:text-box></draw:frame><text:span text:style-name="T2"> </text:span><text:span text:style-name="T3"><text:s/></text:span></text:p>
      <text:p text:style-name="Standard"><text:span text:style-name="T3"><text:s/></text:span><text:span text:style-name="T4">一、造林地所在：</text:span><text:span text:style-name="T5"> <text:s text:c="24"/></text:span><text:span text:style-name="T4">段</text:span><text:span text:style-name="T5"> <text:s text:c="6"/></text:span><text:span text:style-name="T4">小段</text:span></text:p>
      <text:p text:style-name="P3"><text:span text:style-name="T5"><text:s text:c="16"/></text:span><text:span text:style-name="T4">地號，面積</text:span><text:span text:style-name="T5"> <text:s text:c="6"/></text:span><text:span text:style-name="T4">公頃。</text:span></text:p>
      <text:p text:style-name="P4">二、原核定樹種：</text:p>
      <text:p text:style-name="P4">三、理由：</text:p>
      <text:p text:style-name="P5"><text:span text:style-name="T4"><text:s text:c="2"/></text:span><text:span text:style-name="T6">□</text:span><text:span text:style-name="T4">因</text:span><text:span text:style-name="T5"> <text:s text:c="17"/></text:span><text:span text:style-name="T4">之故，原所造林木現已減少/不存在。</text:span></text:p>
      <text:p text:style-name="P8"><text:span text:style-name="T6"><text:s text:c="2"/>□</text:span><text:span text:style-name="T4">因</text:span><text:span text:style-name="T5"> <text:s text:c="17"/></text:span><text:span text:style-name="T4">增加</text:span><text:span text:style-name="T5"> <text:s text:c="14"/></text:span><text:span text:style-name="T4">等樹種。</text:span></text:p>
      <text:p text:style-name="P8"><text:span text:style-name="T6"><text:s text:c="4"/></text:span><text:span text:style-name="T4">目前林木成活率無法符合獎勵輔導導造林辦法規定，請惠予准予並更正原核定之造林樹種，並於</text:span><text:span text:style-name="T5"> <text:s/>　 年 　 月　 <text:s/>日</text:span><text:span text:style-name="T4">改正完成，屆時請貴府派員檢測。</text:span></text:p>
      <text:p text:style-name="P6">四、惠請同意所請，以符實際為禱。</text:p>
      <text:p text:style-name="P7"/>
      <text:p text:style-name="P10"><text:s/>此致</text:p>
      <text:p text:style-name="P11">鄉(鎮、市)公所 <text:s/>轉陳</text:p>
      <text:p text:style-name="P11">苗栗縣政府 <text:s/>鈞鑒</text:p>
      <text:p text:style-name="P9"/>
      <text:p text:style-name="P9"><text:s text:c="17"/>申請人： <text:s text:c="8"/>簽名或蓋章</text:p>
      <text:p text:style-name="P9"><text:s text:c="17"/>住址：</text:p>
      <text:p text:style-name="P9"><text:s text:c="17"/>電話：</text:p>
      <text:p text:style-name="P9">中 <text:s text:c="3"/>華 <text:s text:c="4"/>民 <text:s text:c="4"/>國 <text:s text:c="8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635cm" fo:margin-left="0.953cm" fo:margin-right="1.31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獎勵造林      樹種申請書         附件七</dc:title>
    <meta:initial-creator>242944</meta:initial-creator>
    <meta:creation-date>2011-10-31T11:57:00</meta:creation-date>
    <dc:creator>171306_張葦</dc:creator>
    <dc:date>2011-10-31T13:17:00</dc:date>
    <meta:editing-cycles>5</meta:editing-cycles>
    <meta:editing-duration>PT1H22M</meta:editing-duration>
    <meta:document-statistic meta:table-count="0" meta:image-count="0" meta:object-count="0" meta:page-count="1" meta:paragraph-count="21" meta:word-count="195" meta:character-count="428" meta:non-whitespace-character-count="195"/>
    <meta:generator>LibreOffice/5.2.0.4$Windows_x86 LibreOffice_project/066b007f5ebcc236395c7d282ba488bca6720265</meta:generator>
  </office:meta>
</office:document-meta>
</file>