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end" style:justify-single-wor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2" style:family="paragraph" style:parent-style-name="Standard">
      <style:paragraph-properties fo:line-height="0.847cm" fo:text-align="end"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847cm" fo:text-align="justify" style:justify-single-word="false"/>
    </style:style>
    <style:style style:name="P4" style:family="paragraph" style:parent-style-name="Standard" style:master-page-name="Standard">
      <style:paragraph-properties fo:margin-left="-0.212cm" fo:margin-right="0cm" fo:margin-top="0cm" fo:margin-bottom="0.318cm" loext:contextual-spacing="false" fo:line-height="0.882cm" fo:text-align="center" style:justify-single-word="false" fo:text-indent="0cm" style:auto-text-indent="false" style:page-number="auto"/>
    </style:style>
    <style:style style:name="P5" style:family="paragraph" style:parent-style-name="Standard">
      <style:paragraph-properties fo:margin-left="0.564cm" fo:margin-right="0cm" fo:line-height="0.882cm" fo:text-align="justify" style:justify-single-word="false" fo:text-indent="-0.564cm" style:auto-text-indent="false"/>
    </style:style>
    <style:style style:name="P6" style:family="paragraph" style:parent-style-name="Standard">
      <style:paragraph-properties fo:margin-left="0.564cm" fo:margin-right="0cm" fo:line-height="0.882cm" fo:text-align="justify" style:justify-single-word="false" fo:text-indent="-0.564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margin-left="0.564cm" fo:margin-right="0cm" fo:line-height="0.847cm" fo:text-align="justify" style:justify-single-word="false" fo:text-indent="-0.564cm" style:auto-text-indent="false"/>
    </style:style>
    <style:style style:name="P8" style:family="paragraph" style:parent-style-name="Standard">
      <style:paragraph-properties fo:margin-left="0.494cm" fo:margin-right="0cm" fo:line-height="0.882cm" fo:text-align="justify" style:justify-single-word="false" fo:text-indent="-0.494cm" style:auto-text-indent="false"/>
    </style:style>
    <style:style style:name="P9" style:family="paragraph" style:parent-style-name="Standard">
      <style:paragraph-properties fo:margin-left="0.494cm" fo:margin-right="0cm" fo:line-height="0.882cm" fo:text-align="justify" style:justify-single-word="false"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494cm" fo:margin-right="0cm" fo:line-height="0.847cm" fo:text-align="justify" style:justify-single-word="false"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494cm" fo:margin-right="0cm" fo:line-height="0.847cm" fo:text-align="justify" style:justify-single-word="false" fo:text-indent="-0.494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0.494cm" fo:margin-right="0cm" fo:line-height="0.882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0.494cm" fo:margin-right="0cm" fo:line-height="0.847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0.494cm" fo:margin-right="0cm" fo:line-height="0.847cm" fo:text-align="justify" style:justify-single-word="false" fo:text-indent="-0.494cm" style:auto-text-indent="false"/>
    </style:style>
    <style:style style:name="P15" style:family="paragraph" style:parent-style-name="Standard">
      <style:paragraph-properties fo:margin-left="2.33cm" fo:margin-right="0cm" fo:line-height="0.882cm" fo:text-align="justify" style:justify-single-word="false" fo:text-indent="-2.327cm" style:auto-text-indent="false"/>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2.33cm" fo:margin-right="0cm" fo:line-height="0.847cm" fo:text-align="justify" style:justify-single-word="false" fo:text-indent="-2.327cm" style:auto-text-indent="false"/>
    </style:style>
    <style:style style:name="P17" style:family="paragraph" style:parent-style-name="Standard">
      <style:paragraph-properties fo:margin-left="2.327cm" fo:margin-right="0cm" fo:line-height="0.882cm" fo:text-align="justify" style:justify-single-word="false" fo:text-indent="-2.327cm" style:auto-text-indent="false"/>
      <style:text-properties fo:color="#000000"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2.327cm" fo:margin-right="0cm" fo:line-height="0.847cm" fo:text-align="justify" style:justify-single-word="false" fo:text-indent="-2.327cm" style:auto-text-indent="false"/>
      <style:text-properties fo:color="#0000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2.327cm" fo:margin-right="0cm" fo:line-height="0.847cm" fo:text-align="justify" style:justify-single-word="false" fo:text-indent="-2.327cm" style:auto-text-indent="false"/>
    </style:style>
    <style:style style:name="P20" style:family="paragraph" style:parent-style-name="Standard">
      <style:paragraph-properties fo:margin-left="2.536cm" fo:margin-right="0cm" fo:line-height="0.847cm" fo:text-align="justify" style:justify-single-word="false" fo:text-indent="-2.533cm" style:auto-text-indent="false"/>
    </style:style>
    <style:style style:name="P21" style:family="paragraph" style:parent-style-name="Standard">
      <style:paragraph-properties fo:margin-left="2.536cm" fo:margin-right="0cm" fo:line-height="0.882cm" fo:text-align="justify" style:justify-single-word="false" fo:text-indent="-2.533cm" style:auto-text-indent="false"/>
    </style:style>
    <style:style style:name="P22" style:family="paragraph" style:parent-style-name="Standard">
      <style:paragraph-properties fo:margin-left="2.536cm" fo:margin-right="0cm" fo:line-height="0.847cm" fo:text-align="justify" style:justify-single-word="false" fo:text-indent="-2.533cm" style:auto-text-indent="false"/>
      <style:text-properties fo:color="#000000"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2.753cm" fo:margin-right="0cm" fo:line-height="0.847cm" fo:text-align="justify" style:justify-single-word="false" fo:text-indent="-0.425cm" style:auto-text-indent="false"/>
      <style:text-properties fo:color="#000000"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2.54cm" fo:margin-right="0cm" fo:line-height="0.847cm" fo:text-align="justify" style:justify-single-word="false" fo:text-indent="-2.536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2.902cm" fo:margin-right="0cm" fo:line-height="0.847cm" fo:text-align="justify" style:justify-single-word="false" fo:text-indent="-2.898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2.328cm" fo:margin-right="0cm" fo:line-height="0.847cm" fo:text-align="justify" style:justify-single-word="false" fo:text-indent="-2.328cm" style:auto-text-indent="false"/>
    </style:style>
    <style:style style:name="P27" style:family="paragraph" style:parent-style-name="Standard">
      <style:paragraph-properties fo:margin-left="0.004cm" fo:margin-right="0cm" fo:line-height="0.847cm" fo:text-align="justify" style:justify-single-word="false" fo:text-indent="0cm" style:auto-text-indent="false"/>
    </style:style>
    <style:style style:name="P28" style:family="paragraph" style:parent-style-name="Standard">
      <style:paragraph-properties fo:margin-left="2.54cm" fo:margin-right="0cm" fo:line-height="0.847cm" fo:text-align="justify" style:justify-single-word="false" fo:text-indent="-2.54cm" style:auto-text-indent="false"/>
    </style:style>
    <style:style style:name="P29" style:family="paragraph" style:parent-style-name="Standard">
      <style:paragraph-properties fo:margin-left="0.118cm" fo:margin-right="0cm" fo:line-height="0.847cm" fo:text-align="justify" style:justify-single-word="false" fo:text-indent="0cm" style:auto-text-indent="false"/>
    </style:style>
    <style:style style:name="P30" style:family="paragraph" style:parent-style-name="Standard">
      <style:paragraph-properties fo:margin-left="2.538cm" fo:margin-right="0cm" fo:line-height="0.847cm" fo:text-align="justify" style:justify-single-word="false" fo:text-indent="-2.42cm" style:auto-text-indent="false"/>
    </style:style>
    <style:style style:name="P31" style:family="paragraph" style:parent-style-name="Standard">
      <style:paragraph-properties fo:margin-left="0.123cm" fo:margin-right="0cm" fo:line-height="0.847cm" fo:text-align="justify" style:justify-single-word="false" fo:text-indent="0cm" style:auto-text-indent="false"/>
    </style:style>
    <style:style style:name="P32" style:family="paragraph" style:parent-style-name="Standard">
      <style:paragraph-properties fo:margin-left="2.542cm" fo:margin-right="0cm" fo:line-height="0.847cm" fo:text-align="justify" style:justify-single-word="false" fo:text-indent="-2.415cm" style:auto-text-indent="false"/>
    </style:style>
    <style:style style:name="P33" style:family="paragraph" style:parent-style-name="Standard">
      <style:paragraph-properties fo:margin-left="2.542cm" fo:margin-right="0cm" fo:line-height="0.847cm" fo:text-align="justify" style:justify-single-word="false" fo:text-indent="-2.415cm" style:auto-text-indent="false"/>
      <style:text-properties fo:color="#000000"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0.492cm" fo:margin-right="0cm" fo:line-height="0.847cm" fo:text-align="justify" style:justify-single-word="false" fo:text-indent="-0.069cm" style:auto-text-indent="false"/>
    </style:style>
    <style:style style:name="P35" style:family="paragraph" style:parent-style-name="Standard">
      <style:paragraph-properties fo:margin-left="0cm" fo:margin-right="0cm" fo:line-height="0.847cm" fo:text-align="justify" style:justify-single-word="false" fo:text-indent="0.42cm" style:auto-text-indent="false"/>
      <style:text-properties fo:color="#000000"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0cm" fo:margin-right="0cm" fo:line-height="0.847cm" fo:text-align="justify" style:justify-single-word="false" fo:text-indent="0.48cm" style:auto-text-indent="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text-scale="66%"/>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style:font-weight-complex="bold"/>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101年度苗栗縣老人福利服務措施一覽表</text:span></text:p>
      <text:p text:style-name="P5"><text:span text:style-name="T5">◎經濟照顧</text:span></text:p>
      <text:p text:style-name="P9">※中低收入老人補助裝置假牙：</text:p>
      <text:p text:style-name="P15">申請資格：年滿65歲，列冊低收入戶、領有中低收入老人生活津貼、身心障礙者生活補助或全額補助收容安置、身心障礙者托育養護費達50%者。</text:p>
      <text:p text:style-name="P12">應備文件：身分證正反面影本、福利身份別證明文件及印章。</text:p>
      <text:p text:style-name="P12">受理單位：戶籍地鄉鎮市公所。</text:p>
      <text:p text:style-name="P8"><text:span text:style-name="T12">※</text:span><text:span text:style-name="T7">老人無力負擔全民健保費用補助：</text:span></text:p>
      <text:p text:style-name="P17">申請資格：中低收入老人生活津貼之65歲以上至未滿70歲老人，且參加全民健康保險者。</text:p>
      <text:p text:style-name="P8"><text:span text:style-name="T12">受理單位：向戶籍所在地之鄉（鎮、市）公所以書面提出申請</text:span><text:span text:style-name="T11">。</text:span></text:p>
      <text:p text:style-name="P10">※中低收入老人生活津貼：</text:p>
      <text:p text:style-name="P14"><text:span text:style-name="T12">應備文件：</text:span><text:span text:style-name="T12">全戶戶籍謄本及其他證明文件</text:span><text:span text:style-name="T12">。</text:span></text:p>
      <text:p text:style-name="P14"><text:span text:style-name="T12">受理單位：</text:span><text:span text:style-name="T11">戶籍所在地之鄉（鎮、市）公所以書面提出申請。</text:span></text:p>
      <text:p text:style-name="P10">※中低收入老人重病住院看護費補助：</text:p>
      <text:p text:style-name="P13">申請資格：符合本縣中低收入老人生活津貼。</text:p>
      <text:p text:style-name="P16"><text:span text:style-name="T12">補助標準：每人每日補助新台幣750元（未達750元則按實補助），全年度最高補助新台幣9萬元。</text:span></text:p>
      <text:p text:style-name="P20"><text:span text:style-name="T12">應備文件：住院日起3個月內持戶口名簿影本、中低收入老人證明、診斷證明書正本（應註明入、出院日期及「住院期間須專人看護」字樣）及看護費收據正本，看護員身份證及照顧服務員訓練結業證書影本。</text:span></text:p>
      <text:p text:style-name="P20"><text:span text:style-name="T12">受理單位：</text:span><text:span text:style-name="T11">戶籍所在地之鄉（鎮、市）公所</text:span><text:span text:style-name="T11">。</text:span></text:p>
      <text:p text:style-name="P10">※中低收入老人特別照顧津貼：</text:p>
      <text:p text:style-name="P14"><text:span text:style-name="T12">申請資格：為照顧有罹患長期慢性病中低收入老人而無法就業者。</text:span></text:p>
      <text:p text:style-name="P14"><text:span text:style-name="T12">受理單位</text:span><text:span text:style-name="T7">：</text:span><text:span text:style-name="T11">戶籍所在地鄉（鎮、市）公所</text:span><text:span text:style-name="T11">。</text:span></text:p>
      <text:p text:style-name="P9">※中低收入老人住宅設施修繕設備補助：</text:p>
      <text:p text:style-name="P8"><text:span text:style-name="T12">申請資格：設籍並居住本縣六個月以上，且具中低收入資格年滿65歲。</text:span></text:p>
      <text:p text:style-name="P8"><text:span text:style-name="T12">補助標準：以戶為單位，三年內按改善內容核實補助，最高新臺幣5萬元整。</text:span></text:p>
      <text:p text:style-name="P8"><text:span text:style-name="T12">受理單位：</text:span><text:span text:style-name="T12">戶籍所在</text:span><text:span text:style-name="T11">地鄉（鎮、市）公所</text:span><text:span text:style-name="T11">。</text:span></text:p>
      <text:p text:style-name="P14"><text:span text:style-name="T7">※所得未達一定標準國民年金被保險人保險費補助</text:span><text:span text:style-name="T8">：</text:span></text:p>
      <text:p text:style-name="P14"><text:span text:style-name="T12">申請資格：年滿25歲至未滿65歲本縣國民年金納保對象。</text:span></text:p>
      <text:p text:style-name="P14"><text:span text:style-name="T12">受理單位：</text:span><text:span text:style-name="T12">戶籍所在地鄉（鎮、市）公所</text:span><text:span text:style-name="T12">。</text:span></text:p>
      <text:p text:style-name="P8"><text:span text:style-name="T7">※</text:span><text:span text:style-name="T9">中低收入老人全民健康保險</text:span><text:span text:style-name="T9">部分負擔費用或保險給付未涵蓋之醫療費用</text:span><text:span text:style-name="T9">補助：</text:span></text:p>
      <text:p text:style-name="P21"><text:span text:style-name="T11">申請資格：</text:span><text:span text:style-name="T12">中低收入老人</text:span><text:span text:style-name="T11">因疾病、傷害事故就醫所生全民健康保險之部分負擔費用或健康保險給付未涵蓋之醫療費用</text:span><text:span text:style-name="T11">。</text:span></text:p>
      <text:p text:style-name="P8"><text:span text:style-name="T11">受理單位：</text:span><text:span text:style-name="T11">於出院或就醫後</text:span><text:span text:style-name="T11">六</text:span><text:span text:style-name="T11">個月內，向戶籍所在地之鄉 (鎮、市) 公所</text:span><text:span text:style-name="T11">提出申請。</text:span></text:p>
      <text:p text:style-name="P12"/>
      <text:p text:style-name="P6"><text:span text:style-name="T15"/></text:p>
      <text:p text:style-name="P6"><text:soft-page-break/>◎生活照顧</text:p>
      <text:p text:style-name="P14"><text:span text:style-name="T7">※</text:span><text:span text:style-name="T2">緊急救援系統：</text:span></text:p>
      <text:p text:style-name="P14"><text:span text:style-name="T12">申請資格：</text:span><text:span text:style-name="T3">設籍本縣列冊之獨居老人且經評估為失能者。</text:span></text:p>
      <text:p text:style-name="P19"><text:span text:style-name="T12">服務內容：</text:span><text:span text:style-name="T4">提供24小時全年無休緊急救援服務通報、電話問安、醫療諮詢服務、心理衛生支持、社工訪視及社會資源協調、營養衛教諮詢。</text:span></text:p>
      <text:p text:style-name="P14"><text:span text:style-name="T12">受理單位：</text:span><text:span text:style-name="T12">戶籍所在地鄉（鎮、市）公所</text:span><text:span text:style-name="T12">。</text:span></text:p>
      <text:p text:style-name="P14"><text:span text:style-name="T7">※老人健康檢查：</text:span></text:p>
      <text:p text:style-name="P14"><text:span text:style-name="T12">申請資格：年滿65歲。</text:span></text:p>
      <text:p text:style-name="P20"><text:span text:style-name="T12">服務內容：至健保合約醫療院所，免費量腰圍、糞便潛血檢查暨配合成人預防保健服務項目。</text:span></text:p>
      <text:p text:style-name="P10">※低收入戶老人公費安置：</text:p>
      <text:p text:style-name="P18">申請資格：1.列冊低收入戶且年滿65歲以上，無人扶養且無謀生能力者。</text:p>
      <text:p text:style-name="P23">2.罹患長期慢性病或身體障礙、癱瘓、行動不便，致生活無法自理之低收入老人。</text:p>
      <text:p text:style-name="P13">應備文件：備妥低收入證明、戶籍謄本、健康體檢表及醫院診斷書。</text:p>
      <text:p text:style-name="P14"><text:span text:style-name="T12">受理單位：</text:span><text:span text:style-name="T12">戶籍所在地鄉（鎮、市）公所</text:span><text:span text:style-name="T11">。</text:span></text:p>
      <text:p text:style-name="P10">※愛心走失手鍊服務：</text:p>
      <text:p text:style-name="P14"><text:span text:style-name="T12">申請資格：</text:span><text:span text:style-name="T11">設籍本縣65歲以上有走失之虞老人。</text:span></text:p>
      <text:p text:style-name="P14"><text:span text:style-name="T12">受理單位：</text:span><text:span text:style-name="T12">戶籍所在地鄉（鎮、市）公所</text:span><text:span text:style-name="T11">。</text:span></text:p>
      <text:p text:style-name="P14"><text:span text:style-name="T7">※免費乘車（</text:span><text:span text:style-name="T11">電子票證</text:span><text:span text:style-name="T7">）：</text:span></text:p>
      <text:p text:style-name="P14"><text:span text:style-name="T12">申請資格：</text:span><text:span text:style-name="T11">設籍本縣年滿65歲以上之老人。</text:span></text:p>
      <text:p text:style-name="P16"><text:span text:style-name="T12">應備文件：</text:span><text:span text:style-name="T11">備妥國民身分證影本（須攜帶正本供查驗）或三個月內戶籍謄本、最近一年內二吋半身照片2張、印章、無法親自辦理者需附委託授權書及身分證明文件。</text:span></text:p>
      <text:p text:style-name="P14"><text:span text:style-name="T12">受理單位：</text:span><text:span text:style-name="T12">戶籍所在地鄉（鎮、市）公所</text:span><text:span text:style-name="T12">。</text:span></text:p>
      <text:p text:style-name="P10"/>
      <text:p text:style-name="P10"/>
      <text:p text:style-name="P10">※老人搭乘大眾運輸工具優惠：</text:p>
      <text:p text:style-name="P14"><text:span text:style-name="T12">應備文件：身分證正本。</text:span></text:p>
      <text:p text:style-name="P14"><text:span text:style-name="T12">受理單位：至捷運各車站服務窗口臨櫃購票，驗證無誤即享半價優待。</text:span></text:p>
      <text:p text:style-name="P24">※溫馨巴士：</text:p>
      <text:p text:style-name="P20"><text:span text:style-name="T11">預約電話：374785、374885。</text:span></text:p>
      <text:p text:style-name="P20"><text:span text:style-name="T11">預約方式：於用車日前三天至前五天以專線預約，服務時間週一至週五。</text:span></text:p>
      <text:p text:style-name="P22"/>
      <text:p text:style-name="P25"><text:span text:style-name="T15"/></text:p>
      <text:p text:style-name="P25"><text:span text:style-name="T15"/></text:p>
      <text:p text:style-name="P25"><text:span text:style-name="T15"/></text:p>
      <text:p text:style-name="P25"><text:span text:style-name="T15"/></text:p>
      <text:p text:style-name="P25"><text:soft-page-break/>◎長期照顧：</text:p>
      <text:p text:style-name="P26"><text:span text:style-name="T12">申請資格：經長期照顧管理中心照顧管理專員評估日常生活需他人協助之65歲以上老人、55歲以上山地原住民或50歲以上身心障礙者，並具失能狀況。</text:span></text:p>
      <text:p text:style-name="P27"><text:span text:style-name="T12">應備文件：檢附身分證或身障手冊及戶口名簿影本。</text:span></text:p>
      <text:p text:style-name="P27"><text:span text:style-name="T12">補助額度：核定時數內低收入戶免費，中低收入戶自費10%，一般戶自費30%。</text:span></text:p>
      <text:p text:style-name="P28"><text:span text:style-name="T12">受理單位：</text:span><text:span text:style-name="T12">戶籍所在地鄉（鎮、市）公所</text:span><text:span text:style-name="T12">、長期照顧管理中心（261009、412808）或本府社會福利科。</text:span></text:p>
      <text:p text:style-name="P29"><text:span text:style-name="T7">※居家服務、日間照顧：</text:span></text:p>
      <text:p text:style-name="P29"><text:span text:style-name="T12">申請資格：未接受機構安置或未聘僱看護或未領政府提供之特別照顧津貼者。</text:span></text:p>
      <text:p text:style-name="P29"><text:span text:style-name="T12">服務內容：家務及日常生活照顧服務、身體照顧服務。</text:span></text:p>
      <text:p text:style-name="P29"><text:span text:style-name="T7">※交通接送服務：</text:span></text:p>
      <text:p text:style-name="P30"><text:span text:style-name="T12">服務內容：提供就醫服務、社區保健服務、社區醫療服務、社區復健服務、輔具服務等社區式服務。</text:span></text:p>
      <text:p text:style-name="P3"><text:span text:style-name="T7">※輔具購買租借及居家無障礙環境改善：</text:span></text:p>
      <text:p text:style-name="P3"><text:span text:style-name="T12">申請資格：設籍本縣65歲以上老人，不得與身障輔具項目重複提出申請補助。</text:span></text:p>
      <text:p text:style-name="P31"><text:span text:style-name="T7">※中低收入老人營養餐飲服務：</text:span></text:p>
      <text:p text:style-name="P31"><text:span text:style-name="T12">申請資格：設籍本縣並實際居住之低收入（中低收入）獨居失能老人。</text:span></text:p>
      <text:p text:style-name="P31"><text:span text:style-name="T12">服務內容：提供週一至週五(中午一餐)送餐到家服務。</text:span></text:p>
      <text:p text:style-name="P31"><text:span text:style-name="T7">※1.5倍中低收重度失能老人機構安置：</text:span></text:p>
      <text:p text:style-name="P32"><text:span text:style-name="T12">申請資格：設籍本縣並實際居住之具1.5倍中低收入戶身分且經長照中心評估為重度失能老人，中度失能者須經專案核定方得補助。並不得與其他社會福利津貼重覆補助。</text:span></text:p>
      <text:p text:style-name="P33"/>
      <text:p text:style-name="P11"/>
      <text:p text:style-name="P7"><text:span text:style-name="T5">◎好康報報：</text:span></text:p>
      <text:p text:style-name="P34"><text:span text:style-name="T12">苗栗縣有許多愛心志工隊伍（社會福利類49隊），平日提供低收入戶、外籍配偶、兒童、身心障礙朋友、獨居老人各項服務，歡迎65歲以上有志一同的您，加入我們的行列‧‧‧</text:span></text:p>
      <text:p text:style-name="P35">聯絡電話：037-273145苗栗縣志願服務推廣中心或各鄉鎮社區照顧關懷據點</text:p>
      <text:p text:style-name="P36"><text:span text:style-name="T6">~~請快與我們聯絡喔~~</text:span></text:p>
      <text:p text:style-name="P1"/>
      <text:p text:style-name="P2"/>
      <text:p text:style-name="P2">苗栗縣政府 <text:s/>關心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cm" fo:text-align="justify" style:justify-single-word="false"/>
      <style:text-properties fo:color="#000000" style:font-name="標楷體" fo:font-family="標楷體" style:font-family-generic="script" fo:font-size="14pt" style:font-name-asian="標楷體" style:font-family-asian="標楷體" style:font-family-generic-asian="script" style:font-size-asian="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6cm"/>
      <style:text-properties fo:color="#000000" style:font-name="標楷體" fo:font-family="標楷體" style:font-family-generic="script" fo:font-size="14pt" style:font-name-asian="標楷體" style:font-family-asian="標楷體" style:font-family-generic-asian="script" style:font-size-asian="14pt" style:font-weight-complex="bold"/>
    </style:style>
    <style:style style:name="Text_20_body_20_indent" style:display-name="Text body indent" style:family="paragraph" style:parent-style-name="Standard" style:class="text">
      <style:paragraph-properties fo:margin-left="1.057cm" fo:margin-right="0cm" fo:line-height="0.6cm" fo:text-align="justify" style:justify-single-word="false" fo:text-indent="-1.057cm" style:auto-text-indent="false"/>
      <style:text-properties fo:color="#000000" style:font-name="標楷體" fo:font-family="標楷體" style:font-family-generic="script" fo:font-size="14pt" style:font-name-asian="標楷體" style:font-family-asian="標楷體" style:font-family-generic-asian="script" style:font-size-asian="14pt" style:font-weight-complex="bold"/>
    </style:style>
    <style:style style:name="本文縮排_20_2" style:display-name="本文縮排 2" style:family="paragraph" style:parent-style-name="Standard">
      <style:paragraph-properties fo:margin-left="0.633cm" fo:margin-right="0cm" fo:line-height="0.6cm" fo:text-align="justify" style:justify-single-word="false" fo:text-indent="-0.845cm" style:auto-text-indent="false"/>
      <style:text-properties fo:color="#000000" style:font-name="標楷體" fo:font-family="標楷體" style:font-family-generic="script" fo:font-size="14pt" style:font-name-asian="標楷體" style:font-family-asian="標楷體" style:font-family-generic-asian="script" style:font-size-asian="14pt" style:font-weight-complex="bold"/>
    </style:style>
    <style:style style:name="本文縮排_20_3" style:display-name="本文縮排 3" style:family="paragraph" style:parent-style-name="Standard">
      <style:paragraph-properties fo:margin-left="0.776cm" fo:margin-right="0cm" fo:line-height="0.6cm" fo:text-align="justify" style:justify-single-word="false" fo:text-indent="-0.988cm" style:auto-text-indent="false"/>
      <style:text-properties fo:color="#000000" style:font-name="標楷體" fo:font-family="標楷體" style:font-family-generic="script" fo:font-size="14pt" style:font-name-asian="標楷體" style:font-family-asian="標楷體" style:font-family-generic-asian="script" style:font-size-asian="14pt" style:font-weight-complex="bold"/>
    </style:style>
    <style:style style:name="註解文字" style:family="paragraph" style:parent-style-name="Standard"/>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language-complex="ta"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4pt" fo:font-weight="normal" style:font-size-asian="14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text-properties fo:font-weight="bold" style:font-weight-asian="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14cm" fo:text-indent="-0.926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96cm" fo:text-indent="-0.635cm" fo:margin-left="2.96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098cm" fo:text-indent="-0.847cm" fo:margin-left="9.09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945cm" fo:text-indent="-0.847cm" fo:margin-left="9.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778cm" fo:text-indent="-0.661cm" fo:margin-left="2.778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0.407cm" fo:text-indent="-0.847cm" fo:margin-left="0.4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54cm" fo:text-indent="-0.847cm" fo:margin-left="1.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101cm" fo:text-indent="-0.847cm" fo:margin-left="2.1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794cm" fo:text-indent="-0.847cm" fo:margin-left="3.79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641cm" fo:text-indent="-0.847cm" fo:margin-left="4.6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334cm" fo:text-indent="-0.847cm" fo:margin-left="6.33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181cm" fo:text-indent="-0.847cm" fo:margin-left="7.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635cm" fo:margin-left="0.423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73cm" fo:text-indent="-1.27cm" fo:margin-left="1.4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896cm" fo:text-indent="-0.847cm" fo:margin-left="1.8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43cm" fo:text-indent="-0.847cm" fo:margin-left="2.74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09cm" fo:margin-left="1.06cm" fo:margin-right="1.0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八十九年度身心障礙福利</dc:title>
    <meta:initial-creator>葉武卿</meta:initial-creator>
    <meta:creation-date>2012-05-02T09:16:00</meta:creation-date>
    <dc:date>2017-07-12T13:43:00.936000000</dc:date>
    <meta:print-date>2011-11-16T13:37:00</meta:print-date>
    <meta:editing-cycles>3</meta:editing-cycles>
    <meta:editing-duration>PT39S</meta:editing-duration>
    <meta:document-statistic meta:table-count="0" meta:image-count="0" meta:object-count="0" meta:page-count="3" meta:paragraph-count="79" meta:word-count="2041" meta:character-count="2114" meta:non-whitespace-character-count="2110"/>
    <meta:generator>LibreOffice/5.2.0.4$Windows_x86 LibreOffice_project/066b007f5ebcc236395c7d282ba488bca6720265</meta:generator>
  </office:meta>
</office:document-meta>
</file>