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fo:margin-top="0.504cm" fo:margin-bottom="0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16.106cm"/>
    </style:style>
    <style:style style:name="表格1.1" style:family="table-row">
      <style:table-row-properties style:min-row-height="6.41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P2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706cm"/>
      <style:text-properties fo:font-size="13pt" fo:language="zh" fo:country="TW" style:text-underline-style="solid" style:text-underline-width="auto" style:text-underline-color="font-color" style:font-name-asian="標楷體" style:font-size-asian="13pt" style:language-asian="zh" style:country-asian="TW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margin-left="-1.312cm" fo:margin-right="0cm" fo:line-height="0.776cm" fo:text-indent="-0.021cm" style:auto-text-indent="false"/>
    </style:style>
    <style:style style:name="P10" style:family="paragraph" style:parent-style-name="Standard">
      <style:paragraph-properties fo:margin-left="-1.312cm" fo:margin-right="0cm" fo:line-height="0.776cm" fo:text-align="justify" style:justify-single-word="false" fo:text-indent="-0.021cm" style:auto-text-indent="false"/>
    </style:style>
    <style:style style:name="P11" style:family="paragraph" style:parent-style-name="Standard">
      <style:paragraph-properties fo:margin-left="-1.312cm" fo:margin-right="0cm" fo:line-height="0.811cm" fo:text-align="justify" style:justify-single-word="false" fo:text-indent="-0.021cm" style:auto-text-indent="false"/>
    </style:style>
    <style:style style:name="P12" style:family="paragraph" style:parent-style-name="Standard">
      <style:paragraph-properties fo:margin-left="1.566cm" fo:margin-right="0cm" fo:line-height="0.776cm" fo:text-align="justify" style:justify-single-word="false" fo:text-indent="-2.833cm" style:auto-text-indent="false"/>
    </style:style>
    <style:style style:name="P13" style:family="paragraph" style:parent-style-name="Standard">
      <style:paragraph-properties fo:margin-left="-1.312cm" fo:margin-right="0cm" fo:line-height="0.77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1.312cm" fo:margin-right="0cm" fo:line-height="0.81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1.312cm" fo:margin-right="0cm" fo:line-height="0.776cm" fo:text-align="justify" style:justify-single-word="false" fo:text-indent="0.021cm" style:auto-text-indent="false"/>
    </style:style>
    <style:style style:name="P16" style:family="paragraph" style:parent-style-name="Standard">
      <style:paragraph-properties fo:margin-left="1.566cm" fo:margin-right="0cm" fo:line-height="0.776cm" fo:text-align="justify" style:justify-single-word="false" fo:text-indent="0.399cm" style:auto-text-indent="false"/>
    </style:style>
    <style:style style:name="P17" style:family="paragraph" style:parent-style-name="Standard">
      <style:paragraph-properties fo:margin-left="4.318cm" fo:margin-right="0cm" fo:line-height="0.776cm" fo:text-align="justify" style:justify-single-word="false" fo:text-indent="-5.19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3.129cm" fo:margin-right="0cm" fo:line-height="0.776cm" fo:text-align="justify" style:justify-single-word="false" fo:text-indent="-1.164cm" style:auto-text-indent="false"/>
    </style:style>
    <style:style style:name="P19" style:family="paragraph" style:parent-style-name="Standard">
      <style:paragraph-properties fo:margin-left="-1.312cm" fo:margin-right="0cm" fo:line-height="0.776cm" fo:text-indent="0.459cm" style:auto-text-indent="false"/>
    </style:style>
    <style:style style:name="P20" style:family="paragraph" style:parent-style-name="Standard">
      <style:paragraph-properties fo:margin-left="-1.312cm" fo:margin-right="0cm" fo:line-height="0.776cm" fo:text-align="justify" style:justify-single-word="false" fo:text-indent="0.459cm" style:auto-text-indent="false"/>
    </style:style>
    <style:style style:name="P21" style:family="paragraph" style:parent-style-name="Standard">
      <style:paragraph-properties fo:margin-left="-1.312cm" fo:margin-right="0cm" fo:line-height="0.776cm" fo:text-indent="0.459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.635cm" fo:margin-right="0cm" fo:line-height="0.776cm" fo:text-align="justify" style:justify-single-word="false" fo:text-indent="3.339cm" style:auto-text-indent="false"/>
    </style:style>
    <style:style style:name="P23" style:family="paragraph" style:parent-style-name="Standard">
      <style:paragraph-properties fo:margin-left="-0.923cm" fo:margin-right="0cm" fo:line-height="0.776cm" fo:text-align="justify" style:justify-single-word="false" fo:text-indent="-0.39cm" style:auto-text-indent="false"/>
    </style:style>
    <style:style style:name="P24" style:family="paragraph" style:parent-style-name="Standard">
      <style:paragraph-properties fo:margin-left="0cm" fo:margin-right="0cm" fo:line-height="0.776cm" fo:text-align="justify" style:justify-single-word="false" fo:text-indent="3.5cm" style:auto-text-indent="false"/>
    </style:style>
    <style:style style:name="P25" style:family="paragraph" style:parent-style-name="Standard">
      <style:paragraph-properties fo:margin-left="-0.741cm" fo:margin-right="0cm" fo:line-height="0.776cm" fo:text-align="justify" style:justify-single-word="false" fo:text-indent="4.237cm" style:auto-text-indent="false"/>
    </style:style>
    <style:style style:name="P26" style:family="paragraph" style:parent-style-name="Standard">
      <style:paragraph-properties fo:margin-left="-1.312cm" fo:margin-right="0cm" fo:line-height="0.776cm" fo:text-indent="0.762cm" style:auto-text-indent="false"/>
    </style:style>
    <style:style style:name="P27" style:family="paragraph" style:parent-style-name="Standard">
      <style:paragraph-properties fo:margin-left="-0.709cm" fo:margin-right="0cm" fo:line-height="0.776cm" fo:text-align="justify" style:justify-single-word="false" fo:text-indent="0.229cm" style:auto-text-indent="false"/>
    </style:style>
    <style:style style:name="P28" style:family="paragraph" style:parent-style-name="Standard">
      <style:paragraph-properties fo:margin-left="-0.48cm" fo:margin-right="0cm" fo:line-height="0.776cm" fo:text-align="justify" style:justify-single-word="false" fo:text-indent="0cm" style:auto-text-indent="false"/>
    </style:style>
    <style:style style:name="P29" style:family="paragraph" style:parent-style-name="Standard">
      <style:paragraph-properties fo:text-align="justify" style:justify-single-word="false" fo:break-before="page"/>
      <style:text-properties fo:font-size="14pt" style:font-name-asian="Times New Roman" style:font-size-asian="14pt"/>
    </style:style>
    <style:style style:name="P30" style:family="paragraph" style:parent-style-name="Standard">
      <style:paragraph-properties fo:margin-left="-1.312cm" fo:margin-right="0cm" fo:line-height="0.811cm" fo:text-align="justify" style:justify-single-word="false" fo:text-indent="2.667cm" style:auto-text-indent="false"/>
    </style:style>
    <style:style style:name="P31" style:family="paragraph" style:parent-style-name="Standard">
      <style:paragraph-properties fo:margin-left="-1.312cm" fo:margin-right="0cm" fo:line-height="0.811cm" fo:text-align="justify" style:justify-single-word="false" fo:text-indent="2.66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-1.312cm" fo:margin-right="0cm" fo:line-height="0.811cm" fo:text-align="justify" style:justify-single-word="false" fo:text-indent="2.589cm" style:auto-text-indent="false"/>
    </style:style>
    <style:style style:name="P33" style:family="paragraph" style:parent-style-name="Standard">
      <style:paragraph-properties fo:margin-left="-1.312cm" fo:margin-right="0cm" fo:line-height="0.811cm" fo:text-align="justify" style:justify-single-word="false" fo:text-indent="2.378cm" style:auto-text-indent="false"/>
      <style:text-properties fo:font-size="13pt" style:font-name-asian="標楷體" style:font-size-asian="13pt" style:font-size-complex="13pt"/>
    </style:style>
    <style:style style:name="P34" style:family="paragraph" style:parent-style-name="Standard" style:list-style-name="WW8Num14">
      <style:paragraph-properties fo:margin-left="-0.445cm" fo:margin-right="0cm" fo:line-height="0.811cm" fo:text-indent="-0.529cm" style:auto-text-indent="false">
        <style:tab-stops>
          <style:tab-stop style:position="-0.526cm"/>
        </style:tab-stops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35" style:family="paragraph" style:parent-style-name="Standard">
      <style:paragraph-properties fo:margin-left="0cm" fo:margin-right="0cm" fo:line-height="0.811cm" fo:text-indent="4.233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margin-left="0.199cm" fo:margin-right="0.199cm" fo:line-height="0.564cm" fo:text-indent="0cm" style:auto-text-indent="false"/>
    </style:style>
    <style:style style:name="P37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8" style:family="paragraph" style:parent-style-name="Standard">
      <style:paragraph-properties fo:margin-left="1.117cm" fo:margin-right="0.199cm" fo:line-height="0.564cm" fo:text-indent="-0.917cm" style:auto-text-indent="false"/>
    </style:style>
    <style:style style:name="P39" style:family="paragraph" style:parent-style-name="Standard">
      <style:paragraph-properties fo:margin-left="0cm" fo:margin-right="0.199cm" fo:line-height="0.564cm" fo:text-indent="0.272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1" style:family="paragraph" style:parent-style-name="區塊文字">
      <style:paragraph-properties fo:margin-left="0.598cm" fo:margin-right="0.199cm" fo:text-indent="-0.399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-asian="Times New Roman"/>
    </style:style>
    <style:style style:name="T13" style:family="text">
      <style:text-properties fo:font-size="13pt" style:font-size-asian="13pt" style:font-name-complex="標楷體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Times New Roman" style:font-size-asian="13pt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0" style:family="text">
      <style:text-properties fo:font-size="13pt" style:text-underline-style="solid" style:text-underline-width="auto" style:text-underline-color="font-color" style:font-size-asian="13pt" style:font-name-complex="標楷體"/>
    </style:style>
    <style:style style:name="T21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2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3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2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8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style:font-name="標楷體" fo:font-size="13pt" style:font-name-asian="標楷體" style:font-size-asian="13pt" style:font-name-complex="標楷體"/>
    </style:style>
    <style:style style:name="T3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35" style:family="text">
      <style:text-properties style:font-name="標楷體" fo:font-size="13pt" style:letter-kerning="true" style:font-name-asian="標楷體" style:font-size-asian="13pt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text-underline-style="solid" style:text-underline-width="auto" style:text-underline-color="font-color" style:font-name-complex="標楷體" style:font-size-complex="13pt"/>
    </style:style>
    <style:style style:name="T3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0" style:family="text">
      <style:text-properties style:font-name="標楷體" fo:font-weight="bold" style:font-name-asian="標楷體" style:font-weight-asian="bold" style:font-name-complex="標楷體"/>
    </style:style>
    <style:style style:name="T41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42" style:family="text">
      <style:text-properties style:letter-kerning="true"/>
    </style:style>
    <style:style style:name="T43" style:family="text">
      <style:text-properties fo:color="#000000" style:font-name="標楷體" fo:font-size="13pt" style:letter-kerning="true" style:font-name-asian="標楷體" style:font-size-asian="13pt" style:font-name-complex="標楷體"/>
    </style:style>
    <style:style style:name="T44" style:family="text">
      <style:text-properties fo:color="#000000" style:font-name="標楷體" fo:font-size="13pt" style:letter-kerning="true" style:font-name-asian="標楷體" style:font-size-asian="13pt" style:font-name-complex="標楷體"/>
    </style:style>
    <style:style style:name="T45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長期照顧服務申請書</text:p>
      <text:p text:style-name="P1"/>
      <text:p text:style-name="P9"><text:span text:style-name="T2">一、</text:span><text:span text:style-name="T3">需要服務者基本資料</text:span><text:span text:style-name="T6"> <text:s text:c="22"/></text:span><text:span text:style-name="T14">申請日期：</text:span><text:span text:style-name="T16"> <text:s text:c="2"/></text:span><text:span text:style-name="T14">年</text:span><text:span text:style-name="T16"> <text:s text:c="2"/></text:span><text:span text:style-name="T14">月</text:span><text:span text:style-name="T16"> <text:s text:c="2"/></text:span><text:span text:style-name="T14">日</text:span></text:p>
      <text:p text:style-name="P10"><text:span text:style-name="T25">＊</text:span><text:span text:style-name="T29">1.姓 <text:s/>名：</text:span><text:span text:style-name="T32"> <text:s text:c="9"/></text:span><text:span text:style-name="T32"><text:s text:c="6"/></text:span><text:span text:style-name="T32"><text:s text:c="2"/></text:span><text:span text:style-name="T29"><text:s/></text:span><text:span text:style-name="T25">＊</text:span><text:span text:style-name="T29">2.出生日期：民國(1.前2.國)</text:span><text:span text:style-name="T32"> <text:s text:c="3"/></text:span><text:span text:style-name="T29">年</text:span><text:span text:style-name="T32"> <text:s text:c="3"/></text:span><text:span text:style-name="T29">月</text:span><text:span text:style-name="T32"> <text:s text:c="3"/></text:span><text:span text:style-name="T29">日</text:span></text:p>
      <text:p text:style-name="P10"><text:span text:style-name="T25">＊</text:span><text:span text:style-name="T29">3.國民身分證統一編號：</text:span><text:span text:style-name="T32"> <text:s text:c="9"/>　　　</text:span><text:span text:style-name="T32"> <text:s text:c="2"/></text:span><text:span text:style-name="T29"><text:s text:c="2"/></text:span><text:span text:style-name="T25">＊</text:span><text:span text:style-name="T29">4.電 <text:s/>話：</text:span><text:span text:style-name="T32"> <text:s text:c="15"/></text:span><text:span text:style-name="T32"><text:s text:c="2"/></text:span><text:span text:style-name="T29"><text:s text:c="2"/></text:span></text:p>
      <text:p text:style-name="P12"><text:span text:style-name="T25">＊</text:span><text:span text:style-name="T29">5.是否為山地原住民：□</text:span><text:span text:style-name="T29">0.</text:span><text:span text:style-name="T29">否</text:span><text:span text:style-name="T29"> </text:span><text:span text:style-name="T29">□</text:span><text:span text:style-name="T29">1.</text:span><text:span text:style-name="T29">是 <text:s text:c="9"/></text:span><text:span text:style-name="T25">＊</text:span><text:span text:style-name="T29">6.性 <text:s/>別： □</text:span><text:span text:style-name="T29">(</text:span><text:span text:style-name="T29">1</text:span><text:span text:style-name="T29">)</text:span><text:span text:style-name="T29">男 <text:s/>□</text:span><text:span text:style-name="T29">(</text:span><text:span text:style-name="T29">2</text:span><text:span text:style-name="T29">)</text:span><text:span text:style-name="T29">女 </text:span><text:span text:style-name="T29"><text:s text:c="2"/></text:span></text:p>
      <text:p text:style-name="P13"><text:span text:style-name="T18">＊</text:span><text:span text:style-name="T14">7.目前之居住狀況:□</text:span><text:span text:style-name="T14">(1)</text:span><text:span text:style-name="T14">獨居</text:span><text:span text:style-name="T16"> </text:span><text:span text:style-name="T16">□</text:span><text:span text:style-name="T14">(</text:span><text:span text:style-name="T14">2)固定與他人同住</text:span><text:span text:style-name="T16"> </text:span><text:span text:style-name="T16">□</text:span><text:span text:style-name="T14">(3)</text:span><text:span text:style-name="T14">輪流與他人同住</text:span><text:span text:style-name="T16"> □</text:span><text:span text:style-name="T14">(4)</text:span><text:span text:style-name="T14">其他</text:span><text:span text:style-name="T21"> </text:span></text:p>
      <text:p text:style-name="P15"><text:span text:style-name="T25">＊</text:span><text:span text:style-name="T29">8.通訊地址：</text:span><text:span text:style-name="T32"> <text:s text:c="8"/></text:span><text:span text:style-name="T29">縣／市</text:span><text:span text:style-name="T32"> <text:s text:c="6"/></text:span><text:span text:style-name="T29">市／鄉／鎮</text:span><text:span text:style-name="T32"> <text:s text:c="6"/></text:span><text:span text:style-name="T29">區</text:span><text:span text:style-name="T32"> <text:s text:c="6"/></text:span><text:span text:style-name="T29">村／里</text:span><text:span text:style-name="T32"> <text:s text:c="4"/></text:span><text:span text:style-name="T29">鄰</text:span></text:p>
      <text:p text:style-name="P16"><text:span text:style-name="T32"><text:s text:c="9"/></text:span><text:span text:style-name="T29">路／街</text:span><text:span text:style-name="T32"> <text:s text:c="6"/></text:span><text:span text:style-name="T29">段</text:span><text:span text:style-name="T32"> <text:s text:c="5"/></text:span><text:span text:style-name="T29">巷</text:span><text:span text:style-name="T32"> <text:s text:c="6"/></text:span><text:span text:style-name="T29">弄</text:span><text:span text:style-name="T32"> <text:s text:c="6"/></text:span><text:span text:style-name="T29">號</text:span><text:span text:style-name="T32"> <text:s text:c="5"/></text:span><text:span text:style-name="T29">樓</text:span></text:p>
      <text:p text:style-name="P17">9.戶籍地址：□同上</text:p>
      <text:p text:style-name="P18"><text:span text:style-name="T32"><text:s text:c="9"/></text:span><text:span text:style-name="T29">縣／市</text:span><text:span text:style-name="T32"> <text:s text:c="6"/></text:span><text:span text:style-name="T29">市／鄉／鎮</text:span><text:span text:style-name="T32"> <text:s text:c="6"/></text:span><text:span text:style-name="T29">區</text:span><text:span text:style-name="T32"> <text:s text:c="6"/></text:span><text:span text:style-name="T29">村／里</text:span><text:span text:style-name="T32"> <text:s text:c="4"/></text:span><text:span text:style-name="T29">鄰</text:span></text:p>
      <text:p text:style-name="P18"><text:span text:style-name="T32"><text:s text:c="9"/></text:span><text:span text:style-name="T29">路／街</text:span><text:span text:style-name="T32"> <text:s text:c="6"/></text:span><text:span text:style-name="T29">段</text:span><text:span text:style-name="T32"> <text:s text:c="5"/></text:span><text:span text:style-name="T29">巷</text:span><text:span text:style-name="T32"> <text:s text:c="6"/></text:span><text:span text:style-name="T29">弄</text:span><text:span text:style-name="T32"> <text:s text:c="6"/></text:span><text:span text:style-name="T29">號</text:span><text:span text:style-name="T32"> <text:s text:c="5"/></text:span><text:span text:style-name="T29">樓 <text:s/></text:span></text:p>
      <text:p text:style-name="P20"><text:span text:style-name="T29">10</text:span><text:span text:style-name="T29">.</text:span><text:span text:style-name="T29">常用語言：</text:span><text:span text:style-name="T32"> <text:s text:c="12"/></text:span></text:p>
      <text:p text:style-name="P20"><text:span text:style-name="T29">11.目前是否領有身心障礙者手冊： □</text:span><text:span text:style-name="T29">(</text:span><text:span text:style-name="T29">1</text:span><text:span text:style-name="T29">)</text:span><text:span text:style-name="T29">否 <text:s text:c="4"/>□</text:span><text:span text:style-name="T29">(2)</text:span><text:span text:style-name="T29">是，障別：</text:span><text:span text:style-name="T32"> <text:s text:c="18"/></text:span></text:p>
      <text:p text:style-name="P22"><text:span text:style-name="T29">障礙程度：</text:span><text:span text:style-name="T29"> </text:span><text:span text:style-name="T29">□</text:span><text:span text:style-name="T29">(</text:span><text:span text:style-name="T29">1</text:span><text:span text:style-name="T29">)</text:span><text:span text:style-name="T29">極重度 □</text:span><text:span text:style-name="T29">(2)</text:span><text:span text:style-name="T29">重度 □</text:span><text:span text:style-name="T29">(</text:span><text:span text:style-name="T29">3</text:span><text:span text:style-name="T29">)</text:span><text:span text:style-name="T29">中度 □</text:span><text:span text:style-name="T29">(</text:span><text:span text:style-name="T29">4</text:span><text:span text:style-name="T29">)</text:span><text:span text:style-name="T29">輕度</text:span></text:p>
      <text:p text:style-name="P23"><text:span text:style-name="T29"><text:s text:c="2"/>12.社會福利身分別：□</text:span><text:span text:style-name="T29">(</text:span><text:span text:style-name="T29">1)一般戶老人</text:span><text:span text:style-name="T29"> </text:span><text:span text:style-name="T29"><text:s text:c="2"/>□</text:span><text:span text:style-name="T29">(</text:span><text:span text:style-name="T29">2</text:span><text:span text:style-name="T29">)</text:span><text:span text:style-name="T29">中低收入老人</text:span><text:span text:style-name="T29"> </text:span><text:span text:style-name="T29"><text:s text:c="2"/>□</text:span><text:span text:style-name="T29">(</text:span><text:span text:style-name="T29">3)低收入戶老人</text:span></text:p>
      <text:p text:style-name="P24"><text:span text:style-name="T29">□</text:span><text:span text:style-name="T29">(</text:span><text:span text:style-name="T29">4</text:span><text:span text:style-name="T29">)</text:span><text:span text:style-name="T29">一般戶身心障礙者 <text:s text:c="3"/>□</text:span><text:span text:style-name="T29">(</text:span><text:span text:style-name="T29">5</text:span><text:span text:style-name="T29">)</text:span><text:span text:style-name="T29">中低收入身心障礙者</text:span><text:span text:style-name="T29"> </text:span></text:p>
      <text:p text:style-name="P25"><text:span text:style-name="T29">□</text:span><text:span text:style-name="T29">(</text:span><text:span text:style-name="T29">6)低收入戶身心障礙者</text:span><text:span text:style-name="T29"> </text:span><text:span text:style-name="T29"><text:s/>□</text:span><text:span text:style-name="T29">(</text:span><text:span text:style-name="T29">7)其他</text:span><text:span text:style-name="T32"> <text:s text:c="12"/></text:span></text:p>
      <text:p text:style-name="P19"><text:span text:style-name="T29">13.目前是否領有政府提供之其它照顧補助費用： □</text:span><text:span text:style-name="T29">(</text:span><text:span text:style-name="T29">1)否 <text:s/>□</text:span><text:span text:style-name="T29">(</text:span><text:span text:style-name="T29">2)是</text:span><text:span text:style-name="T26">______________</text:span></text:p>
      <text:p text:style-name="P20"><text:span text:style-name="T29">14</text:span><text:span text:style-name="T29">.</text:span><text:span text:style-name="T29">目前是否就業中：　□</text:span><text:span text:style-name="T29">(</text:span><text:span text:style-name="T29">1)是 <text:s text:c="2"/>□</text:span><text:span text:style-name="T29">(</text:span><text:span text:style-name="T29">2)否</text:span><text:span text:style-name="T41"></text:span><text:span text:style-name="T29"> □有就業意願 □無就業意願</text:span></text:p>
      <text:p text:style-name="P20"><text:span text:style-name="T29">15.目前是否住在機構：□</text:span><text:span text:style-name="T29">(</text:span><text:span text:style-name="T29">1)否</text:span><text:span text:style-name="T16"> <text:s text:c="2"/>□</text:span><text:span text:style-name="T14">(</text:span><text:span text:style-name="T14">2)是，</text:span><text:span text:style-name="T21"> <text:s text:c="14"/></text:span></text:p>
      <text:p text:style-name="P19"><text:span text:style-name="T14">16</text:span><text:span text:style-name="T14">.</text:span><text:span text:style-name="T14">目前是否在最近三個月內有住院（含急診經驗）：</text:span></text:p>
      <text:p text:style-name="P26"><text:span text:style-name="T16">□</text:span><text:span text:style-name="T14">(</text:span><text:span text:style-name="T14">1)否</text:span><text:span text:style-name="T16"> <text:s/>□</text:span><text:span text:style-name="T14">(</text:span><text:span text:style-name="T14">2)是，住院原因：</text:span><text:span text:style-name="T21"> <text:s text:c="28"/></text:span></text:p>
      <text:p text:style-name="P21"><text:span text:style-name="T8">17.目前是否聘請看護幫忙照顧：</text:span><text:span text:style-name="T12"> </text:span></text:p>
      <text:p text:style-name="P26"><text:span text:style-name="T16">□</text:span><text:span text:style-name="T14">(</text:span><text:span text:style-name="T14">1)否</text:span><text:span text:style-name="T16"> <text:s/>□</text:span><text:span text:style-name="T14">(</text:span><text:span text:style-name="T14">2)是</text:span><text:span text:style-name="T29"> </text:span><text:span text:style-name="T14">(□17a.本籍</text:span><text:span text:style-name="T16"> </text:span><text:span text:style-name="T16">□</text:span><text:span text:style-name="T14">17b.外籍) <text:s/>□</text:span><text:span text:style-name="T14">(3)</text:span><text:span text:style-name="T14">申請中(□17c.本籍</text:span><text:span text:style-name="T16"> </text:span><text:span text:style-name="T16">□</text:span><text:span text:style-name="T14">17d.外籍)</text:span></text:p>
      <text:p text:style-name="P20"><text:span text:style-name="T14">18.是否罹患疾病：</text:span><text:span text:style-name="T16"> □</text:span><text:span text:style-name="T14">(</text:span><text:span text:style-name="T14">1)否</text:span><text:span text:style-name="T16"> <text:s text:c="2"/>□</text:span><text:span text:style-name="T14">(</text:span><text:span text:style-name="T14">2)是，</text:span><text:span text:style-name="T23">疾病名稱</text:span><text:span text:style-name="T32">：</text:span><text:span text:style-name="T19">__________________________</text:span><text:span text:style-name="T24">__</text:span></text:p>
      <text:p text:style-name="P20"><text:span text:style-name="T14">19.</text:span><text:span text:style-name="T29">欲申請服務種類：</text:span></text:p>
      <text:p text:style-name="P27"><text:span text:style-name="T29">□</text:span><text:span text:style-name="T29">1.</text:span><text:span text:style-name="T29">居家服務 <text:s text:c="5"/>□2</text:span><text:span text:style-name="T29">.</text:span><text:span text:style-name="T29">日間照顧 <text:s text:c="6"/>□3</text:span><text:span text:style-name="T29">.</text:span><text:span text:style-name="T29">家庭托顧 <text:s text:c="6"/>□4</text:span><text:span text:style-name="T29">.</text:span><text:span text:style-name="T29">居家喘息服務 <text:s/></text:span></text:p>
      <text:p text:style-name="P27"><text:span text:style-name="T29">□5</text:span><text:span text:style-name="T29">.</text:span><text:span text:style-name="T29">機構喘息服務 <text:s/>□6</text:span><text:span text:style-name="T29">.</text:span><text:span text:style-name="T29">居家護理 <text:s text:c="6"/>□7</text:span><text:span text:style-name="T29">.</text:span><text:span text:style-name="T29">居家職能治療 <text:s text:c="2"/>□8</text:span><text:span text:style-name="T29">.</text:span><text:span text:style-name="T29">居家物理治療 </text:span></text:p>
      <text:p text:style-name="P28"><text:span text:style-name="T29">□9</text:span><text:span text:style-name="T29">.</text:span><text:span text:style-name="T29">社區職能治療 <text:s/>□10</text:span><text:span text:style-name="T29">.</text:span><text:span text:style-name="T29">社區物理治療 <text:s/>□</text:span><text:span text:style-name="T36">11</text:span><text:span text:style-name="T36">.</text:span><text:span text:style-name="T36">輔具購買、租借及居家無障礙環境改善</text:span><text:span text:style-name="T29"> <text:s text:c="27"/>□12</text:span><text:span text:style-name="T29">.</text:span><text:span text:style-name="T29">老人營養餐飲服務 <text:s text:c="15"/>□13</text:span><text:span text:style-name="T29">.</text:span><text:span text:style-name="T29">交通接送服務 <text:s/>□14</text:span><text:span text:style-name="T29">.</text:span><text:span text:style-name="T29">機構服務 </text:span></text:p>
      <text:p text:style-name="P27"><text:span text:style-name="T29">□15.密集性照護 <text:s text:c="2"/>□16.其他</text:span><text:span text:style-name="T32"> <text:s text:c="18"/></text:span></text:p>
      <text:p text:style-name="P29"><text:s/></text:p>
      <text:p text:style-name="P11"><text:span text:style-name="T7">＊二、</text:span><text:span text:style-name="T4">代理人基本資料</text:span></text:p>
      <text:p text:style-name="P11"><text:span text:style-name="T14">1.姓</text:span><text:span text:style-name="T16"> </text:span><text:span text:style-name="T14">名：</text:span><text:span text:style-name="T21"> <text:s text:c="18"/></text:span><text:span text:style-name="T16"><text:s text:c="8"/></text:span><text:span text:style-name="T14">2.國民身分證統一編號：</text:span><text:span text:style-name="T21"> <text:s text:c="14"/></text:span><text:span text:style-name="T21"><text:s text:c="2"/></text:span><text:span text:style-name="T21"><text:s text:c="2"/></text:span></text:p>
      <text:p text:style-name="P11"><text:span text:style-name="T14">3.電</text:span><text:span text:style-name="T16"> </text:span><text:span text:style-name="T14">話：（H）</text:span><text:span text:style-name="T21"> <text:s text:c="14"/></text:span><text:span text:style-name="T16"><text:s text:c="2"/></text:span><text:span text:style-name="T14">（O）</text:span><text:span text:style-name="T21"> <text:s text:c="16"/></text:span><text:span text:style-name="T16"><text:s text:c="4"/></text:span><text:span text:style-name="T14">手機</text:span><text:span text:style-name="T21"> <text:s text:c="15"/></text:span></text:p>
      <text:p text:style-name="P11"><text:span text:style-name="T14">4.與需要服務者的關係或身分：</text:span><text:span text:style-name="T21"> <text:s text:c="9"/></text:span><text:span text:style-name="T21"><text:s/></text:span></text:p>
      <text:p text:style-name="P10"><text:span text:style-name="T14">5</text:span><text:span text:style-name="T14">.通訊地址：</text:span><text:span text:style-name="T32"> <text:s text:c="8"/></text:span><text:span text:style-name="T29">縣／市</text:span><text:span text:style-name="T32"> <text:s text:c="6"/></text:span><text:span text:style-name="T29">市／鄉／鎮</text:span><text:span text:style-name="T32"> <text:s text:c="6"/></text:span><text:span text:style-name="T29">區</text:span><text:span text:style-name="T32"> <text:s text:c="6"/></text:span><text:span text:style-name="T29">村／里</text:span><text:span text:style-name="T32"> <text:s text:c="4"/></text:span><text:span text:style-name="T29">鄰</text:span></text:p>
      <text:p text:style-name="P30"><text:span text:style-name="T32"><text:s text:c="9"/></text:span><text:span text:style-name="T29">路／街</text:span><text:span text:style-name="T32"> <text:s text:c="6"/></text:span><text:span text:style-name="T29">段</text:span><text:span text:style-name="T32"> <text:s text:c="5"/></text:span><text:span text:style-name="T29">巷</text:span><text:span text:style-name="T32"> <text:s text:c="6"/></text:span><text:span text:style-name="T29">弄</text:span><text:span text:style-name="T32"> <text:s text:c="6"/></text:span><text:span text:style-name="T29">號</text:span><text:span text:style-name="T32"> <text:s text:c="5"/></text:span><text:span text:style-name="T29">樓</text:span></text:p>
      <text:p text:style-name="P31"/>
      <text:p text:style-name="P14"><text:span text:style-name="T7">＊三、</text:span><text:span text:style-name="T4">主要聯絡人資料</text:span></text:p>
      <text:p text:style-name="P14"><text:span text:style-name="T14">1.姓</text:span><text:span text:style-name="T16"> </text:span><text:span text:style-name="T14">名：</text:span><text:span text:style-name="T21"> <text:s text:c="19"/></text:span></text:p>
      <text:p text:style-name="P11"><text:span text:style-name="T14">2.電</text:span><text:span text:style-name="T16"> </text:span><text:span text:style-name="T14">話：（H）</text:span><text:span text:style-name="T21"> <text:s text:c="15"/></text:span><text:span text:style-name="T16"><text:s text:c="2"/></text:span><text:span text:style-name="T14">（O）</text:span><text:span text:style-name="T21"> <text:s text:c="16"/></text:span><text:span text:style-name="T16"><text:s text:c="4"/></text:span><text:span text:style-name="T14">手機</text:span><text:span text:style-name="T21"> <text:s text:c="13"/></text:span></text:p>
      <text:p text:style-name="P11"><text:span text:style-name="T14">3.與需要服務者的關係或身分：</text:span><text:span text:style-name="T21"> <text:s text:c="9"/></text:span><text:span text:style-name="T21"><text:s/></text:span></text:p>
      <text:p text:style-name="P10"><text:span text:style-name="T14">4.通訊地址：</text:span><text:span text:style-name="T32"> <text:s text:c="8"/></text:span><text:span text:style-name="T29">縣／市</text:span><text:span text:style-name="T32"> <text:s text:c="6"/></text:span><text:span text:style-name="T29">市／鄉／鎮</text:span><text:span text:style-name="T32"> <text:s text:c="6"/></text:span><text:span text:style-name="T29">區</text:span><text:span text:style-name="T32"> <text:s text:c="6"/></text:span><text:span text:style-name="T29">村／里</text:span><text:span text:style-name="T32"> <text:s text:c="4"/></text:span><text:span text:style-name="T29">鄰</text:span></text:p>
      <text:p text:style-name="P32"><text:span text:style-name="T32"><text:s text:c="9"/></text:span><text:span text:style-name="T29">路／街</text:span><text:span text:style-name="T32"> <text:s text:c="6"/></text:span><text:span text:style-name="T29">段</text:span><text:span text:style-name="T32"> <text:s text:c="5"/></text:span><text:span text:style-name="T29">巷</text:span><text:span text:style-name="T32"> <text:s text:c="6"/></text:span><text:span text:style-name="T29">弄</text:span><text:span text:style-name="T32"> <text:s text:c="6"/></text:span><text:span text:style-name="T29">號</text:span><text:span text:style-name="T32"> <text:s text:c="5"/></text:span><text:span text:style-name="T29">樓</text:span></text:p>
      <text:p text:style-name="P33"/>
      <text:list xml:id="list1381578422462985723" text:style-name="WW8Num14">
        <text:list-item>
          <text:p text:style-name="P34">最後煩請您再詳細檢視上述所填之資料是否完全屬實；如經查證以詐欺或其他不正當行為或虛偽之證明申請補助費用者，應負一切法律責任，並返還已支付之服務補助經費。</text:p>
        </text:list-item>
      </text:list>
      <text:p text:style-name="P35">申請人（或代理人）簽名：<text:span text:style-name="T11"> <text:s text:c="19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公</text:p>
            <text:p text:style-name="P7">所</text:p>
            <text:p text:style-name="P7">初</text:p>
            <text:p text:style-name="P7">審</text:p>
            <text:p text:style-name="P7">意</text:p>
            <text:p text:style-name="P7">見</text:p>
          </table:table-cell>
          <table:table-cell table:style-name="表格1.B1" office:value-type="string">
            <text:p text:style-name="P2">◎受理申請老人營養餐飲服務、居家服務：</text:p>
            <text:p text:style-name="P37">符合</text:p>
            <text:p text:style-name="P41"><text:span text:style-name="T13">□低收入戶，</text:span><text:span text:style-name="T20"> <text:s text:c="3"/></text:span><text:span text:style-name="T13">款</text:span></text:p>
            <text:p text:style-name="P36"><text:span text:style-name="T31">□中低收入戶，</text:span><text:span text:style-name="T34"> <text:s text:c="9"/></text:span><text:span text:style-name="T31">倍</text:span></text:p>
            <text:p text:style-name="P38"><text:span text:style-name="T31">□一般戶，領取津貼：</text:span><text:span text:style-name="T34"> <text:s text:c="17"/></text:span></text:p>
            <text:p text:style-name="P38"><text:span text:style-name="T31">□</text:span><text:span text:style-name="T35">領有身心障礙手冊</text:span><text:span text:style-name="T43">：</text:span><text:span text:style-name="T43">(</text:span><text:span text:style-name="T43">1)□否 </text:span><text:span text:style-name="T43">(</text:span><text:span text:style-name="T43">2)是□→ 障別程度：</text:span><text:span text:style-name="T45"> <text:s text:c="18"/></text:span></text:p>
            <text:p text:style-name="P38"><text:span text:style-name="T31">□</text:span><text:span text:style-name="T28">請協助案主辦理失能評估</text:span></text:p>
            <text:p text:style-name="P39">不符合</text:p>
            <text:p text:style-name="P8"><text:span text:style-name="T31">原因：</text:span><text:span text:style-name="T34"> <text:s text:c="17"/></text:span></text:p>
            <text:p text:style-name="P2">承辦人： <text:s text:c="12"/>課長： <text:s text:c="14"/>鄉鎮市長：</text:p>
          </table:table-cell>
        </table:table-row>
      </table:table>
      <text:p text:style-name="P6"><draw:frame draw:style-name="fr1" draw:name="框架1" text:anchor-type="char" svg:x="8.864cm" svg:y="11.291cm" svg:width="7.567cm" svg:height="0.919cm" draw:z-index="1"><draw:text-box><text:p text:style-name="Standard"><text:span text:style-name="T10"><text:s/></text:span><text:span text:style-name="T40"><text:s/>回傳電話：037-260418黃小玲</text:span></text:p><text:p text:style-name="P3"/></draw:text-box></draw:frame><draw:frame draw:style-name="fr1" draw:name="框架2" text:anchor-type="char" svg:x="-0.429cm" svg:y="8.864cm" svg:width="16.88cm" svg:height="2.275cm" draw:z-index="0"><draw:text-box><text:p text:style-name="P4"><text:span text:style-name="T8">受理申請單位：</text:span><text:span text:style-name="T12"> <text:s text:c="27"/></text:span><text:span text:style-name="T8">承辦人：</text:span></text:p><text:p text:style-name="P4"><text:span text:style-name="T8">電話：</text:span><text:span text:style-name="T12"> <text:s text:c="35"/></text:span><text:span text:style-name="T8">傳真：</text:span></text:p><text:p text:style-name="P5">備註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indent="-0.635cm" style:auto-text-indent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953cm" fo:margin-right="0cm" fo:text-indent="0cm" style:auto-text-indent="false"/>
      <style:text-properties fo:font-size="10pt" style:font-size-asian="10pt" style:font-size-complex="10pt"/>
    </style:style>
    <style:style style:name="標號" style:family="paragraph" style:parent-style-name="Standard" style:next-style-name="Standard" style:list-style-name="WW8Num20">
      <style:paragraph-properties fo:margin-left="-0.82cm" fo:margin-right="0cm" fo:text-indent="-0.767cm" style:auto-text-indent="false">
        <style:tab-stops>
          <style:tab-stop style:position="-0.82cm"/>
        </style:tab-stops>
      </style:paragraph-properties>
      <style:text-properties fo:color="#000000" style:font-name="新細明體" fo:font-family="新細明體, PMingLiU" style:font-family-generic="roman" style:font-pitch="variable" fo:font-weight="bold" style:font-weight-asian="bold" style:font-weight-complex="bold" loext:padding="0cm" loext:border="0.51pt solid #00000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1__5d__3f__40__21__5e_" style:display-name="!]?@!^" style:family="paragraph" style:parent-style-name="Standard">
      <style:paragraph-properties fo:margin-left="2.173cm" fo:margin-right="0cm" style:line-height-at-least="0.635cm" fo:text-align="justify" style:justify-single-word="false" fo:text-indent="-2.223cm" style:auto-text-indent="false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條文一" style:family="paragraph" style:parent-style-name="Standard">
      <style:paragraph-properties fo:margin-left="1.588cm" fo:margin-right="0cm" fo:text-indent="-0.9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0.568cm" fo:margin-right="0.199cm" fo:line-height="0.564cm" fo:text-indent="-0.36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Times New Roman" fo:font-family="'Times New Roman'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font-weight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bullet text:level="2" text:style-name="WW8Num19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19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4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9z4" style:num-suffix="." style:num-format="1" text:start-value="0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9z4" style:num-suffix="-" style:num-format="1" text:start-value="0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A" style:num-letter-sync="true">
        <style:list-level-properties text:list-level-position-and-space-mode="label-alignment">
          <style:list-level-label-alignment text:label-followed-by="listtab" fo:text-indent="-0.767cm" fo:margin-left="0.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0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0.212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◎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669cm" fo:text-indent="-0.741cm" fo:margin-left="0.66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8z2" style:num-suffix="." style:num-format="1" text:start-value="5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68cm" fo:text-indent="-1.27cm" fo:margin-left="1.26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1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2</text:page-number></text:span><text:span text:style-name="MT1"> -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長期照護管理中心個案評估量表</dc:title>
    <meta:initial-creator>user</meta:initial-creator>
    <meta:creation-date>2012-03-27T10:59:00</meta:creation-date>
    <dc:creator>user</dc:creator>
    <dc:date>2012-03-27T10:59:00</dc:date>
    <meta:print-date>2012-03-27T10:56:00</meta:print-date>
    <meta:editing-cycles>2</meta:editing-cycles>
    <meta:document-statistic meta:table-count="1" meta:image-count="0" meta:object-count="0" meta:page-count="2" meta:paragraph-count="66" meta:word-count="961" meta:character-count="2259" meta:non-whitespace-character-count="1184"/>
    <meta:generator>LibreOffice/5.2.0.4$Windows_x86 LibreOffice_project/066b007f5ebcc236395c7d282ba488bca6720265</meta:generator>
    <meta:user-defined meta:name="_AdHocReviewCycleID" meta:value-type="float">305491755</meta:user-defined>
    <meta:user-defined meta:name="_AuthorEmail">mhh@ntu.edu.tw</meta:user-defined>
    <meta:user-defined meta:name="_AuthorEmailDisplayName">mhh</meta:user-defined>
    <meta:user-defined meta:name="_EmailSubject">修改評估量表及申請書，請老師們幫忙再看一次，感恩！</meta:user-defined>
    <meta:user-defined meta:name="_ReviewingToolsShownOnce" meta:value-type="string"/>
  </office:meta>
</office:document-meta>
</file>