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楷書體W7(P)" svg:font-family="華康楷書體W7(P), 'Arial Unicode MS'" style:font-pitch="variable"/>
    <style:font-face style:name="華康特粗楷體(P)" svg:font-family="華康特粗楷體(P), 'Arial Unicode MS'" style:font-pitch="variable"/>
    <style:font-face style:name="華康隸書體W7(P)" svg:font-family="華康隸書體W7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9.843cm"/>
    </style:style>
    <style:style style:name="表格1.B" style:family="table-column">
      <style:table-column-properties style:column-width="8.322cm"/>
    </style:style>
    <style:style style:name="表格1.1" style:family="table-row">
      <style:table-row-properties style:min-row-height="2.96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style:font-name="華康隸書體W7(P)" fo:font-size="18pt" fo:font-weight="bold" style:font-name-asian="華康隸書體W7(P)" style:font-size-asian="18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line-height="0.811cm" fo:text-align="justify" style:justify-single-word="false"/>
      <style:text-properties style:font-name="標楷體1" fo:font-size="14pt" style:font-name-asian="標楷體1" style:font-size-asian="14pt" style:font-name-complex="標楷體" style:font-size-complex="16pt"/>
    </style:style>
    <style:style style:name="P7" style:family="paragraph" style:parent-style-name="Standard">
      <style:paragraph-properties fo:orphans="2" fo:widows="2"/>
      <style:text-properties style:font-name="標楷體1" fo:font-size="14pt" style:font-name-asian="標楷體1" style:font-size-asian="14pt" style:font-name-complex="標楷體" style:font-size-complex="16pt"/>
    </style:style>
    <style:style style:name="P8" style:family="paragraph" style:parent-style-name="Standard">
      <style:paragraph-properties fo:line-height="0.811cm" fo:text-align="justify" style:justify-single-word="false"/>
      <style:text-properties style:font-name="標楷體1" fo:font-size="14pt" fo:background-color="#d8d8d8" style:font-name-asian="標楷體1" style:font-size-asian="14pt" style:font-name-complex="標楷體" style:font-size-complex="16pt"/>
    </style:style>
    <style:style style:name="P9" style:family="paragraph" style:parent-style-name="Standard">
      <style:paragraph-properties fo:line-height="0.811cm" fo:text-align="justify" style:justify-single-word="false"/>
      <style:text-properties style:font-name="標楷體1" fo:font-size="14pt" fo:background-color="#d8d8d8" style:font-name-asian="標楷體1" style:font-size-asian="14pt" style:font-name-complex="標楷體"/>
    </style:style>
    <style:style style:name="P10" style:family="paragraph" style:parent-style-name="Standard">
      <style:paragraph-properties fo:line-height="0.811cm" fo:text-align="justify" style:justify-single-word="false"/>
      <style:text-properties style:font-name="標楷體1" fo:font-size="14pt" fo:font-weight="bold" style:font-name-asian="標楷體1" style:font-size-asian="14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line-height="0.811cm" fo:text-align="justify" style:justify-single-word="false"/>
      <style:text-properties style:font-name="標楷體1" style:font-name-asian="標楷體1"/>
    </style:style>
    <style:style style:name="P12" style:family="paragraph" style:parent-style-name="Standard">
      <style:paragraph-properties fo:line-height="0.811cm" fo:text-align="justify" style:justify-single-word="false"/>
      <style:text-properties style:font-name="標楷體1" fo:background-color="#d8d8d8" style:font-name-asian="標楷體1" style:font-name-complex="標楷體" style:font-size-complex="16pt"/>
    </style:style>
    <style:style style:name="P13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  <style:text-properties style:font-name="標楷體1" style:font-name-asian="標楷體1"/>
    </style:style>
    <style:style style:name="P14" style:family="paragraph" style:parent-style-name="Standard">
      <style:paragraph-properties fo:margin-left="-1.588cm" fo:margin-right="0cm" fo:line-height="0.706cm" fo:text-indent="0cm" style:auto-text-indent="false"/>
      <style:text-properties style:font-name="標楷體1" officeooo:paragraph-rsid="0012eb0e" style:font-name-asian="標楷體1"/>
    </style:style>
    <style:style style:name="P15" style:family="paragraph" style:parent-style-name="Standard">
      <style:paragraph-properties fo:margin-left="-0.318cm" fo:margin-right="0cm" fo:line-height="0.706cm" fo:text-indent="-1.27cm" style:auto-text-indent="false"/>
      <style:text-properties style:font-name="標楷體1" fo:background-color="#d8d8d8" style:font-name-asian="標楷體1"/>
    </style:style>
    <style:style style:name="P16" style:family="paragraph" style:parent-style-name="Standard">
      <style:paragraph-properties fo:margin-left="-0.106cm" fo:margin-right="0cm" fo:line-height="0.706cm" fo:text-indent="-1.482cm" style:auto-text-indent="false"/>
      <style:text-properties style:font-name="標楷體1" fo:font-size="14pt" fo:background-color="#d8d8d8" style:font-name-asian="標楷體1" style:font-size-asian="14pt"/>
    </style:style>
    <style:style style:name="P17" style:family="paragraph" style:parent-style-name="Standard">
      <style:paragraph-properties fo:margin-left="0.318cm" fo:margin-right="0cm" fo:line-height="0.706cm" fo:text-indent="5.427cm" style:auto-text-indent="false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margin-left="0.318cm" fo:margin-right="0cm" fo:line-height="0.706cm" fo:text-indent="5.427cm" style:auto-text-indent="false"/>
    </style:style>
    <style:style style:name="P19" style:family="paragraph" style:parent-style-name="Standard">
      <style:paragraph-properties fo:margin-left="0cm" fo:margin-right="0.318cm" fo:line-height="150%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20" style:family="paragraph" style:parent-style-name="Standard" style:master-page-name="Standard">
      <style:paragraph-properties fo:line-height="0.811cm" fo:text-align="justify" fo:text-align-last="justify" style:justify-single-word="false" style:page-number="auto"/>
      <style:text-properties style:font-name="標楷體1" style:font-name-asian="標楷體1"/>
    </style:style>
    <style:style style:name="P21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2pt" fo:font-weight="bold" style:font-size-asian="22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6pt"/>
    </style:style>
    <style:style style:name="T6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8" style:family="text">
      <style:text-properties style:font-name="標楷體" style:font-name-asian="標楷體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6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6pt" style:font-weight-complex="bold"/>
    </style:style>
    <style:style style:name="T13" style:family="text">
      <style:text-properties style:font-name-complex="標楷體" style:font-size-complex="16pt"/>
    </style:style>
    <style:style style:name="T14" style:family="text">
      <style:text-properties style:font-name-complex="標楷體"/>
    </style:style>
    <style:style style:name="T15" style:family="text">
      <style:text-properties fo:font-size="14pt" style:font-size-asian="14pt" style:font-name-complex="標楷體" style:font-size-complex="16pt"/>
    </style:style>
    <style:style style:name="T16" style:family="text">
      <style:text-properties fo:font-size="14pt" fo:font-weight="bold" style:font-size-asian="14pt" style:font-weight-asian="bold" style:font-name-complex="標楷體" style:font-size-complex="16pt" style:font-weight-complex="bold"/>
    </style:style>
    <style:style style:name="T17" style:family="text">
      <style:text-properties fo:font-size="14pt" fo:background-color="#d8d8d8" loext:char-shading-value="0" style:font-size-asian="14pt" style:font-name-complex="標楷體" style:font-size-complex="16pt"/>
    </style:style>
    <style:style style:name="T18" style:family="text">
      <style:text-properties fo:color="#000000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/>
    </style:style>
    <style:style style:name="T23" style:family="text">
      <style:text-properties fo:color="#000000" style:font-name-complex="標楷體"/>
    </style:style>
    <style:style style:name="T24" style:family="text">
      <style:text-properties fo:font-size="10pt" style:font-size-asian="10pt" style:font-name-complex="標楷體" style:font-size-complex="16pt"/>
    </style:style>
    <style:style style:name="T25" style:family="text">
      <style:text-properties fo:background-color="#d8d8d8" loext:char-shading-value="0"/>
    </style:style>
    <style:style style:name="T26" style:family="text">
      <style:text-properties style:font-name="華康粗圓體" fo:font-size="14pt" fo:font-weight="bold" style:font-name-asian="華康粗圓體" style:font-size-asian="14pt" style:font-weight-asian="bold" style:font-name-complex="標楷體" style:font-size-complex="16pt" style:font-weight-complex="bold"/>
    </style:style>
    <style:style style:name="T27" style:family="text">
      <style:text-properties style:font-name-asian="華康特粗楷體(P)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style:font-name-asian="Times New Roman"/>
    </style:style>
    <style:style style:name="T30" style:family="text">
      <style:text-properties style:font-name="標楷體1" style:font-name-asian="標楷體1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8.657cm" fo:min-width="17.05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苗栗縣單親家庭主要照顧者免費健檢卡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姓 <text:s text:c="5"/>名：</text:p>
            <text:p text:style-name="P6">身分證字號： </text:p>
            <text:p text:style-name="P6">出生年月日：</text:p>
          </table:table-cell>
          <table:table-cell table:style-name="表格1.B1" office:value-type="string">
            <text:p text:style-name="P7">聯絡電話：</text:p>
            <text:p text:style-name="P6">聯絡地址：</text:p>
          </table:table-cell>
        </table:table-row>
        <table:table-row table:style-name="表格1.1">
          <table:table-cell table:style-name="表格1.A1" office:value-type="string">
            <text:p text:style-name="P8">單親類型：</text:p>
            <text:p text:style-name="P13"><text:span text:style-name="T13">□</text:span><text:span text:style-name="T14">設籍本縣單親家庭主要照顧者</text:span><text:span text:style-name="T18">獨自扶養</text:span><text:span text:style-name="T18">18</text:span><text:span text:style-name="T18">歲以下子女</text:span><text:span text:style-name="T14">（附戶籍謄本）</text:span></text:p>
            <text:p text:style-name="P13"><text:span text:style-name="T13">□</text:span><text:span text:style-name="T14">設籍本縣單親家庭主要照顧者</text:span><text:span text:style-name="T23">育有身障子女者（附身障手冊）</text:span></text:p>
            <text:p text:style-name="P13"><text:span text:style-name="T13">□</text:span><text:span text:style-name="T14">設籍本縣</text:span><text:span text:style-name="T23">獨自</text:span><text:span text:style-name="T18">扶養</text:span><text:span text:style-name="T18">18</text:span><text:span text:style-name="T18">歲以下父母無力扶養之孫子女</text:span><text:span text:style-name="T18">之家庭主要照顧者</text:span><text:span text:style-name="T14">（檢附切結書）。</text:span></text:p>
            <text:p text:style-name="P13"><text:span text:style-name="T13">□其他資料（</text:span><text:span text:style-name="T24">離婚判決書或協議書、申請者子女在監証明、特境證明文件、實際照顧證明(學雜費收據、健保費收據、、等)</text:span></text:p>
            <text:p text:style-name="P11"><text:span text:style-name="T17">公所審查核章：</text:span><text:span text:style-name="T13">（審查員+審查單位）</text:span></text:p>
            <text:p text:style-name="P12"/>
            <text:p text:style-name="P8"/>
          </table:table-cell>
          <table:table-cell table:style-name="表格1.B1" office:value-type="string">
            <text:p text:style-name="P8">健檢醫院：</text:p>
            <text:p text:style-name="P10">（請持健保卡，且先行致電預約）</text:p>
            <text:p text:style-name="P11"><text:span text:style-name="T13"><text:s text:c="5"/>□</text:span><text:span text:style-name="T14">署立苗栗醫院 <text:s text:c="8"/>261920*273 </text:span></text:p>
            <text:p text:style-name="P11"><text:span text:style-name="T13"><text:s text:c="5"/>□</text:span><text:span text:style-name="T14">大千醫院 <text:s text:c="10"/>357125*52000</text:span></text:p>
            <text:p text:style-name="P11"><text:span text:style-name="T13"><text:s text:c="5"/>□</text:span><text:span text:style-name="T14">為恭醫院 <text:s text:c="12"/>669926*234</text:span></text:p>
            <text:p text:style-name="P11"><text:span text:style-name="T13"><text:s text:c="5"/>□</text:span><text:span text:style-name="T14">李綜合醫院 <text:s text:c="9"/>862387*1002</text:span></text:p>
            <text:p text:style-name="P9"/>
            <text:p text:style-name="P9"/>
            <text:p text:style-name="P9">健檢醫院核章：</text:p>
          </table:table-cell>
        </table:table-row>
      </table:table>
      <text:p text:style-name="P14"><text:s text:c="6"/>本人為<text:span text:style-name="T28"> <text:s text:c="13"/></text:span>的實際主要照顧者，為申請「苗栗縣單親家庭主要照顧者費健檢計畫」補助，</text:p>
      <text:p text:style-name="P14"><text:s text:c="6"/>每3 年得補助1次，其間未重複申請，特此切結為憑。<text:span text:style-name="T28"> <text:s text:c="14"/></text:span>（簽章）</text:p>
      <text:p text:style-name="P15"><text:s text:c="6"/>注意：憑此卡(醫院核章完畢後)，申請者持此卡至公所領取400元現金交通費補助，請妥善保存若遺失不予補發。</text:p>
      <text:p text:style-name="P16"/>
      <text:p text:style-name="P17"><draw:custom-shape text:anchor-type="char" draw:z-index="0" draw:style-name="gr1" draw:text-style-name="P21" svg:width="19.368cm" svg:height="9.843cm" svg:x="-1.27cm" svg:y="0.506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8"><text:span text:style-name="T11">【領 <text:s text:c="3"/>據】</text:span></text:p>
      <text:p text:style-name="P3"><text:span text:style-name="T11">本人</text:span><text:span text:style-name="T12"> <text:s text:c="12"/></text:span><text:span text:style-name="T11">申請苗栗縣單親家庭主要照顧者免費健檢計畫，茲收到苗栗縣政府補助交通費用400元整。</text:span></text:p>
      <text:p text:style-name="P5">此 致 <text:s text:c="7"/>苗 栗 縣 政 府</text:p>
      <text:p text:style-name="P2"/>
      <text:p text:style-name="P4"><text:span text:style-name="T3">據領人姓名： <text:s text:c="14"/>（簽章）</text:span></text:p>
      <text:p text:style-name="P1">身分證字號： <text:s text:c="19"/></text:p>
      <text:p text:style-name="P19">中 <text:s text:c="2"/>華 <text:s text:c="2"/>民 <text:s text:c="2"/>國 <text:s text:c="2"/>年 <text:s text:c="2"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楷書體W7(P)" svg:font-family="華康楷書體W7(P), 'Arial Unicode MS'" style:font-pitch="variable"/>
    <style:font-face style:name="華康特粗楷體(P)" svg:font-family="華康特粗楷體(P), 'Arial Unicode MS'" style:font-pitch="variable"/>
    <style:font-face style:name="華康隸書體W7(P)" svg:font-family="華康隸書體W7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.223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1560_黃佳誼</meta:initial-creator>
    <meta:creation-date>2011-03-22T15:05:00</meta:creation-date>
    <dc:date>2017-07-06T13:28:30.049000000</dc:date>
    <meta:print-date>2011-07-20T09:12:00</meta:print-date>
    <meta:editing-cycles>38</meta:editing-cycles>
    <meta:editing-duration>PT3H31M23S</meta:editing-duration>
    <meta:document-statistic meta:table-count="1" meta:image-count="0" meta:object-count="0" meta:page-count="1" meta:paragraph-count="28" meta:word-count="461" meta:character-count="707" meta:non-whitespace-character-count="506"/>
    <meta:generator>LibreOffice/5.2.0.4$Windows_x86 LibreOffice_project/066b007f5ebcc236395c7d282ba488bca6720265</meta:generator>
  </office:meta>
</office:document-meta>
</file>