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(P)" svg:font-family="華康細圓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華康細圓體(P)" style:font-size-asian="14pt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>
      <style:paragraph-properties>
        <style:tab-stops>
          <style:tab-stop style:position="1.217cm"/>
        </style:tab-stops>
      </style:paragraph-properties>
      <style:text-properties fo:font-size="10pt" fo:language="zh" fo:country="TW" style:font-size-asian="10pt" style:language-asian="zh" style:country-asian="TW"/>
    </style:style>
    <style:style style:name="P4" style:family="paragraph" style:parent-style-name="Standard">
      <style:paragraph-properties>
        <style:tab-stops>
          <style:tab-stop style:position="1.21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17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size="14pt" style:font-name-asian="華康細圓體(P)" style:font-size-asian="14pt"/>
    </style:style>
    <style:style style:name="P7" style:family="paragraph" style:parent-style-name="Standard">
      <style:paragraph-properties fo:margin-left="1.482cm" fo:margin-right="0cm" fo:text-indent="-1.482cm" style:auto-text-indent="false">
        <style:tab-stops>
          <style:tab-stop style:position="1.217cm"/>
        </style:tab-stops>
      </style:paragraph-properties>
    </style:style>
    <style:style style:name="P8" style:family="paragraph">
      <style:paragraph-properties style:writing-mode="lr-tb"/>
    </style:style>
    <style:style style:name="P9" style:family="paragraph">
      <style:paragraph-properties fo:margin-left="1.27cm" fo:margin-right="0cm" fo:text-indent="0cm"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solid" draw:fill-color="#ffffff"/>
      <style:paragraph-properties style:writing-mode="tb-rl"/>
    </style:style>
    <style:style style:name="P12" style:family="paragraph">
      <style:paragraph-properties fo:margin-left="1.485cm" fo:margin-right="0cm" fo:text-indent="0cm" style:writing-mode="lr-tb"/>
    </style:style>
    <style:style style:name="P13" style:family="paragraph">
      <style:paragraph-properties fo:margin-left="1.27cm" fo:margin-right="0cm" fo:text-indent="-1.481cm" style:writing-mode="lr-tb"/>
    </style:style>
    <style:style style:name="T1" style:family="text">
      <style:text-properties fo:font-size="14pt" style:font-name-asian="華康細圓體(P)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華康細圓體(P)" style:font-size-asian="14pt"/>
    </style:style>
    <style:style style:name="T3" style:family="text">
      <style:text-properties style:use-window-font-color="true" style:font-name="華康細圓體(P)" fo:font-size="14pt" fo:language="en" fo:country="US" style:letter-kerning="true" style:font-name-asian="華康細圓體(P)" style:font-size-asian="14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華康細圓體(P)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63cm" fo:min-width="9.7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931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334cm" fo:min-width="10.0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14cm" fo:min-width="10.0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【公所版】單親健檢流程</text:p>
      <text:p text:style-name="P1"/>
      <text:p text:style-name="P2"><draw:custom-shape text:anchor-type="char" draw:z-index="0" draw:style-name="gr1" draw:text-style-name="P10" svg:width="11.113cm" svg:height="4.446cm" svg:x="1.905cm" svg:y="0cm"><text:p text:style-name="P8"><text:span text:style-name="T3">資格審查</text:span></text:p><text:p text:style-name="P9"><text:span text:style-name="T3">單親者將</text:span><text:span text:style-name="T3">3</text:span><text:span text:style-name="T3">個月內戶籍謄本或相關證明文件，繳至公所窗口（單一窗口受理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1" draw:style-name="gr2" draw:text-style-name="P11" svg:width="1.906cm" svg:height="1.588cm" svg:x="6.668cm" svg:y="0.3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P4"><draw:custom-shape text:anchor-type="char" draw:z-index="2" draw:style-name="gr3" draw:text-style-name="P10" svg:width="11.431cm" svg:height="6.033cm" svg:x="1.905cm" svg:y="0.132cm"><text:p text:style-name="P8"><text:span text:style-name="T4">【二】登錄資料、發放交通費</text:span></text:p><text:p text:style-name="P12"><text:span text:style-name="T4">資格審查後，立即發給「健檢卡」。單親者於健檢完畢，即可拿健檢卡至公所領取交通費用</text:span><text:span text:style-name="T4">400</text:span><text:span text:style-name="T4">元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custom-shape text:anchor-type="char" draw:z-index="3" draw:style-name="gr2" draw:text-style-name="P11" svg:width="1.906cm" svg:height="1.588cm" svg:x="6.668cm" svg:y="0.0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3"><draw:custom-shape text:anchor-type="char" draw:z-index="4" draw:style-name="gr4" draw:text-style-name="P10" svg:width="11.431cm" svg:height="5.795cm" svg:x="2.223cm" svg:y="0.556cm"><text:p text:style-name="P8"><text:span text:style-name="T4">【三】造冊請款</text:span></text:p><text:p text:style-name="P13"><text:span text:style-name="T4"><text:s text:c="6"/></text:span><text:span text:style-name="T4">公所窗口於年度</text:span><text:span text:style-name="T4">12</text:span><text:span text:style-name="T4">月</text:span><text:span text:style-name="T4">30</text:span><text:span text:style-name="T4">日前造冊向本府請款，請款資料包含月報表、健檢卡、領據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備註：縣府每月將撥款</text:span><text:span text:style-name="T2">1萬元</text:span><text:span text:style-name="T1">至公所帳戶，以利單親者現場領取1人400元交通費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(P)" svg:font-family="華康細圓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醫院版】單親健檢流程</dc:title>
    <meta:initial-creator>171560_黃佳誼</meta:initial-creator>
    <meta:creation-date>2011-07-19T12:58:00</meta:creation-date>
    <dc:creator>171560_黃佳誼</dc:creator>
    <dc:date>2011-07-19T15:28:00</dc:date>
    <meta:print-date>2011-07-19T13:19:00</meta:print-date>
    <meta:editing-cycles>6</meta:editing-cycles>
    <meta:editing-duration>PT24M</meta:editing-duration>
    <meta:document-statistic meta:table-count="0" meta:image-count="0" meta:object-count="0" meta:page-count="1" meta:paragraph-count="3" meta:word-count="48" meta:character-count="51" meta:non-whitespace-character-count="50"/>
    <meta:generator>LibreOffice/5.2.0.4$Windows_x86 LibreOffice_project/066b007f5ebcc236395c7d282ba488bca6720265</meta:generator>
  </office:meta>
</office:document-meta>
</file>