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6pt" fo:font-weight="bold" style:letter-kerning="true" style:font-size-asian="16pt" style:font-weight-asian="bold" style:font-name-complex="新細明體" style:font-size-complex="16pt" style:font-weight-complex="bold"/>
    </style:style>
    <style:style style:name="P2" style:family="paragraph" style:parent-style-name="Standard" style:list-style-name="WW8Num3"/>
    <style:style style:name="P3" style:family="paragraph" style:parent-style-name="Standard">
      <style:text-properties fo:color="#0000bf" style:font-name="Arial" style:text-underline-style="solid" style:text-underline-width="auto" style:text-underline-color="font-color" style:font-name-complex="Arial"/>
    </style:style>
    <style:style style:name="P4" style:family="paragraph" style:parent-style-name="Standard">
      <style:paragraph-properties fo:margin-top="0.494cm" fo:margin-bottom="0.494cm" loext:contextual-spacing="false" fo:orphans="2" fo:widows="2"/>
    </style:style>
    <style:style style:name="P5" style:family="paragraph" style:parent-style-name="Standard">
      <style:paragraph-properties fo:margin-top="0.494cm" fo:margin-bottom="0.494cm" loext:contextual-spacing="false" fo:orphans="2" fo:widows="2" style:snap-to-layout-grid="false"/>
    </style:style>
    <style:style style:name="P6" style:family="paragraph" style:parent-style-name="Standard">
      <style:paragraph-properties fo:margin-top="0.494cm" fo:margin-bottom="0.494cm" loext:contextual-spacing="false" fo:orphans="2" fo:widows="2"/>
      <style:text-properties style:font-name="新細明體" fo:font-size="14pt" style:letter-kerning="true" style:font-size-asian="14pt" style:font-name-complex="新細明體" style:font-size-complex="14pt"/>
    </style:style>
    <style:style style:name="P7" style:family="paragraph" style:parent-style-name="Standard">
      <style:paragraph-properties fo:margin-top="0.494cm" fo:margin-bottom="0.494cm" loext:contextual-spacing="false" fo:orphans="2" fo:widows="2" style:snap-to-layout-grid="false"/>
      <style:text-properties style:font-name="新細明體" fo:font-size="14pt" style:letter-kerning="true" style:font-size-asian="14pt" style:font-name-complex="新細明體" style:font-size-complex="14pt"/>
    </style:style>
    <style:style style:name="P8" style:family="paragraph" style:parent-style-name="Standard">
      <style:paragraph-properties fo:margin-top="0.494cm" fo:margin-bottom="0.494cm" loext:contextual-spacing="false" fo:orphans="2" fo:widows="2"/>
      <style:text-properties style:font-name="新細明體" fo:font-size="10pt" style:letter-kerning="true" style:font-size-asian="10pt" style:font-name-complex="新細明體" style:font-size-complex="10pt"/>
    </style:style>
    <style:style style:name="P9" style:family="paragraph" style:parent-style-name="Standard">
      <style:paragraph-properties fo:margin-top="0.494cm" fo:margin-bottom="0.494cm" loext:contextual-spacing="false" fo:orphans="2" fo:widows="2"/>
      <style:text-properties style:font-name="新細明體" fo:font-size="10pt" style:letter-kerning="true" style:font-size-asian="10pt" style:font-name-complex="新細明體" style:font-size-complex="10pt"/>
    </style:style>
    <style:style style:name="P10" style:family="paragraph" style:parent-style-name="Standard">
      <style:paragraph-properties fo:margin-top="0.494cm" fo:margin-bottom="0.494cm" loext:contextual-spacing="false" fo:orphans="2" fo:widows="2"/>
      <style:text-properties style:font-name="新細明體" fo:font-size="10pt" fo:font-weight="bold" style:letter-kerning="true" style:font-size-asian="10pt" style:font-weight-asian="bold" style:font-name-complex="新細明體" style:font-weight-complex="bold"/>
    </style:style>
    <style:style style:name="P11" style:family="paragraph" style:parent-style-name="Standard">
      <style:paragraph-properties fo:margin-top="0.494cm" fo:margin-bottom="0.494cm" loext:contextual-spacing="false" fo:orphans="2" fo:widows="2"/>
      <style:text-properties style:font-name="新細明體" fo:font-size="16pt" fo:font-weight="bold" style:letter-kerning="true" style:font-size-asian="16pt" style:font-weight-asian="bold" style:font-name-complex="新細明體" style:font-size-complex="16pt" style:font-weight-complex="bold"/>
    </style:style>
    <style:style style:name="P12" style:family="paragraph" style:parent-style-name="Standard">
      <style:paragraph-properties fo:margin-top="0.494cm" fo:margin-bottom="0.494cm" loext:contextual-spacing="false" style:line-height-at-least="0.706cm" fo:orphans="2" fo:widows="2"/>
    </style:style>
    <style:style style:name="P13" style:family="paragraph" style:parent-style-name="Standard">
      <style:paragraph-properties fo:margin-top="0.494cm" fo:margin-bottom="0.494cm" loext:contextual-spacing="false" style:line-height-at-least="0.706cm" fo:orphans="2" fo:widows="2"/>
      <style:text-properties fo:color="#000000" style:font-name="新細明體" fo:font-size="10pt" style:letter-kerning="true" style:font-size-asian="10pt" style:font-name-complex="新細明體" style:font-size-complex="10pt"/>
    </style:style>
    <style:style style:name="P14" style:family="paragraph" style:parent-style-name="Standard">
      <style:paragraph-properties fo:margin-top="0.494cm" fo:margin-bottom="0.494cm" loext:contextual-spacing="false" fo:orphans="2" fo:widows="2"/>
      <style:text-properties fo:color="#000000" style:font-name="新細明體" fo:font-size="10pt" style:letter-kerning="true" style:font-size-asian="10pt" style:font-name-complex="新細明體" style:font-size-complex="10pt"/>
    </style:style>
    <style:style style:name="P15" style:family="paragraph" style:parent-style-name="Standard" style:master-page-name="轉換_20_1">
      <style:paragraph-properties fo:margin-top="0.494cm" fo:margin-bottom="0.494cm" loext:contextual-spacing="false" fo:orphans="2" fo:widows="2" style:page-number="auto"/>
    </style:style>
    <style:style style:name="P16" style:family="paragraph" style:parent-style-name="Standard" style:master-page-name="轉換_20_2">
      <style:paragraph-properties fo:margin-top="0.494cm" fo:margin-bottom="0.494cm" loext:contextual-spacing="false" fo:orphans="2" fo:widows="2" style:page-number="auto"/>
    </style:style>
    <style:style style:name="P17" style:family="paragraph" style:parent-style-name="Standard" style:master-page-name="轉換_20_3">
      <style:paragraph-properties fo:margin-top="0.494cm" fo:margin-bottom="0.494cm" loext:contextual-spacing="false" fo:orphans="2" fo:widows="2" style:page-number="auto"/>
    </style:style>
    <style:style style:name="P18" style:family="paragraph" style:parent-style-name="Standard" style:master-page-name="轉換_20_4">
      <style:paragraph-properties fo:margin-top="0.494cm" fo:margin-bottom="0.494cm" loext:contextual-spacing="false" fo:orphans="2" fo:widows="2" style:page-number="auto"/>
    </style:style>
    <style:style style:name="P19" style:family="paragraph" style:parent-style-name="Standard" style:master-page-name="轉換_20_5">
      <style:paragraph-properties fo:margin-top="0.494cm" fo:margin-bottom="0.494cm" loext:contextual-spacing="false" fo:orphans="2" fo:widows="2" style:page-number="auto"/>
    </style:style>
    <style:style style:name="P20" style:family="paragraph" style:parent-style-name="Standard" style:master-page-name="轉換_20_6">
      <style:paragraph-properties fo:margin-top="0.494cm" fo:margin-bottom="0.494cm" loext:contextual-spacing="false" fo:orphans="2" fo:widows="2" style:page-number="auto"/>
    </style:style>
    <style:style style:name="P21" style:family="paragraph" style:parent-style-name="Standard" style:master-page-name="轉換_20_7">
      <style:paragraph-properties fo:margin-top="0.494cm" fo:margin-bottom="0.494cm" loext:contextual-spacing="false" fo:orphans="2" fo:widows="2" style:page-number="auto"/>
    </style:style>
    <style:style style:name="P22" style:family="paragraph" style:parent-style-name="Standard" style:master-page-name="轉換_20_8">
      <style:paragraph-properties fo:margin-top="0.494cm" fo:margin-bottom="0.494cm" loext:contextual-spacing="false" fo:orphans="2" fo:widows="2" style:page-number="auto"/>
    </style:style>
    <style:style style:name="P23" style:family="paragraph" style:parent-style-name="Standard" style:master-page-name="轉換_20_9">
      <style:paragraph-properties fo:margin-top="0.494cm" fo:margin-bottom="0.494cm" loext:contextual-spacing="false" fo:orphans="2" fo:widows="2" style:page-number="auto"/>
    </style:style>
    <style:style style:name="P24" style:family="paragraph" style:parent-style-name="Standard" style:master-page-name="轉換_20_10">
      <style:paragraph-properties fo:margin-top="0.494cm" fo:margin-bottom="0.494cm" loext:contextual-spacing="false" fo:orphans="2" fo:widows="2" style:page-number="auto"/>
    </style:style>
    <style:style style:name="P25" style:family="paragraph" style:parent-style-name="Standard" style:master-page-name="轉換_20_11">
      <style:paragraph-properties fo:margin-top="0.494cm" fo:margin-bottom="0.494cm" loext:contextual-spacing="false" fo:orphans="2" fo:widows="2" style:page-number="auto"/>
    </style:style>
    <style:style style:name="P26" style:family="paragraph" style:parent-style-name="Standard" style:master-page-name="轉換_20_12">
      <style:paragraph-properties fo:margin-top="0.494cm" fo:margin-bottom="0.494cm" loext:contextual-spacing="false" fo:orphans="2" fo:widows="2" style:page-number="auto"/>
    </style:style>
    <style:style style:name="P27" style:family="paragraph" style:parent-style-name="Standard" style:master-page-name="轉換_20_13">
      <style:paragraph-properties fo:margin-top="0.494cm" fo:margin-bottom="0.494cm" loext:contextual-spacing="false" fo:orphans="2" fo:widows="2" style:page-number="auto"/>
    </style:style>
    <style:style style:name="P28" style:family="paragraph" style:parent-style-name="Standard" style:master-page-name="轉換_20_14">
      <style:paragraph-properties fo:margin-top="0.494cm" fo:margin-bottom="0.494cm" loext:contextual-spacing="false" fo:orphans="2" fo:widows="2" style:page-number="auto"/>
    </style:style>
    <style:style style:name="P29" style:family="paragraph" style:parent-style-name="Standard" style:list-style-name="WW8Num18">
      <style:paragraph-properties fo:margin-top="0cm" fo:margin-bottom="0cm" loext:contextual-spacing="false" fo:orphans="2" fo:widows="2"/>
    </style:style>
    <style:style style:name="P30" style:family="paragraph" style:parent-style-name="Standard" style:list-style-name="WW8Num20">
      <style:paragraph-properties fo:margin-top="0cm" fo:margin-bottom="0cm" loext:contextual-spacing="false" fo:orphans="2" fo:widows="2"/>
    </style:style>
    <style:style style:name="P31" style:family="paragraph" style:parent-style-name="Standard" style:list-style-name="WW8Num8">
      <style:paragraph-properties fo:margin-top="0cm" fo:margin-bottom="0cm" loext:contextual-spacing="false" fo:orphans="2" fo:widows="2"/>
    </style:style>
    <style:style style:name="P32" style:family="paragraph" style:parent-style-name="Standard" style:list-style-name="WW8Num21">
      <style:paragraph-properties fo:margin-top="0cm" fo:margin-bottom="0cm" loext:contextual-spacing="false" fo:orphans="2" fo:widows="2"/>
    </style:style>
    <style:style style:name="P33" style:family="paragraph" style:parent-style-name="Standard" style:list-style-name="WW8Num2">
      <style:paragraph-properties fo:margin-top="0cm" fo:margin-bottom="0cm" loext:contextual-spacing="false" fo:orphans="2" fo:widows="2"/>
    </style:style>
    <style:style style:name="P34" style:family="paragraph" style:parent-style-name="Standard" style:list-style-name="WW8Num22">
      <style:paragraph-properties fo:margin-top="0cm" fo:margin-bottom="0cm" loext:contextual-spacing="false" fo:orphans="2" fo:widows="2"/>
    </style:style>
    <style:style style:name="P35" style:family="paragraph" style:parent-style-name="Standard" style:list-style-name="WW8Num29">
      <style:paragraph-properties fo:margin-top="0cm" fo:margin-bottom="0cm" loext:contextual-spacing="false" fo:orphans="2" fo:widows="2"/>
    </style:style>
    <style:style style:name="P36" style:family="paragraph" style:parent-style-name="Standard" style:list-style-name="WW8Num28">
      <style:paragraph-properties fo:margin-top="0cm" fo:margin-bottom="0cm" loext:contextual-spacing="false" fo:orphans="2" fo:widows="2"/>
    </style:style>
    <style:style style:name="P37" style:family="paragraph" style:parent-style-name="Standard" style:list-style-name="WW8Num9">
      <style:paragraph-properties fo:margin-top="0cm" fo:margin-bottom="0cm" loext:contextual-spacing="false" fo:orphans="2" fo:widows="2"/>
    </style:style>
    <style:style style:name="P38" style:family="paragraph" style:parent-style-name="Standard" style:list-style-name="WW8Num16">
      <style:paragraph-properties fo:margin-top="0cm" fo:margin-bottom="0cm" loext:contextual-spacing="false" fo:orphans="2" fo:widows="2"/>
    </style:style>
    <style:style style:name="P39" style:family="paragraph" style:parent-style-name="Standard" style:list-style-name="WW8Num20">
      <style:paragraph-properties fo:margin-top="0cm" fo:margin-bottom="0cm" loext:contextual-spacing="false" fo:orphans="2" fo:widows="2"/>
      <style:text-properties style:font-name="新細明體" fo:font-size="10pt" style:letter-kerning="true" style:font-size-asian="10pt" style:font-name-complex="新細明體" style:font-size-complex="10pt"/>
    </style:style>
    <style:style style:name="P40" style:family="paragraph" style:parent-style-name="Standard" style:list-style-name="WW8Num21">
      <style:paragraph-properties fo:margin-top="0cm" fo:margin-bottom="0cm" loext:contextual-spacing="false" fo:orphans="2" fo:widows="2"/>
      <style:text-properties style:font-name="新細明體" fo:font-size="10pt" style:letter-kerning="true" style:font-size-asian="10pt" style:font-name-complex="新細明體" style:font-size-complex="10pt"/>
    </style:style>
    <style:style style:name="P41" style:family="paragraph" style:parent-style-name="Standard" style:list-style-name="WW8Num2">
      <style:paragraph-properties fo:margin-top="0cm" fo:margin-bottom="0cm" loext:contextual-spacing="false" fo:orphans="2" fo:widows="2"/>
      <style:text-properties style:font-name="新細明體" fo:font-size="10pt" style:letter-kerning="true" style:font-size-asian="10pt" style:font-name-complex="新細明體" style:font-size-complex="10pt"/>
    </style:style>
    <style:style style:name="P42" style:family="paragraph" style:parent-style-name="Standard" style:list-style-name="WW8Num28">
      <style:paragraph-properties fo:margin-top="0cm" fo:margin-bottom="0cm" loext:contextual-spacing="false" fo:orphans="2" fo:widows="2"/>
      <style:text-properties style:font-name="新細明體" fo:font-size="10pt" style:letter-kerning="true" style:font-size-asian="10pt" style:font-name-complex="新細明體" style:font-size-complex="10pt"/>
    </style:style>
    <style:style style:name="P43" style:family="paragraph" style:parent-style-name="Standard" style:list-style-name="WW8Num20">
      <style:paragraph-properties fo:margin-top="0cm" fo:margin-bottom="0cm" loext:contextual-spacing="false" fo:orphans="2" fo:widows="2"/>
      <style:text-properties style:font-name="新細明體" fo:font-size="10pt" style:letter-kerning="true" style:font-size-asian="10pt" style:font-name-complex="新細明體" style:font-size-complex="10pt"/>
    </style:style>
    <style:style style:name="P44" style:family="paragraph" style:parent-style-name="Standard" style:master-page-name="Standard">
      <style:paragraph-properties fo:margin-top="0cm" fo:margin-bottom="0cm" loext:contextual-spacing="false" fo:orphans="2" fo:widows="2" style:page-number="auto"/>
    </style:style>
    <style:style style:name="P45" style:family="paragraph" style:parent-style-name="Standard">
      <style:paragraph-properties fo:margin-left="0.393cm" fo:margin-right="0cm" fo:orphans="2" fo:widows="2" fo:text-indent="-0.393cm" style:auto-text-indent="false"/>
    </style:style>
    <style:style style:name="P46" style:family="paragraph" style:parent-style-name="Standard">
      <style:paragraph-properties fo:margin-left="0.393cm" fo:margin-right="0cm" fo:orphans="2" fo:widows="2" fo:text-indent="-0.393cm" style:auto-text-indent="false"/>
      <style:text-properties style:font-name="新細明體" fo:font-size="10pt" style:letter-kerning="true" style:font-size-asian="10pt" style:font-name-complex="新細明體" style:font-size-complex="10pt"/>
    </style:style>
    <style:style style:name="P47" style:family="paragraph" style:parent-style-name="Standard" style:list-style-name="WW8Num18">
      <style:paragraph-properties fo:margin-top="0cm" fo:margin-bottom="0.494cm" loext:contextual-spacing="false" fo:orphans="2" fo:widows="2"/>
    </style:style>
    <style:style style:name="P48" style:family="paragraph" style:parent-style-name="Standard" style:list-style-name="WW8Num20">
      <style:paragraph-properties fo:margin-top="0cm" fo:margin-bottom="0.494cm" loext:contextual-spacing="false" fo:orphans="2" fo:widows="2"/>
    </style:style>
    <style:style style:name="P49" style:family="paragraph" style:parent-style-name="Standard" style:list-style-name="WW8Num8">
      <style:paragraph-properties fo:margin-top="0cm" fo:margin-bottom="0.494cm" loext:contextual-spacing="false" fo:orphans="2" fo:widows="2"/>
    </style:style>
    <style:style style:name="P50" style:family="paragraph" style:parent-style-name="Standard" style:list-style-name="WW8Num22">
      <style:paragraph-properties fo:margin-top="0cm" fo:margin-bottom="0.494cm" loext:contextual-spacing="false" fo:orphans="2" fo:widows="2"/>
    </style:style>
    <style:style style:name="P51" style:family="paragraph" style:parent-style-name="Standard" style:list-style-name="WW8Num29">
      <style:paragraph-properties fo:margin-top="0cm" fo:margin-bottom="0.494cm" loext:contextual-spacing="false" fo:orphans="2" fo:widows="2"/>
    </style:style>
    <style:style style:name="P52" style:family="paragraph" style:parent-style-name="Standard" style:list-style-name="WW8Num28">
      <style:paragraph-properties fo:margin-top="0cm" fo:margin-bottom="0.494cm" loext:contextual-spacing="false" fo:orphans="2" fo:widows="2"/>
    </style:style>
    <style:style style:name="P53" style:family="paragraph" style:parent-style-name="Standard" style:list-style-name="WW8Num9">
      <style:paragraph-properties fo:margin-top="0cm" fo:margin-bottom="0.494cm" loext:contextual-spacing="false" fo:orphans="2" fo:widows="2"/>
    </style:style>
    <style:style style:name="P54" style:family="paragraph" style:parent-style-name="Standard" style:list-style-name="WW8Num16">
      <style:paragraph-properties fo:margin-top="0cm" fo:margin-bottom="0.494cm" loext:contextual-spacing="false" fo:orphans="2" fo:widows="2"/>
    </style:style>
    <style:style style:name="P55" style:family="paragraph" style:parent-style-name="Standard" style:list-style-name="WW8Num21">
      <style:paragraph-properties fo:margin-top="0cm" fo:margin-bottom="0.494cm" loext:contextual-spacing="false" fo:orphans="2" fo:widows="2"/>
      <style:text-properties style:font-name="新細明體" fo:font-size="10pt" style:letter-kerning="true" style:font-size-asian="10pt" style:font-name-complex="新細明體" style:font-size-complex="10pt"/>
    </style:style>
    <style:style style:name="P56" style:family="paragraph" style:parent-style-name="Standard" style:list-style-name="WW8Num2">
      <style:paragraph-properties fo:margin-top="0cm" fo:margin-bottom="0.494cm" loext:contextual-spacing="false" fo:orphans="2" fo:widows="2"/>
      <style:text-properties style:font-name="新細明體" fo:font-size="10pt" style:letter-kerning="true" style:font-size-asian="10pt" style:font-name-complex="新細明體" style:font-size-complex="10pt"/>
    </style:style>
    <style:style style:name="P57" style:family="paragraph" style:parent-style-name="Standard">
      <style:paragraph-properties fo:margin-left="0.635cm" fo:margin-right="0cm" fo:margin-top="0.494cm" fo:margin-bottom="0.494cm" loext:contextual-spacing="false" fo:orphans="2" fo:widows="2" fo:text-indent="0cm" style:auto-text-indent="false"/>
      <style:text-properties style:font-name="新細明體" fo:font-size="10pt" style:letter-kerning="true" style:font-size-asian="10pt" style:font-name-complex="新細明體" style:font-size-complex="10pt"/>
    </style:style>
    <style:style style:name="P58" style:family="paragraph" style:parent-style-name="Standard">
      <style:paragraph-properties fo:margin-left="0.635cm" fo:margin-right="0cm" fo:margin-top="0.494cm" fo:margin-bottom="0.494cm" loext:contextual-spacing="false" fo:orphans="2" fo:widows="2" fo:text-indent="0cm" style:auto-text-indent="false"/>
      <style:text-properties style:font-name="新細明體" fo:font-size="10pt" style:letter-kerning="true" style:font-size-asian="10pt" style:font-name-complex="新細明體" style:font-size-complex="10pt"/>
    </style:style>
    <style:style style:name="P59" style:family="paragraph" style:parent-style-name="Standard">
      <style:paragraph-properties fo:margin-left="0.635cm" fo:margin-right="0cm" fo:margin-top="0.494cm" fo:margin-bottom="0.494cm" loext:contextual-spacing="false" fo:orphans="2" fo:widows="2" fo:text-indent="0cm" style:auto-text-indent="false"/>
    </style:style>
    <style:style style:name="P60" style:family="paragraph" style:parent-style-name="Standard">
      <style:paragraph-properties fo:margin-left="0.635cm" fo:margin-right="0cm" fo:orphans="2" fo:widows="2" fo:text-indent="-0.635cm" style:auto-text-indent="false"/>
    </style:style>
    <style:style style:name="P61" style:family="paragraph" style:parent-style-name="Standard">
      <style:paragraph-properties fo:margin-left="0.635cm" fo:margin-right="0cm" fo:orphans="2" fo:widows="2" fo:text-indent="-0.635cm" style:auto-text-indent="false"/>
      <style:text-properties fo:color="#000000" style:font-name="新細明體" fo:font-size="10pt" style:letter-kerning="true" style:font-size-asian="10pt" style:font-name-complex="新細明體" style:font-size-complex="10pt"/>
    </style:style>
    <style:style style:name="P62" style:family="paragraph" style:parent-style-name="Standard">
      <style:paragraph-properties fo:margin-left="0.369cm" fo:margin-right="0cm" fo:orphans="2" fo:widows="2" fo:text-indent="-0.369cm" style:auto-text-indent="false"/>
    </style:style>
    <style:style style:name="P63" style:family="paragraph" style:parent-style-name="Standard">
      <style:paragraph-properties fo:margin-left="0.369cm" fo:margin-right="0cm" fo:orphans="2" fo:widows="2" fo:text-indent="-0.369cm" style:auto-text-indent="false"/>
      <style:text-properties style:font-name="新細明體" fo:font-size="10pt" style:letter-kerning="true" style:font-size-asian="10pt" style:font-name-complex="新細明體" style:font-size-complex="10pt"/>
    </style:style>
    <style:style style:name="P64" style:family="paragraph" style:parent-style-name="Standard">
      <style:paragraph-properties fo:margin-left="0.369cm" fo:margin-right="0cm" fo:orphans="2" fo:widows="2" fo:text-indent="-0.369cm" style:auto-text-indent="false"/>
      <style:text-properties style:font-name="新細明體" fo:font-size="10pt" style:letter-kerning="true" style:font-size-asian="10pt" style:font-name-complex="新細明體" style:font-size-complex="10pt"/>
    </style:style>
    <style:style style:name="P65" style:family="paragraph" style:parent-style-name="Standard">
      <style:paragraph-properties fo:margin-left="1.27cm" fo:margin-right="0cm" fo:margin-top="0.494cm" fo:margin-bottom="0.494cm" loext:contextual-spacing="false" fo:orphans="2" fo:widows="2" fo:text-indent="0cm" style:auto-text-indent="false"/>
    </style:style>
    <style:style style:name="P66" style:family="paragraph" style:parent-style-name="Standard">
      <style:paragraph-properties fo:margin-left="1.27cm" fo:margin-right="0cm" fo:margin-top="0.494cm" fo:margin-bottom="0.494cm" loext:contextual-spacing="false" fo:orphans="2" fo:widows="2" fo:text-indent="0cm" style:auto-text-indent="false" style:snap-to-layout-grid="false"/>
    </style:style>
    <style:style style:name="P67" style:family="paragraph" style:parent-style-name="Standard">
      <style:paragraph-properties fo:margin-left="1.27cm" fo:margin-right="0cm" fo:margin-top="0.494cm" fo:margin-bottom="0.494cm" loext:contextual-spacing="false" fo:orphans="2" fo:widows="2" fo:text-indent="0cm" style:auto-text-indent="false"/>
      <style:text-properties style:font-name="新細明體" fo:font-size="10pt" style:letter-kerning="true" style:font-size-asian="10pt" style:font-name-complex="新細明體" style:font-size-complex="10pt"/>
    </style:style>
    <style:style style:name="P68" style:family="paragraph" style:parent-style-name="Standard">
      <style:paragraph-properties fo:margin-left="0.212cm" fo:margin-right="0cm" style:line-height-at-least="0.706cm" fo:orphans="2" fo:widows="2" fo:text-indent="-0.212cm" style:auto-text-indent="false"/>
      <style:text-properties fo:color="#000000" style:font-name="新細明體" fo:font-size="10pt" style:letter-kerning="true" style:font-size-asian="10pt" style:font-name-complex="新細明體" style:font-size-complex="10pt"/>
    </style:style>
    <style:style style:name="P69" style:family="paragraph" style:parent-style-name="Standard">
      <style:paragraph-properties fo:margin-left="0.423cm" fo:margin-right="0cm" style:line-height-at-least="0.706cm" fo:orphans="2" fo:widows="2" fo:text-indent="-0.423cm" style:auto-text-indent="false"/>
    </style:style>
    <style:style style:name="P70" style:family="paragraph" style:parent-style-name="Standard">
      <style:paragraph-properties fo:margin-left="0.423cm" fo:margin-right="0cm" style:line-height-at-least="0.706cm" fo:orphans="2" fo:widows="2" fo:text-indent="-0.423cm" style:auto-text-indent="false"/>
      <style:text-properties style:font-name="新細明體" style:letter-kerning="true" style:font-name-complex="新細明體"/>
    </style:style>
    <style:style style:name="P71" style:family="paragraph" style:parent-style-name="Standard">
      <style:paragraph-properties fo:margin-left="0.423cm" fo:margin-right="0cm" style:line-height-at-least="0.706cm" fo:orphans="2" fo:widows="2" fo:text-indent="-0.423cm" style:auto-text-indent="false"/>
      <style:text-properties fo:color="#000000" style:font-name="新細明體" fo:font-size="10pt" style:letter-kerning="true" style:font-size-asian="10pt" style:font-name-complex="新細明體" style:font-size-complex="10pt"/>
    </style:style>
    <style:style style:name="P72" style:family="paragraph" style:parent-style-name="Standard">
      <style:paragraph-properties fo:margin-left="0.423cm" fo:margin-right="0cm" style:line-height-at-least="0.706cm" fo:orphans="2" fo:widows="2" fo:text-indent="-0.423cm" style:auto-text-indent="false"/>
      <style:text-properties fo:color="#000000" style:font-name="新細明體" fo:font-size="10pt" style:letter-kerning="true" style:font-size-asian="10pt" style:font-name-complex="新細明體" style:font-size-complex="10pt"/>
    </style:style>
    <style:style style:name="P73" style:family="paragraph" style:parent-style-name="Standard">
      <style:paragraph-properties fo:margin-left="0.445cm" fo:margin-right="0cm" fo:orphans="2" fo:widows="2" fo:text-indent="-0.445cm" style:auto-text-indent="false"/>
      <style:text-properties style:font-name="新細明體" fo:font-size="10pt" style:letter-kerning="true" style:font-size-asian="10pt" style:font-name-complex="新細明體" style:font-size-complex="10pt"/>
    </style:style>
    <style:style style:name="P74" style:family="paragraph" style:parent-style-name="Standard">
      <style:paragraph-properties fo:margin-left="0.517cm" fo:margin-right="0cm" fo:orphans="2" fo:widows="2" fo:text-indent="0cm" style:auto-text-indent="false"/>
      <style:text-properties style:font-name="新細明體" fo:font-size="10pt" style:letter-kerning="true" style:font-size-asian="10pt" style:font-name-complex="新細明體" style:font-size-complex="10pt"/>
    </style:style>
    <style:style style:name="P75" style:family="paragraph" style:parent-style-name="Standard">
      <style:paragraph-properties fo:margin-left="0.466cm" fo:margin-right="0cm" fo:orphans="2" fo:widows="2" fo:text-indent="-0.466cm" style:auto-text-indent="false"/>
      <style:text-properties style:font-name="新細明體" fo:font-size="10pt" style:letter-kerning="true" style:font-size-asian="10pt" style:font-name-complex="新細明體" style:font-size-complex="10pt"/>
    </style:style>
    <style:style style:name="P76" style:family="paragraph" style:parent-style-name="Standard">
      <style:paragraph-properties fo:margin-left="0.568cm" fo:margin-right="0cm" fo:orphans="2" fo:widows="2" fo:text-indent="0cm" style:auto-text-indent="false"/>
      <style:text-properties style:font-name="新細明體" fo:font-size="10pt" style:letter-kerning="true" style:font-size-asian="10pt" style:font-name-complex="新細明體" style:font-size-complex="10pt"/>
    </style:style>
    <style:style style:name="P77" style:family="paragraph" style:parent-style-name="Standard">
      <style:paragraph-properties fo:margin-left="0.568cm" fo:margin-right="0cm" fo:orphans="2" fo:widows="2" fo:text-indent="0cm" style:auto-text-indent="false"/>
      <style:text-properties style:font-name="新細明體" fo:font-size="10pt" style:letter-kerning="true" style:font-size-asian="10pt" style:font-name-complex="新細明體" style:font-size-complex="10pt"/>
    </style:style>
    <style:style style:name="T1" style:family="text">
      <style:text-properties style:letter-kerning="true"/>
    </style:style>
    <style:style style:name="T2" style:family="text">
      <style:text-properties style:font-name="新細明體" fo:font-size="18pt" fo:font-weight="bold" style:letter-kerning="true" style:font-size-asian="18pt" style:font-weight-asian="bold" style:font-name-complex="新細明體" style:font-weight-complex="bold"/>
    </style:style>
    <style:style style:name="T3" style:family="text">
      <style:text-properties style:font-name="新細明體" fo:font-size="18pt" fo:font-weight="bold" style:letter-kerning="true" style:font-size-asian="18pt" style:font-weight-asian="bold" style:font-name-complex="新細明體" style:font-weight-complex="bold"/>
    </style:style>
    <style:style style:name="T4" style:family="text">
      <style:text-properties style:font-name="新細明體" fo:font-size="16pt" fo:font-weight="bold" style:letter-kerning="true" style:font-size-asian="16pt" style:font-weight-asian="bold" style:font-name-complex="新細明體" style:font-size-complex="16pt" style:font-weight-complex="bold"/>
    </style:style>
    <style:style style:name="T5" style:family="text">
      <style:text-properties style:font-name="新細明體" fo:font-size="16pt" fo:font-weight="bold" style:letter-kerning="true" style:font-size-asian="16pt" style:font-weight-asian="bold" style:font-name-complex="新細明體" style:font-size-complex="16pt" style:font-weight-complex="bold"/>
    </style:style>
    <style:style style:name="T6" style:family="text">
      <style:text-properties style:font-name="新細明體" fo:font-size="16pt" style:letter-kerning="true" style:font-size-asian="16pt" style:font-name-complex="新細明體" style:font-size-complex="16pt"/>
    </style:style>
    <style:style style:name="T7" style:family="text">
      <style:text-properties style:font-name="新細明體" fo:font-size="14pt" style:letter-kerning="true" style:font-size-asian="14pt" style:font-name-complex="新細明體" style:font-size-complex="14pt"/>
    </style:style>
    <style:style style:name="T8" style:family="text">
      <style:text-properties style:font-name="新細明體" fo:font-size="14pt" style:letter-kerning="true" style:font-size-asian="14pt" style:font-name-complex="新細明體" style:font-size-complex="14pt"/>
    </style:style>
    <style:style style:name="T9" style:family="text">
      <style:text-properties style:font-name="新細明體" fo:font-size="14pt" fo:font-weight="bold" style:letter-kerning="true" style:font-size-asian="14pt" style:font-weight-asian="bold" style:font-name-complex="新細明體" style:font-size-complex="14pt" style:font-weight-complex="bold"/>
    </style:style>
    <style:style style:name="T10" style:family="text">
      <style:text-properties style:font-name="新細明體" fo:font-size="10pt" style:letter-kerning="true" style:font-size-asian="10pt" style:font-name-complex="新細明體" style:font-size-complex="10pt"/>
    </style:style>
    <style:style style:name="T11" style:family="text">
      <style:text-properties style:font-name="新細明體" fo:font-size="10pt" style:letter-kerning="true" style:font-size-asian="10pt" style:font-name-complex="新細明體" style:font-size-complex="10pt"/>
    </style:style>
    <style:style style:name="T12" style:family="text">
      <style:text-properties style:font-name="新細明體" fo:font-size="10pt" fo:font-weight="bold" style:letter-kerning="true" style:font-size-asian="10pt" style:font-weight-asian="bold" style:font-name-complex="新細明體" style:font-weight-complex="bold"/>
    </style:style>
    <style:style style:name="T13" style:family="text">
      <style:text-properties style:font-name="新細明體" style:letter-kerning="true" style:font-name-complex="新細明體"/>
    </style:style>
    <style:style style:name="T14" style:family="text">
      <style:text-properties style:font-name="新細明體" fo:font-size="13.5pt" fo:font-weight="bold" style:letter-kerning="true" style:font-size-asian="13.5pt" style:font-weight-asian="bold" style:font-name-complex="新細明體" style:font-weight-complex="bold"/>
    </style:style>
    <style:style style:name="T15" style:family="text">
      <style:text-properties fo:font-size="10pt" style:font-size-asian="10pt" style:font-size-complex="10pt"/>
    </style:style>
    <style:style style:name="T16" style:family="text">
      <style:text-properties style:font-size-complex="10pt"/>
    </style:style>
    <style:style style:name="T17" style:family="text">
      <style:text-properties fo:color="#000000" style:font-name="新細明體" fo:font-size="10pt" style:letter-kerning="true" style:font-size-asian="10pt" style:font-name-complex="新細明體" style:font-size-complex="10pt"/>
    </style:style>
    <style:style style:name="T18" style:family="text">
      <style:text-properties fo:color="#000000" style:font-name="新細明體" fo:font-size="10pt" style:letter-kerning="true" style:font-size-asian="10pt" style:font-name-complex="新細明體" style:font-size-complex="10pt"/>
    </style:style>
    <style:style style:name="T19" style:family="text">
      <style:text-properties fo:color="#000000" style:font-name="新細明體" style:letter-kerning="true" style:font-name-complex="新細明體"/>
    </style:style>
    <style:style style:name="T20" style:family="text">
      <style:text-properties style:font-name="Arial" fo:font-size="10.5pt" style:font-size-asian="10.5pt" style:font-name-complex="Arial" style:font-size-complex="10.5pt"/>
    </style:style>
    <style:style style:name="T21" style:family="text">
      <style:text-properties style:font-name="Arial" fo:font-size="10.5pt" style:font-size-asian="10.5pt" style:font-name-complex="Arial" style:font-size-complex="10.5pt"/>
    </style:style>
    <style:style style:name="T22" style:family="text">
      <style:text-properties fo:color="#000000" style:font-name="Arial" style:text-underline-style="none" style:font-name-complex="Arial"/>
    </style:style>
    <style:style style:name="T23" style:family="text">
      <style:text-properties fo:color="#0000bf" style:font-name="Arial" style:text-underline-style="solid" style:text-underline-width="auto" style:text-underline-color="font-color"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社會福利、社會救濟及急難救助業務</text:span></text:p>
      <text:p text:style-name="P4"><text:span text:style-name="T4">一、</text:span><text:span text:style-name="T4">中低收入戶老人生活津貼</text:span></text:p>
      <text:p text:style-name="P4"><text:span text:style-name="T7">（一）</text:span><text:span text:style-name="T7">申請條件：</text:span></text:p>
      <text:p text:style-name="P45"><text:span text:style-name="T10">1.設籍本</text:span><text:span text:style-name="T10">鄉</text:span><text:span text:style-name="T10">年滿65歲者。</text:span></text:p>
      <text:p text:style-name="P45"><text:span text:style-name="T10">2.家庭平均收入未超過最低生活費（</text:span><text:span text:style-name="T10">1</text:span><text:span text:style-name="T10">,</text:span><text:span text:style-name="T10">0244</text:span><text:span text:style-name="T10">元）×2.5倍</text:span><text:span text:style-name="T10">=</text:span><text:span text:style-name="T10">（2</text:span><text:span text:style-name="T10">5</text:span><text:span text:style-name="T10">,</text:span><text:span text:style-name="T10">610</text:span><text:span text:style-name="T10">）元。</text:span></text:p>
      <text:p text:style-name="P45"><text:span text:style-name="T10">3.全戶不動產未超過</text:span><text:span text:style-name="T10">7</text:span><text:span text:style-name="T10">50萬元。</text:span></text:p>
      <text:p text:style-name="P46">4.家庭收入應計算人口存款本金及有價証券之合計未超過一人時為250萬元，每增加一人增加25萬元。</text:p>
      <text:p text:style-name="P46">5.已領老農或國民年金津貼者不得申請。</text:p>
      <text:p text:style-name="P46">6.未經政府收容就養者。</text:p>
      <text:p text:style-name="P46">7.具領公家機關其他補助者(身障津貼)不得申請。</text:p>
      <text:p text:style-name="P46">8.未領軍人退休俸、榮民院外就養金、政務人員、公教人員、公營事業人員、月退休(職)金或一次退休金者。 </text:p>
      <text:p text:style-name="P4"><text:span text:style-name="T7">（二）</text:span><text:span text:style-name="T7">應備文件：</text:span></text:p>
      <text:p text:style-name="P45"><text:span text:style-name="T10">1.全戶應計人口三個月內之戶籍謄本。</text:span></text:p>
      <text:p text:style-name="P45"><text:span text:style-name="T10">2.郵局存摺（應計人口都要附，請整理存簿需有申請日起算一年內交易明細表）。</text:span></text:p>
      <text:p text:style-name="P45"><text:span text:style-name="T10">3.申請人及代辦人印章與身分證。</text:span></text:p>
      <text:p text:style-name="P45"><text:span text:style-name="T10">4戶內人口之身障手冊正反面影本。</text:span></text:p>
      <text:p text:style-name="P45"><text:span text:style-name="T10">5.高中職以上學生之學生證正反面影本（須有當學年註冊章）。</text:span></text:p>
      <text:p text:style-name="P6">（三）應計人口：</text:p>
      <text:p text:style-name="P45"><text:span text:style-name="T10">1.申請人及配偶。</text:span></text:p>
      <text:p text:style-name="P45"><text:span text:style-name="T10">2.小孩及小孩配偶。</text:span></text:p>
      <text:p text:style-name="P45"><text:span text:style-name="T10">3.同戶籍離婚女兒。</text:span></text:p>
      <text:p text:style-name="P45"><text:span text:style-name="T10">4.同戶籍出嫁女兒）。</text:span></text:p>
      <text:p text:style-name="P45"><text:span text:style-name="T10">5.無工作能力之孫子女。</text:span></text:p>
      <text:p text:style-name="P45"><text:span text:style-name="T10">6.同一戶且實際扶養申請人之孫子女。</text:span></text:p>
      <text:p text:style-name="P45"><text:span text:style-name="T10">7.有居留權之外籍配偶。</text:span></text:p>
      <text:p text:style-name="P45"><text:span text:style-name="T10">8.喪偶女兒。</text:span></text:p>
      <text:p text:style-name="P45"><text:span text:style-name="T10">9.國外居住之子女、亡夫之媳婦。</text:span></text:p>
      <text:p text:style-name="P45"><text:span text:style-name="T10">10.外孫子、女同一戶籍則應計女兒與女婿。</text:span></text:p>
      <text:p text:style-name="P45"><text:span text:style-name="T10">11.報撫養之納稅義務人。</text:span></text:p>
      <text:p text:style-name="P4"><text:span text:style-name="T7">（四）</text:span><text:span text:style-name="T7">受理單位：</text:span></text:p>
      <text:p text:style-name="P4"><text:span text:style-name="T10">1.</text:span><text:span text:style-name="T17"> 上班時間洽本所</text:span><text:span text:style-name="T17">財福</text:span><text:span text:style-name="T17">課辦理。</text:span></text:p>
      <text:p text:style-name="P8">2.由本所先行初審後，再報縣府核定。</text:p>
      <text:p text:style-name="P15"><text:span text:style-name="T4">二</text:span><text:span text:style-name="T4">、</text:span><text:span text:style-name="T4">中/</text:span><text:span text:style-name="T4">低收入戶</text:span></text:p>
      <text:p text:style-name="P4"><text:span text:style-name="T7">（一）</text:span><text:span text:style-name="T7">申請條件：</text:span></text:p>
      <text:list xml:id="list1721886738995480733" text:style-name="WW8Num18">
        <text:list-item>
          <text:p text:style-name="P29"><text:span text:style-name="T10">設籍本</text:span><text:span text:style-name="T10">鄉民眾。</text:span></text:p>
        </text:list-item>
        <text:list-item>
          <text:p text:style-name="P29"><text:span text:style-name="T10">家庭總收入分配全家人口，</text:span><text:span text:style-name="T10">低收入戶</text:span><text:span text:style-name="T10">每人每月未超過</text:span><text:span text:style-name="T10">10,244元及中低收入戶</text:span><text:span text:style-name="T10">每人每月未超過</text:span><text:span text:style-name="T10">15,366元</text:span><text:span text:style-name="T10">。 </text:span></text:p>
        </text:list-item>
        <text:list-item>
          <text:p text:style-name="P29"><text:span text:style-name="T10">全戶每人每年之動產（含存款本金、利息、投資及汽車）</text:span><text:span text:style-name="T10">金額低收入戶</text:span><text:span text:style-name="T10">未超過 75,000 元</text:span><text:span text:style-name="T10">及中低收入戶未超過</text:span><text:span text:style-name="T10">112</text:span><text:span text:style-name="T10">,</text:span><text:span text:style-name="T10">500元。 </text:span></text:p>
        </text:list-item>
        <text:list-item>
          <text:p text:style-name="P47"><text:span text:style-name="T10">全戶之土地（以公告現值計算）及房屋（以評定標準價格計算）價值合計</text:span><text:span text:style-name="T10">收入戶</text:span><text:span text:style-name="T10">未超過</text:span><text:span text:style-name="T10">300萬</text:span><text:span text:style-name="T10">元</text:span><text:span text:style-name="T10">及中低收入戶未超過450萬</text:span><text:span text:style-name="T10">元。 </text:span></text:p>
        </text:list-item>
      </text:list>
      <text:p text:style-name="P4"><text:span text:style-name="T7">（二）</text:span><text:span text:style-name="T7">應備文件：</text:span></text:p>
      <text:list xml:id="list999213937455274336" text:style-name="WW8Num20">
        <text:list-item>
          <text:p text:style-name="P30"><text:span text:style-name="T10">全戶應計人口之三個月內戶籍謄本</text:span><text:span text:style-name="T10">。 </text:span></text:p>
        </text:list-item>
        <text:list-item>
          <text:p text:style-name="P30"><text:span text:style-name="T10">申請人及代辦人印章與身分證</text:span><text:span text:style-name="T10">。 </text:span></text:p>
        </text:list-item>
        <text:list-item>
          <text:p text:style-name="P39">相關證明文件： </text:p>
          <text:list>
            <text:list-item>
              <text:list>
                <text:list-item>
                  <text:p text:style-name="P30"><text:span text:style-name="T10">高中職以上學生之學生證正反面影本（</text:span><text:span text:style-name="T10">須有當學年註冊章</text:span><text:span text:style-name="T10">）。 </text:span></text:p>
                </text:list-item>
                <text:list-item>
                  <text:p text:style-name="P39">身心障礙手冊正反面影本。</text:p>
                </text:list-item>
                <text:list-item>
                  <text:p text:style-name="P39">在營服役者之服役證明。 </text:p>
                </text:list-item>
                <text:list-item>
                  <text:p text:style-name="P39">入獄服刑因案羈押、或依法拘禁者之在監服刑證明。 </text:p>
                </text:list-item>
                <text:list-item>
                  <text:p text:style-name="P30"><text:span text:style-name="T10">失蹤人口滿六個月以上者附</text:span><text:span text:style-name="T10">失蹤</text:span><text:span text:style-name="T10">證明。 </text:span></text:p>
                </text:list-item>
                <text:list-item>
                  <text:p text:style-name="P39">離婚者請附離婚協議書。 </text:p>
                </text:list-item>
                <text:list-item>
                  <text:p text:style-name="P30"><text:span text:style-name="T10">重大傷病者請開立</text:span><text:span text:style-name="T10">公立醫院之診斷書。 </text:span></text:p>
                </text:list-item>
                <text:list-item>
                  <text:p text:style-name="P30"><text:span text:style-name="T10">申領人稅籍檔案（請攜帶印章、身分證至國稅局所屬各地稽徵所申請）。</text:span><text:span text:style-name="T10"> </text:span></text:p>
                </text:list-item>
                <text:list-item>
                  <text:p text:style-name="P39">應計人口如有死亡者請附除戶證明文件。</text:p>
                </text:list-item>
              </text:list>
            </text:list-item>
          </text:list>
        </text:list-item>
        <text:list-item>
          <text:p text:style-name="P48"><text:span text:style-name="T10">郵局存摺影本（應計人口都要附，請整理存簿需有申請日起算一年內交易明細表）。</text:span><text:span text:style-name="T10"> </text:span></text:p>
        </text:list-item>
      </text:list>
      <text:p text:style-name="P6">（三）應計人口：</text:p>
      <text:list xml:id="list7098153950129743216" text:style-name="WW8Num8">
        <text:list-item>
          <text:p text:style-name="P31"><text:span text:style-name="T10">申請人及配偶。</text:span></text:p>
        </text:list-item>
        <text:list-item>
          <text:p text:style-name="P31"><text:span text:style-name="T10">直系血親尊親屬及卑親屬(出嫁女兒不用算)。</text:span></text:p>
        </text:list-item>
        <text:list-item>
          <text:p text:style-name="P31"><text:span text:style-name="T10">同一戶籍（外）祖父母、（外）孫子女。</text:span></text:p>
        </text:list-item>
        <text:list-item>
          <text:p text:style-name="P31"><text:span text:style-name="T10">報撫養之納稅義務人。</text:span></text:p>
        </text:list-item>
        <text:list-item>
          <text:p text:style-name="P31"><text:span text:style-name="T10">同質分戶兄弟姐妹不用算。</text:span></text:p>
        </text:list-item>
        <text:list-item>
          <text:p text:style-name="P49"><text:span text:style-name="T10">外籍配偶無身分証不用算。</text:span></text:p>
        </text:list-item>
      </text:list>
      <text:p text:style-name="P4"><text:span text:style-name="T7">（四）受理單位：</text:span></text:p>
      <text:p text:style-name="P4"><text:span text:style-name="T10">1.</text:span><text:span text:style-name="T17"> 上班時間洽本所</text:span><text:span text:style-name="T17">財福</text:span><text:span text:style-name="T17">課辦理。</text:span></text:p>
      <text:p text:style-name="P8">2.由本所先行初審後，再報縣府核定。</text:p>
      <text:p text:style-name="P4"><text:span text:style-name="T10">3.如為特殊案件縣政府人員會實地至申請人家中了解實際情形。</text:span></text:p>
      <text:p text:style-name="P16"><text:span text:style-name="T4">三</text:span><text:span text:style-name="T4">、身心障礙者補助津貼</text:span></text:p>
      <text:p text:style-name="P4"><text:span text:style-name="T7">（一）</text:span><text:span text:style-name="T7">申請條件：</text:span></text:p>
      <text:list xml:id="list9218354777778966490" text:style-name="WW8Num21">
        <text:list-item>
          <text:p text:style-name="P32"><text:span text:style-name="T10">設籍於本</text:span><text:span text:style-name="T10">鄉</text:span><text:span text:style-name="T10">領有身心障礙手冊。 </text:span></text:p>
        </text:list-item>
        <text:list-item>
          <text:p text:style-name="P32"><text:span text:style-name="T10">家庭總收入平均未達當年度每人每月最低生活費 2.5 倍者</text:span><text:span text:style-name="T10">（25,610）元</text:span><text:span text:style-name="T10">。 </text:span></text:p>
        </text:list-item>
        <text:list-item>
          <text:p text:style-name="P40">家庭總收入應計算人口之所有土地及房屋價值未超過新台幣 650 萬元。 </text:p>
        </text:list-item>
        <text:list-item>
          <text:p text:style-name="P32"><text:span text:style-name="T10">家庭總收入應計算人口之所有存款本金及有價證券</text:span><text:span text:style-name="T10">合計</text:span><text:span text:style-name="T10">價值未超過 1 人時為新台幣 200 萬元，每增加 1 人，增加新台幣 25 萬元（投資金額併入存款本金計算）。 </text:span></text:p>
        </text:list-item>
        <text:list-item>
          <text:p text:style-name="P55">未經政府收容安置者。 </text:p>
        </text:list-item>
      </text:list>
      <text:p text:style-name="P4"><text:span text:style-name="T7">（二）</text:span><text:span text:style-name="T7">應備文件： </text:span></text:p>
      <text:list xml:id="list2399928407511619178" text:style-name="WW8Num2">
        <text:list-item>
          <text:p text:style-name="P41">身心障礙手冊正反面影本。</text:p>
        </text:list-item>
        <text:list-item>
          <text:p text:style-name="P33"><text:span text:style-name="T10">全戶</text:span><text:span text:style-name="T10">應計人口</text:span><text:span text:style-name="T10">戶籍謄本(最近三個月之內)。</text:span></text:p>
        </text:list-item>
        <text:list-item>
          <text:p text:style-name="P41">請事先至郵局整理身心障礙者郵局存摺簿。</text:p>
        </text:list-item>
        <text:list-item>
          <text:p text:style-name="P33"><text:span text:style-name="T10">應計人口之</text:span><text:span text:style-name="T10">郵局存摺正面影本</text:span><text:span text:style-name="T10">、一年內</text:span><text:span text:style-name="T10">郵局內頁</text:span><text:span text:style-name="T10">交易明細及</text:span><text:span text:style-name="T10">印章。 </text:span></text:p>
        </text:list-item>
        <text:list-item>
          <text:p text:style-name="P33"><text:span text:style-name="T10">其他證明文件（例如：</text:span><text:span text:style-name="T10">公務人員退休證明、</text:span><text:span text:style-name="T10">優惠存款證明單、現役軍人證明、入監證明、失蹤人口證明書、</text:span><text:span text:style-name="T10">高中職</text:span><text:span text:style-name="T10">學生證正反面影本)。</text:span></text:p>
        </text:list-item>
        <text:list-item>
          <text:p text:style-name="P33"><text:span text:style-name="T10">申領人年稅籍檔案（請攜帶印章、身分證至</text:span><text:span text:style-name="T10">國稅局所屬各地稽徵所申請</text:span><text:span text:style-name="T10">）。</text:span></text:p>
        </text:list-item>
        <text:list-item>
          <text:p text:style-name="P33"><text:span text:style-name="T10">代</text:span><text:span text:style-name="T10">辦</text:span><text:span text:style-name="T10">人身分證、印章。</text:span></text:p>
        </text:list-item>
        <text:list-item>
          <text:p text:style-name="P56">外籍配偶居留證。 </text:p>
        </text:list-item>
      </text:list>
      <text:p text:style-name="P6">（三）應計人口：</text:p>
      <text:list xml:id="list7455599451481313416" text:style-name="WW8Num22">
        <text:list-item>
          <text:p text:style-name="P34"><text:span text:style-name="T10">申請人及配偶。</text:span></text:p>
        </text:list-item>
        <text:list-item>
          <text:p text:style-name="P34"><text:span text:style-name="T10">申請人直系血親尊親屬及卑親屬(女婿及媳婦不用算）。</text:span></text:p>
        </text:list-item>
        <text:list-item>
          <text:p text:style-name="P34"><text:span text:style-name="T10">同戶籍（外）祖父母、（外）孫子女。</text:span></text:p>
        </text:list-item>
        <text:list-item>
          <text:p text:style-name="P34"><text:span text:style-name="T10">報撫養之納稅義務人。</text:span></text:p>
        </text:list-item>
        <text:list-item>
          <text:p text:style-name="P34"><text:span text:style-name="T10">身障者25歲以下兄弟姐妹。</text:span></text:p>
        </text:list-item>
        <text:list-item>
          <text:p text:style-name="P50"><text:span text:style-name="T10">同戶籍出嫁女兒。</text:span></text:p>
        </text:list-item>
      </text:list>
      <text:p text:style-name="P4"><text:span text:style-name="T7">（四）受理單位：</text:span></text:p>
      <text:p text:style-name="P4"><text:span text:style-name="T10"> </text:span><text:span text:style-name="T17"> </text:span><text:span text:style-name="T10">1.</text:span><text:span text:style-name="T17"> 上班時間洽本所</text:span><text:span text:style-name="T17">財福</text:span><text:span text:style-name="T17">課辦理。</text:span></text:p>
      <text:p text:style-name="P8">2.由本所先行初審後，再報縣府核定。</text:p>
      <text:p text:style-name="P17"><text:span text:style-name="T4">四</text:span><text:span text:style-name="T4">、身心障礙者托育養護補助</text:span></text:p>
      <text:p text:style-name="P4"><text:span text:style-name="T7">（一）</text:span><text:span text:style-name="T7">申請條件：</text:span></text:p>
      <text:list xml:id="list8003852971880105807" text:style-name="WW8Num29">
        <text:list-item>
          <text:p text:style-name="P35"><text:span text:style-name="T10">設籍於本</text:span><text:span text:style-name="T10">鄉</text:span><text:span text:style-name="T10">並領有身心障礙手冊</text:span><text:span text:style-name="T10">。</text:span></text:p>
        </text:list-item>
        <text:list-item>
          <text:p text:style-name="P51"><text:span text:style-name="T10">經</text:span><text:span text:style-name="T10">縣</text:span><text:span text:style-name="T10">府轉介至立案並簽訂合約之社會福利機 構。</text:span></text:p>
        </text:list-item>
      </text:list>
      <text:p text:style-name="P4"><text:span text:style-name="T7">（二）</text:span><text:span text:style-name="T7">應備文件：</text:span></text:p>
      <text:list xml:id="list4926083376588072229" text:style-name="WW8Num28">
        <text:list-item>
          <text:p text:style-name="P42">身心障礙手冊正反面影本乙份、印章。</text:p>
        </text:list-item>
        <text:list-item>
          <text:p text:style-name="P36"><text:span text:style-name="T10">全戶</text:span><text:span text:style-name="T10">應計人口</text:span><text:span text:style-name="T10">戶籍謄本（三個月內）。</text:span></text:p>
        </text:list-item>
        <text:list-item>
          <text:p text:style-name="P42">低收入戶證明書（非低收入者免附）。</text:p>
        </text:list-item>
        <text:list-item>
          <text:p text:style-name="P42">機構入住證明書。</text:p>
        </text:list-item>
        <text:list-item>
          <text:p text:style-name="P42">入護理之家者需檢附醫師診斷證明書（需註明係插氣切管、鼻胃管、導尿管之一者）。</text:p>
        </text:list-item>
        <text:list-item>
          <text:p text:style-name="P42">50歲以上未滿 65歲收托於老人養護，長期照護機構者檢附失能評估表(ADL表)(申請人請親自醫療院所做完檢測)。</text:p>
        </text:list-item>
        <text:list-item>
          <text:p text:style-name="P36"><text:span text:style-name="T10">其他相關證明文件。（</text:span><text:span text:style-name="T10">公務人員退休證明、優惠存款證明單、現役軍人證明、入監證明、失蹤人口證明書、高中職學生證正反面影本</text:span><text:span text:style-name="T10">）。</text:span></text:p>
        </text:list-item>
        <text:list-item>
          <text:p text:style-name="P42">代理人身分證、印章。</text:p>
        </text:list-item>
        <text:list-item>
          <text:p text:style-name="P52"><text:span text:style-name="T10">申領人年稅籍檔案</text:span><text:span text:style-name="T10">（請攜帶印章、身分證至國稅局所屬各地稽徵所申請）</text:span><text:span text:style-name="T10">。</text:span></text:p>
        </text:list-item>
      </text:list>
      <text:p text:style-name="P6">（三）應計人口：</text:p>
      <text:list xml:id="list5264182620201034074" text:style-name="WW8Num9">
        <text:list-item>
          <text:p text:style-name="P37"><text:span text:style-name="T10">申請人及配偶。</text:span></text:p>
        </text:list-item>
        <text:list-item>
          <text:p text:style-name="P37"><text:span text:style-name="T10">申請人直系血親尊親屬及卑親屬。</text:span></text:p>
        </text:list-item>
        <text:list-item>
          <text:p text:style-name="P37"><text:span text:style-name="T10">同戶籍（外）祖父母、（外）孫子女。</text:span></text:p>
        </text:list-item>
        <text:list-item>
          <text:p text:style-name="P37"><text:span text:style-name="T10">報撫養之納稅義務人。</text:span></text:p>
        </text:list-item>
        <text:list-item>
          <text:p text:style-name="P53"><text:span text:style-name="T10">同戶籍出嫁女兒。</text:span></text:p>
        </text:list-item>
      </text:list>
      <text:p text:style-name="P57"/>
      <text:p text:style-name="P5"><text:span text:style-name="T7">（四）</text:span><text:span text:style-name="T7">受理單位</text:span><text:span text:style-name="T7">：</text:span></text:p>
      <text:p text:style-name="P4"><text:span text:style-name="T19"> </text:span><text:span text:style-name="T10">1.</text:span><text:span text:style-name="T17"> 上班時間洽本所</text:span><text:span text:style-name="T17">財福</text:span><text:span text:style-name="T17">課辦理。</text:span></text:p>
      <text:p text:style-name="P8">2.由本所先行初審後，再報縣府核定。</text:p>
      <text:p text:style-name="P8"/>
      <text:p text:style-name="P18"><text:span text:style-name="T4">五</text:span><text:span text:style-name="T4">、身心障礙手冊之申請</text:span></text:p>
      <text:p text:style-name="P5"><text:span text:style-name="T7">（一）</text:span><text:span text:style-name="T7">申請條件： </text:span></text:p>
      <text:p text:style-name="P59"><text:span text:style-name="T10">（1）</text:span><text:span text:style-name="T10">設籍於本</text:span><text:span text:style-name="T10">鄉</text:span><text:span text:style-name="T10">者。</text:span></text:p>
      <text:p text:style-name="P5"><text:span text:style-name="T7">（二）</text:span><text:span text:style-name="T7">應備文件：</text:span></text:p>
      <text:p text:style-name="P59"><text:span text:style-name="T10">1.</text:span><text:span text:style-name="T10">初次鑑定者 </text:span></text:p>
      <text:p text:style-name="P59"><text:span text:style-name="T10"><text:line-break/></text:span><text:span text:style-name="T10">（1）</text:span><text:span text:style-name="T10">請攜帶鑑定者之 1 吋相片 3 張</text:span><text:span text:style-name="T10">。</text:span></text:p>
      <text:p text:style-name="P59"><text:span text:style-name="T10">（2）</text:span><text:span text:style-name="T10">戶口名簿影本（或 3 個月內之戶籍謄本）乙份。</text:span></text:p>
      <text:p text:style-name="P59"><text:span text:style-name="T10">（3）</text:span><text:span text:style-name="T10"> </text:span><text:span text:style-name="T10">申請人印章</text:span></text:p>
      <text:p text:style-name="P57">（4）代辦人之印章及身分證</text:p>
      <text:p text:style-name="P59"><text:span text:style-name="T10">（5）由本所提供身心障礙者鑑定表，至指定醫療機構鑑定，符合者由縣政府核發身心障礙手冊，再由本所財福課通知領取。</text:span></text:p>
      <text:p text:style-name="P59"><text:span text:style-name="T10">2.</text:span><text:span text:style-name="T10">重新鑑定者 <text:line-break/></text:span><text:span text:style-name="T10">（1）</text:span><text:span text:style-name="T10">請攜帶鑑定者之 1 吋相片 3 張</text:span><text:span text:style-name="T10">。</text:span></text:p>
      <text:p text:style-name="P59"><text:span text:style-name="T10">（2）</text:span><text:span text:style-name="T10">戶口名簿影本（或 3 個月內之戶籍謄本）乙份</text:span><text:span text:style-name="T10">。</text:span></text:p>
      <text:p text:style-name="P59"><text:span text:style-name="T10">（3）</text:span><text:span text:style-name="T10">舊手冊正本。 </text:span></text:p>
      <text:p text:style-name="P59"><text:span text:style-name="T10">（4）</text:span><text:span text:style-name="T10"> </text:span><text:span text:style-name="T10">申請人印章</text:span></text:p>
      <text:p text:style-name="P57">（5）代辦人之印章及身分證</text:p>
      <text:p text:style-name="P59"><text:span text:style-name="T10">（6）由本所提供身心障礙者鑑定表，並至指定之醫療機構鑑定，符合者由縣政府核發身心障礙手冊，再由本所財福課通知領取。</text:span></text:p>
      <text:p text:style-name="P57"/>
      <text:p text:style-name="P59"><text:span text:style-name="T10">3.</text:span><text:span text:style-name="T10">手冊遺失者 （由本課代送至縣政府申請補發）<text:line-break/></text:span><text:span text:style-name="T10">（1）</text:span><text:span text:style-name="T10">請攜帶身心障礙者之 1 吋相片 2 張</text:span><text:span text:style-name="T10">。</text:span></text:p>
      <text:p text:style-name="P59"><text:span text:style-name="T10">（2）</text:span><text:span text:style-name="T10">戶口名簿影本（或 3 個月內之戶籍謄本）乙份。</text:span></text:p>
      <text:p text:style-name="P59"><text:span text:style-name="T10">（3）</text:span><text:span text:style-name="T10"> </text:span><text:span text:style-name="T10">申請人印章</text:span></text:p>
      <text:p text:style-name="P57"><text:soft-page-break/>（4）代辦人之印章及身分證</text:p>
      <text:p text:style-name="P59"><text:span text:style-name="T10"><text:s/></text:span><text:span text:style-name="T10">4.</text:span><text:span text:style-name="T10">手冊</text:span><text:span text:style-name="T10">破損補發</text:span><text:span text:style-name="T10">者 （由本課代送至縣政府申請補發）<text:line-break/></text:span><text:span text:style-name="T10">（1）</text:span><text:span text:style-name="T10">請攜帶身心障礙者之 1 吋相片 2 張</text:span><text:span text:style-name="T10">。</text:span></text:p>
      <text:p text:style-name="P59"><text:span text:style-name="T10">（2）</text:span><text:span text:style-name="T10">戶口名簿影本（或 3 個月內之戶籍謄本）乙份。</text:span></text:p>
      <text:p text:style-name="P59"><text:span text:style-name="T10">（3）</text:span><text:span text:style-name="T10">舊手冊正本。 </text:span></text:p>
      <text:p text:style-name="P59"><text:span text:style-name="T10">（4）</text:span><text:span text:style-name="T10"> </text:span><text:span text:style-name="T10">申請人印章</text:span></text:p>
      <text:p text:style-name="P57">（5）代辦人之印章及身分證</text:p>
      <text:p text:style-name="P57"/>
      <text:p text:style-name="P59"><text:span text:style-name="T10">4. 設籍</text:span><text:span text:style-name="T10">本</text:span><text:span text:style-name="T10">鄉</text:span><text:span text:style-name="T10">變更地址者（由本課代送至縣政府申請補發）<text:line-break/></text:span><text:span text:style-name="T10">（1）</text:span><text:span text:style-name="T10">戶口名簿影本（或 3 個月內之戶籍謄本）乙份。</text:span></text:p>
      <text:p text:style-name="P59"><text:span text:style-name="T10">（2）</text:span><text:span text:style-name="T10">手冊正本。 </text:span></text:p>
      <text:p text:style-name="P59"><text:span text:style-name="T10">（3）</text:span><text:span text:style-name="T10"> </text:span><text:span text:style-name="T10">申請人印章</text:span></text:p>
      <text:p text:style-name="P57">（4）代辦人之印章及身分證</text:p>
      <text:p text:style-name="P59"><text:span text:style-name="T10">5. </text:span><text:span text:style-name="T10">如由外縣市遷入本</text:span><text:span text:style-name="T10">鄉</text:span><text:span text:style-name="T10">者（由本課代送至縣政府申請補發）<text:line-break/></text:span><text:span text:style-name="T10">（1）</text:span><text:span text:style-name="T10">請攜帶身心障礙者之 1 吋相片 2 張</text:span><text:span text:style-name="T10">。</text:span></text:p>
      <text:p text:style-name="P59"><text:span text:style-name="T10">（2）</text:span><text:span text:style-name="T10">戶口名簿影本（或 3 個月內之戶籍謄本）乙份。</text:span></text:p>
      <text:p text:style-name="P59"><text:span text:style-name="T10">（3）</text:span><text:span text:style-name="T10">舊手冊正本。 </text:span></text:p>
      <text:p text:style-name="P59"><text:span text:style-name="T10">（4）</text:span><text:span text:style-name="T10"> </text:span><text:span text:style-name="T10">申請人印章</text:span></text:p>
      <text:p text:style-name="P57">（5）代辦人之印章及身分證</text:p>
      <text:p text:style-name="P5"><text:span text:style-name="T7">（三）受理單位：</text:span></text:p>
      <text:p text:style-name="P4"><text:span text:style-name="T10">1.</text:span><text:span text:style-name="T17"> 上班時間洽本所</text:span><text:span text:style-name="T17">財福</text:span><text:span text:style-name="T17">課辦理。</text:span></text:p>
      <text:p text:style-name="P8">2.由本所先行初審後，再報縣府核定。</text:p>
      <text:p text:style-name="P7"/>
      <text:p text:style-name="P8"> </text:p>
      <text:p text:style-name="P19"><text:span text:style-name="T4">六、身心障礙生活輔助器具補助：</text:span><text:span text:style-name="T4"> </text:span></text:p>
      <text:p text:style-name="P5"><text:span text:style-name="T10"> </text:span><text:span text:style-name="T7">（一）</text:span><text:span text:style-name="T7">申請條件：</text:span></text:p>
      <text:p text:style-name="P4"><text:span text:style-name="T10">1.設籍本</text:span><text:span text:style-name="T10">鄉</text:span><text:span text:style-name="T10">領有身心障礙手冊者。</text:span></text:p>
      <text:p text:style-name="P4"><text:span text:style-name="T10">2.申請補助項目</text:span><text:span text:style-name="T10">符合苗栗縣身心障礙者輔助器具費用補助辦法第四條附表者</text:span><text:span text:style-name="T10">。 </text:span></text:p>
      <text:p text:style-name="P5"><text:span text:style-name="T7">（二）</text:span><text:span text:style-name="T7">應備文件： </text:span></text:p>
      <text:p text:style-name="P4"><text:span text:style-name="T10">1.申請表(至</text:span><text:span text:style-name="T10">本</text:span><text:span text:style-name="T10">所領取)。</text:span></text:p>
      <text:p text:style-name="P8">2.身心障礙手冊正反面影本、印章。</text:p>
      <text:p text:style-name="P4"><text:span text:style-name="T10">3.</text:span><text:span text:style-name="T10">全戶應計人口</text:span><text:span text:style-name="T10">戶籍資料。</text:span></text:p>
      <text:p text:style-name="P8">4.低收入戶證明書(非低收入者免附)。</text:p>
      <text:p text:style-name="P8">5.統一發票或收據 (買受人、品名、單價、數量、金額須詳填)。</text:p>
      <text:p text:style-name="P8">6.申請者郵局存摺封面影本。</text:p>
      <text:p text:style-name="P8">7.其他：按申請類別需要分別再檢附之相關治療師評估報告及鑑定醫院診斷書。</text:p>
      <text:p text:style-name="P8">8.代理人身分證、印章。</text:p>
      <text:p text:style-name="P8">9.申請特製輪椅、特製三輪機車、電動代步車、電動輪椅者，請附使用照片。</text:p>
      <text:p text:style-name="P8">10.申請特製三輪車者，請檢附行照，駕照正反面影本。 </text:p>
      <text:p text:style-name="P4"><text:span text:style-name="T17">11.購買氣墊床、電動病床、一般病床之補助須再填寫</text:span><text:span text:style-name="T17">居家使用</text:span><text:span text:style-name="T17">切結書。</text:span></text:p>
      <text:p text:style-name="P61">12.購買任何項目輔具須填寫身心障礙者輔助器具買賣保固切結書，及輔具照片二張或DM亦可。</text:p>
      <text:p text:style-name="P60"><text:span text:style-name="T10">13.自98年01月01日起申請身心障礙者生活輔助器具單項補助金額達2萬元以上、申請輔具未列於內政部補助標準表或經本府認為有需要者，須經本縣輔具資源中心（委由社團法人苗栗縣脊髓損傷者協會辦理）實地訪視評估。</text:span></text:p>
      <text:p text:style-name="P60"><text:span text:style-name="T10">14.另申請輔具一律請檢附器具相片，以供本府後續追蹤瞭解輔具使用情形。</text:span></text:p>
      <text:p text:style-name="P4"><text:span text:style-name="T7">（三）受理單位：</text:span></text:p>
      <text:p text:style-name="P4"><text:span text:style-name="T10"> </text:span><text:span text:style-name="T17"> </text:span><text:span text:style-name="T10">1.</text:span><text:span text:style-name="T17"> 上班時間洽本所</text:span><text:span text:style-name="T17">財福</text:span><text:span text:style-name="T17">課辦理。</text:span></text:p>
      <text:p text:style-name="P8">2.由本所先行初審後，再報縣府核定。</text:p>
      <text:p text:style-name="P8"> </text:p>
      <text:p text:style-name="P20"><text:span text:style-name="T4">七、身心障礙癱瘓者消耗性醫療用品補助：</text:span></text:p>
      <text:p text:style-name="P5"><text:span text:style-name="T10">  </text:span><text:span text:style-name="T7">（一）</text:span><text:span text:style-name="T7">申請條件：</text:span></text:p>
      <text:p text:style-name="P62"><text:span text:style-name="T10">1. .設籍本</text:span><text:span text:style-name="T10">鄉</text:span><text:span text:style-name="T10">領有</text:span><text:span text:style-name="T10">縣府核發</text:span><text:span text:style-name="T10">身心障礙手冊者。</text:span></text:p>
      <text:p text:style-name="P63">2. 家庭總收入平均未達最低生活費2.5倍者。</text:p>
      <text:p text:style-name="P63">3. 全戶存款本金及有價證券未超過一定金額者。( 2,000,000）每增加一人，增加新台幣二十五萬元。</text:p>
      <text:p text:style-name="P63">4. 經身心障礙鑑定醫院或衛生所最近三個月內診斷書，證明其『確實大、小便失禁，需用紙尿片、紙尿褲、看護墊，尿袋者。</text:p>
      <text:p text:style-name="P63">5. 家庭總收入應計算人口之所有土地及房屋價值合計未超過新台幣650萬整。</text:p>
      <text:p text:style-name="P63">6. 未經政府補助收容安置者。 </text:p>
      <text:p text:style-name="P63">7. 每年十二月申請。</text:p>
      <text:p text:style-name="P62"><text:span text:style-name="T10">8. 補助各規格之紙尿片、紙尿褲、看護墊、尿袋、便袋。</text:span></text:p>
      <text:p text:style-name="P5"><text:span text:style-name="T7">（二）</text:span><text:span text:style-name="T7">應備文件：</text:span></text:p>
      <text:p text:style-name="P62"><text:span text:style-name="T10">1.申請書(切結書)乙式1份。</text:span></text:p>
      <text:p text:style-name="P62"><text:span text:style-name="T10">2.身心障礙手冊影本1份。</text:span></text:p>
      <text:p text:style-name="P62"><text:span text:style-name="T10">3.全戶應計人口戶籍謄本1份。</text:span></text:p>
      <text:p text:style-name="P62"><text:span text:style-name="T10">4.身心障礙鑑定醫院或衛生所出具之最近3個月內診斷書正本1份。</text:span><text:span text:style-name="T10"> </text:span></text:p>
      <text:p text:style-name="P63"> </text:p>
      <text:p text:style-name="P6">（三）應計人口：</text:p>
      <text:list xml:id="list4308899224360172876" text:style-name="WW8Num16">
        <text:list-item>
          <text:p text:style-name="P38"><text:span text:style-name="T10">申請人及配偶。</text:span></text:p>
        </text:list-item>
        <text:list-item>
          <text:p text:style-name="P38"><text:span text:style-name="T10">申請人直系血親尊親屬及卑親屬(女婿及媳婦不用算）。</text:span></text:p>
        </text:list-item>
        <text:list-item>
          <text:p text:style-name="P38"><text:span text:style-name="T10">同戶籍（外）祖父母、（外）孫子女。</text:span></text:p>
        </text:list-item>
        <text:list-item>
          <text:p text:style-name="P38"><text:span text:style-name="T10">報撫養之納稅義務人。</text:span></text:p>
        </text:list-item>
        <text:list-item>
          <text:p text:style-name="P38"><text:span text:style-name="T10">身障者25歲以下兄弟姐妹。</text:span></text:p>
        </text:list-item>
        <text:list-item>
          <text:p text:style-name="P54"><text:span text:style-name="T10">同戶籍出嫁女兒。</text:span></text:p>
        </text:list-item>
      </text:list>
      <text:p text:style-name="P6">（四）受理單位：</text:p>
      <text:p text:style-name="P4"><text:span text:style-name="T10"> </text:span><text:span text:style-name="T17"> </text:span><text:span text:style-name="T10">1.</text:span><text:span text:style-name="T17"> 上班時間洽本所</text:span><text:span text:style-name="T17">財福</text:span><text:span text:style-name="T17">課辦理。</text:span></text:p>
      <text:p text:style-name="P8">2.由本所先行初審後，再報縣府核定。</text:p>
      <text:p text:style-name="P21"><text:span text:style-name="T4">八、身心障礙者專用停車位識別證申請：</text:span></text:p>
      <text:p text:style-name="P5"><text:span text:style-name="T7">（一）</text:span><text:span text:style-name="T7">申請條件：</text:span></text:p>
      <text:p text:style-name="P4"><text:span text:style-name="T10">1.設籍</text:span><text:span text:style-name="T10">本鄉</text:span><text:span text:style-name="T10">領有身心障礙手冊者。</text:span></text:p>
      <text:p text:style-name="P5"><text:span text:style-name="T7">（二）</text:span><text:span text:style-name="T7">應備文件：</text:span></text:p>
      <text:p text:style-name="P62"><text:span text:style-name="T10">1.身心障礙手冊正反面影本1份</text:span></text:p>
      <text:p text:style-name="P63">2.駕駛執照正反面影本【機車須註明特製車】</text:p>
      <text:p text:style-name="P63">3.汽車或機車行車執照正反面影本【機車須註明特製車】</text:p>
      <text:p text:style-name="P63">4.申請者為身心障礙者之家屬，應檢具全戶戶口名簿影本【必須為同一戶籍者】</text:p>
      <text:p text:style-name="P63">5.受委託申請者，應檢具申請委託書【身心障礙者本人或家屬由請時免附】</text:p>
      <text:p text:style-name="P4"><text:span text:style-name="T7">（三）受理單位：</text:span></text:p>
      <text:p text:style-name="P4"><text:span text:style-name="T10"> </text:span><text:span text:style-name="T17"> </text:span><text:span text:style-name="T10">1.</text:span><text:span text:style-name="T17"> </text:span><text:span text:style-name="T17">上班時間洽縣府勞動及社會資源處身障服務科</text:span><text:span text:style-name="T17">。</text:span></text:p>
      <text:p text:style-name="P4"><text:span text:style-name="T10">2.</text:span><text:span text:style-name="T10">亦可由本所代為轉送縣府</text:span><text:span text:style-name="T10">。</text:span></text:p>
      <text:p text:style-name="P22"><text:span text:style-name="T4">九、敬老愛心卡：</text:span></text:p>
      <text:p text:style-name="P5"><text:span text:style-name="T7">（一）</text:span><text:span text:style-name="T7">申請條件：</text:span></text:p>
      <text:p text:style-name="P4"><text:span text:style-name="T10">1.設籍本鄉年滿65歲老人（具原住民身分者，年滿60歲老人即可辦）。</text:span></text:p>
      <text:p text:style-name="P4"><text:span text:style-name="T10">2.設籍本鄉領有縣府核發身心障礙者。</text:span></text:p>
      <text:p text:style-name="P5"><text:span text:style-name="T7">（二）</text:span><text:span text:style-name="T7">應備文件：</text:span></text:p>
      <text:p text:style-name="P4"><text:span text:style-name="T10">1.身分證或三個月內戶籍謄本1份。</text:span></text:p>
      <text:p text:style-name="P4"><text:span text:style-name="T10">2.身心障礙者請務必攜帶手冊。</text:span></text:p>
      <text:p text:style-name="P4"><text:span text:style-name="T10">3.半年內二吋半身照片2張。</text:span></text:p>
      <text:p text:style-name="P4"><text:span text:style-name="T10">4.申請人印章。</text:span></text:p>
      <text:p text:style-name="P4"><text:span text:style-name="T7">（三）受理單位：</text:span></text:p>
      <text:p text:style-name="P4"><text:span text:style-name="T10"> </text:span><text:span text:style-name="T17"> </text:span><text:span text:style-name="T10">1.</text:span><text:span text:style-name="T17"> 上班時間洽本所</text:span><text:span text:style-name="T17">財福</text:span><text:span text:style-name="T17">課辦理。</text:span></text:p>
      <text:p text:style-name="P4"><text:span text:style-name="T10">2.由本所</text:span><text:span text:style-name="T10">送臺灣智慧卡股份有限公司製卡。</text:span></text:p>
      <text:p text:style-name="P8"/>
      <text:p text:style-name="P8"/>
      <text:p text:style-name="P23"><text:span text:style-name="T4">十</text:span><text:span text:style-name="T4">、特殊境遇家庭</text:span><text:span text:style-name="T4">扶助</text:span></text:p>
      <text:p text:style-name="P5"><text:span text:style-name="T7">（一）</text:span><text:span text:style-name="T7">申請條件：</text:span></text:p>
      <text:p text:style-name="P66"><text:span text:style-name="T10">1.65歲以下，其配偶死亡，或失蹤經由警察機關報案協尋未獲達六個月以上。</text:span></text:p>
      <text:p text:style-name="P66"><text:span text:style-name="T10">2.因配偶惡意遺棄或受配偶不堪同居之虐待經判決離婚確定或已完成協議離婚登記。</text:span></text:p>
      <text:p text:style-name="P66"><text:span text:style-name="T10">3.家庭暴力受害。</text:span></text:p>
      <text:p text:style-name="P66"><text:span text:style-name="T10">4.未婚懷孕婦女，懷胎三個月以上至分娩二個月內。</text:span></text:p>
      <text:p text:style-name="P66"><text:span text:style-name="T10">5.因離婚、喪偶、未婚生子獨自扶養十八歲以下子女，或獨自扶養十八歲以下父母無力扶養之孫子女，其無工作能力，或雖有工作能力，因遭遇重大傷病或為照顧六歲以下子女致不能工作。</text:span></text:p>
      <text:p text:style-name="P66"><text:span text:style-name="T10">6.配偶處一年以上之徒刑或受拘束人身自由之保安處分一年以上，且在執行中。</text:span></text:p>
      <text:p text:style-name="P66"><text:span text:style-name="T10">7.其他經本府評估，因三個月內生活發生重大變故導致生活、經濟困難者，且其重大變故非因個人責任、債務、非因自願性失業等事由。</text:span></text:p>
      <text:p text:style-name="P5"><text:span text:style-name="T7">（二）</text:span><text:span text:style-name="T7">應備文件：</text:span></text:p>
      <text:p text:style-name="P65"><text:span text:style-name="T10">1.申請書。</text:span></text:p>
      <text:p text:style-name="P65"><text:span text:style-name="T10">2.切結書。</text:span></text:p>
      <text:p text:style-name="P65"><text:span text:style-name="T10">3.檢核表。</text:span></text:p>
      <text:p text:style-name="P65"><text:span text:style-name="T10">4.全戶應計人口戶籍謄本</text:span></text:p>
      <text:p text:style-name="P65"><text:span text:style-name="T10">5.申請人或其子女（孫子女）存摺</text:span></text:p>
      <text:p text:style-name="P65"><text:span text:style-name="T10">6.學生證或在學證明及註冊證明</text:span></text:p>
      <text:p text:style-name="P65"><text:span text:style-name="T10">7.委託書。</text:span><text:span text:style-name="T10"><text:line-break/></text:span><text:span text:style-name="T10">8.無工作切結書</text:span></text:p>
      <text:p text:style-name="P65"><text:span text:style-name="T10">9.印章</text:span><text:span text:style-name="T13">。 </text:span><text:span text:style-name="T10"> </text:span></text:p>
      <text:p text:style-name="P67">10.相關證明文件：</text:p>
      <text:p text:style-name="P65"><text:span text:style-name="T10">（1）死亡證明、失蹤證明</text:span></text:p>
      <text:p text:style-name="P65"><text:span text:style-name="T10">（2）法院判決書或受暴證明</text:span></text:p>
      <text:p text:style-name="P65"><text:span text:style-name="T10">（3）有效保護令</text:span></text:p>
      <text:p text:style-name="P65"><text:span text:style-name="T10">（4）醫生診斷書或孕婦健康手冊及內頁</text:span></text:p>
      <text:p text:style-name="P65"><text:soft-page-break/><text:span text:style-name="T10">（5）重大傷病卡、重大傷病證明、戶內人口身障手冊影本、區域醫院以上開立診斷證明書、資 </text:span></text:p>
      <text:p text:style-name="P67"><text:s text:c="7"/>遣證明、失業給付收執聯、近期3個月內在監證明</text:p>
      <text:p text:style-name="P65"><text:span text:style-name="T10">（6）近期3個月內在監證明</text:span></text:p>
      <text:p text:style-name="P65"><text:span text:style-name="T10">（7）醫生診斷書、非自願性離職證明</text:span></text:p>
      <text:p text:style-name="P4"><text:span text:style-name="T10"> </text:span><text:span text:style-name="T7">（三）應計人口：</text:span></text:p>
      <text:p text:style-name="P4"><text:span text:style-name="T10">1.申請人。</text:span></text:p>
      <text:p text:style-name="P4"><text:span text:style-name="T10">2.負扶養義務之直系血親卑親屬及其配偶。</text:span></text:p>
      <text:p text:style-name="P4"><text:span text:style-name="T10">3.報扶養綜合所得稅納稅義務人。</text:span></text:p>
      <text:p text:style-name="P6">（四）受理單位：</text:p>
      <text:p text:style-name="P4"><text:span text:style-name="T10"> </text:span><text:span text:style-name="T17"> </text:span><text:span text:style-name="T10">1.</text:span><text:span text:style-name="T17"> 上班時間洽本所</text:span><text:span text:style-name="T17">財福</text:span><text:span text:style-name="T17">課辦理。</text:span></text:p>
      <text:p text:style-name="P8">2.由本所先行初審後，再報縣府核定。</text:p>
      <text:p text:style-name="P8"/>
      <text:p text:style-name="P10"/>
      <text:p text:style-name="P24"><text:span text:style-name="T4">十一、</text:span><text:span text:style-name="T4">兒童少年生活扶助</text:span></text:p>
      <text:p text:style-name="P4"><text:span text:style-name="T7">（一）</text:span><text:span text:style-name="T7">申請條件：</text:span></text:p>
      <text:p text:style-name="P13">1.父母、養父母雙亡而法定監護人無力撫育者。</text:p>
      <text:p text:style-name="P68">2.父母、養父母一方死亡或失蹤達六個月以上，另一方無力撫育者。失蹤者須向當地警察機關報案並登記為失蹤人口達六個月以上。</text:p>
      <text:p text:style-name="P13">3. 父母、養父母離異，而負監護教養責任之一方無力撫育者。</text:p>
      <text:p text:style-name="P71">4. 父母、養父母一方因遭遇重大傷病或服刑中，以致生活困難無力撫育者。（服刑係指有期徒刑一年以上之判決確定，且尚在執行中者。）重大傷病應檢附重大傷病卡或區域醫院以上開立診斷證明書，並敘明短期內無法工作者（重器障極重度者免附）。</text:p>
      <text:p text:style-name="P71">5. 父母、養父母或監護人對兒童少年有虐待、遺棄、押賣、強迫從事不正當職業或其他濫用親權行為，經主管機關委託親屬家庭收容者。</text:p>
      <text:p text:style-name="P71">6.未經認領之非婚生子女，其母無力撫育者；或實際照顧者無力撫育者。</text:p>
      <text:p text:style-name="P71">7.由法院責付主管機關或由主管機關輔導就學或接受職業訓練者。</text:p>
      <text:p text:style-name="P69"><text:span text:style-name="T17">8.設籍並事實居住本</text:span><text:span text:style-name="T17">鄉</text:span><text:span text:style-name="T17">六個月以上，未獲政府其他社會福利扶助。</text:span></text:p>
      <text:p text:style-name="P70"> </text:p>
      <text:p text:style-name="P4"><text:span text:style-name="T7">（二）</text:span><text:span text:style-name="T7">應備文件：</text:span></text:p>
      <text:p text:style-name="P12"><text:span text:style-name="T17">1.最近3個月之全戶</text:span><text:span text:style-name="T17">應計</text:span><text:span text:style-name="T17">戶籍謄本(含共同生活戶)</text:span></text:p>
      <text:p text:style-name="P13">2.申請人及申領人郵局封面影本、印章</text:p>
      <text:p text:style-name="P13">4.其他相關證明文件（國中以上學生證、註冊證明、診斷證明書、在監證明、身心障礙手冊）</text:p>
      <text:p text:style-name="P6">（三）應計人口：</text:p>
      <text:p text:style-name="P4"><text:span text:style-name="T10">1.申請人。</text:span></text:p>
      <text:p text:style-name="P4"><text:span text:style-name="T10">2.直系血親尊親屬及卑親屬。</text:span></text:p>
      <text:p text:style-name="P4"><text:span text:style-name="T10">3.報扶養綜合所得稅納稅義務人。</text:span></text:p>
      <text:p text:style-name="P8">4.同戶籍（外）祖父母、（外）孫子女</text:p>
      <text:p text:style-name="P6">（四）受理單位：</text:p>
      <text:p text:style-name="P4"><text:span text:style-name="T10"> </text:span><text:span text:style-name="T17"> </text:span><text:span text:style-name="T10">1.</text:span><text:span text:style-name="T17"> 上班時間洽本所</text:span><text:span text:style-name="T17">財福</text:span><text:span text:style-name="T17">課辦理。</text:span></text:p>
      <text:p text:style-name="P8">2.由本所先行初審後，再報縣府核定。</text:p>
      <text:p text:style-name="P25"><text:span text:style-name="T4">十</text:span><text:span text:style-name="T4">二、父母未就業育兒津貼</text:span></text:p>
      <text:p text:style-name="P4"><text:span text:style-name="T13"> </text:span><text:span text:style-name="T7">（一）</text:span><text:span text:style-name="T7">申請條件：</text:span></text:p>
      <text:p text:style-name="P69"><text:span text:style-name="T17">1.育有二足歲以下兒童。</text:span></text:p>
      <text:p text:style-name="P69"><text:span text:style-name="T17">2.兒童之父母(或監護人)至少一方因育兒需要，致未能就業者。 </text:span></text:p>
      <text:p text:style-name="P69"><text:span text:style-name="T17">3.經直轄市、縣(市)政府依社會救助法審核認定為低收入戶或中低收入戶，或兒童之父母(或監護人)經稅捐稽徵機關核定之最近一年綜合所得總額合計未達申報標準或綜合所得稅稅率未達百分之二十。</text:span></text:p>
      <text:p text:style-name="P69"><text:span text:style-name="T17">4.兒童未經政府公費安置收容。</text:span></text:p>
      <text:p text:style-name="P69"><text:span text:style-name="T17">5.未領取因照顧該名兒童之育嬰留職停薪津貼或保母托育費用補助。</text:span><text:span text:style-name="T17"> </text:span></text:p>
      <text:p text:style-name="P71">6.應具備上述5項條件者方可申請。</text:p>
      <text:p text:style-name="P69"><text:span text:style-name="T17">7.申請人資格規定如下：</text:span></text:p>
      <text:p text:style-name="P69"><text:span text:style-name="T17">（1）兒童之父母雙方、監護人得申請本津貼。</text:span></text:p>
      <text:p text:style-name="P71">但有下列情形之一者，得由父或母一方舉證後提出申請：</text:p>
      <text:p text:style-name="P69"><text:span text:style-name="T17">a.父母一方失蹤，經向警察機關報案協尋未獲，達六個月以上。</text:span></text:p>
      <text:p text:style-name="P69"><text:span text:style-name="T17">b.父母一方處一年以上之徒刑或受拘束人身自由之保安處分一年以上，且在執行中。</text:span></text:p>
      <text:p text:style-name="P69"><text:span text:style-name="T17">c.父母離婚而未協議對未成年子女權利義務行使或負擔或共同監護，由實際照顧之父或母提出申請。</text:span></text:p>
      <text:p text:style-name="P69"><text:span text:style-name="T17">d.有家庭暴力或其他變故，由實際照顧之父或母提出申請。</text:span></text:p>
      <text:p text:style-name="P69"><text:span text:style-name="T17">e.未婚生子之婦女。</text:span></text:p>
      <text:p text:style-name="P69"><text:span text:style-name="T17">（2）兒童之父母、監護人雙方具前款第a至e情況致實際上未能照顧兒童，得由實際照顧兒童且與兒童共同居住之人提出申請。父母或監護人均未提出申請時，始得由實際照顧之人提出申請。</text:span></text:p>
      <text:p text:style-name="P4"><text:span text:style-name="T7">（二）</text:span><text:span text:style-name="T7">應備文件：</text:span></text:p>
      <text:p text:style-name="P4"><text:span text:style-name="T17">1.申請表。</text:span></text:p>
      <text:p text:style-name="P4"><text:span text:style-name="T17">2.申請人之郵局存摺封面影本。</text:span></text:p>
      <text:p text:style-name="P4"><text:span text:style-name="T17">3.申請人與配偶及兒童三個月內之戶籍謄本。</text:span></text:p>
      <text:p text:style-name="P4"><text:span text:style-name="T17">4.申請人一方為在臺無戶籍、大陸地區人民或外籍人士者(無者免附)，請附居留證影本。</text:span></text:p>
      <text:p text:style-name="P14">5.其他相關文件：</text:p>
      <text:p text:style-name="P4"><text:span text:style-name="T17">（1）警察受(處)理查詢人口案件登記表之收執聯影本</text:span></text:p>
      <text:p text:style-name="P4"><text:span text:style-name="T17">（2）在監執行證明</text:span></text:p>
      <text:p text:style-name="P4"><text:span text:style-name="T17">（3）保安處分處所執行證明書</text:span></text:p>
      <text:p text:style-name="P4"><text:span text:style-name="T17">（4）暫時／通常保護令影本</text:span></text:p>
      <text:p text:style-name="P4"><text:span text:style-name="T17">（5）家庭暴力事件驗傷診斷書影本 </text:span></text:p>
      <text:p text:style-name="P4"><text:soft-page-break/><text:span text:style-name="T17">（6）警察處理家暴事件調查表影本</text:span></text:p>
      <text:p text:style-name="P4"><text:span text:style-name="T17">（7）其他足以證明申請人為實際照顧者之文件</text:span></text:p>
      <text:p text:style-name="P4"><text:span text:style-name="T7">（三）受理單位：</text:span></text:p>
      <text:p text:style-name="P4"><text:span text:style-name="T10"> </text:span><text:span text:style-name="T17">  上班時間洽本所</text:span><text:span text:style-name="T17">財福</text:span><text:span text:style-name="T17">課辦理。</text:span></text:p>
      <text:p text:style-name="P4"><text:span text:style-name="T10">2.由本所審</text:span><text:span text:style-name="T10">定</text:span><text:span text:style-name="T10">後，報縣府</text:span><text:span text:style-name="T10">備查撥款</text:span><text:span text:style-name="T10">。</text:span></text:p>
      <text:p text:style-name="P26"><text:span text:style-name="T4">十</text:span><text:span text:style-name="T4">三、</text:span><text:span text:style-name="T4">急難救助</text:span><text:span text:style-name="T4">及馬上關懷</text:span></text:p>
      <text:p text:style-name="P4"><text:span text:style-name="T7">（一）</text:span><text:span text:style-name="T7">申請條件：</text:span></text:p>
      <text:p text:style-name="P8">1.戶內人口死亡，無力殮葬者。</text:p>
      <text:p text:style-name="P8">2.戶內人口遭遇意外傷害或罹患重大疾病住院治療而無力負擔醫療費用者。</text:p>
      <text:p text:style-name="P4"><text:span text:style-name="T10">3.負擔家庭主要生計人口發生變故</text:span><text:span text:style-name="T10">、失業或因其他原因無法工作，致</text:span><text:span text:style-name="T10">家庭生活陷困者。</text:span></text:p>
      <text:p text:style-name="P4"><text:span text:style-name="T10">4.其他遭遇急難事故者</text:span><text:span text:style-name="T10">，致</text:span><text:span text:style-name="T10">家庭生活陷困者。</text:span></text:p>
      <text:p text:style-name="P4"><text:span text:style-name="T10"> </text:span><text:span text:style-name="T7">（二）</text:span><text:span text:style-name="T7">應備文件：</text:span></text:p>
      <text:p text:style-name="P8">1.全戶戶籍謄本。</text:p>
      <text:p text:style-name="P8">2.醫療費收據、住院診斷書。</text:p>
      <text:p text:style-name="P8">3.死亡證明書、喪葬收據。</text:p>
      <text:p text:style-name="P8">4.申請人印章</text:p>
      <text:p text:style-name="P4"><text:span text:style-name="T10"> </text:span><text:span text:style-name="T7">（三）受理單位：</text:span></text:p>
      <text:p text:style-name="P4"><text:span text:style-name="T10"> </text:span><text:span text:style-name="T17">  上班時間洽本所</text:span><text:span text:style-name="T17">民政課各村幹事</text:span><text:span text:style-name="T17">辦理。</text:span></text:p>
      <text:p text:style-name="P11"/>
      <text:p text:style-name="P11">  </text:p>
      <text:p text:style-name="P27"><text:span text:style-name="T4">十四、代辦健保局全民健保業務</text:span></text:p>
      <text:p text:style-name="P4"><text:span text:style-name="T7">（一）第六類健保轉入、轉出、補中斷、基本資料變更請攜帶：</text:span></text:p>
      <text:p text:style-name="P8">1.身份證或戶口名簿影本1份</text:p>
      <text:p text:style-name="P8">2.印章</text:p>
      <text:p text:style-name="P8">3.代辦人身份證及印章</text:p>
      <text:p text:style-name="P6">（二）第六類健保停、復保請攜帶：</text:p>
      <text:p text:style-name="P8">1.身份證或戶口名簿影本1份</text:p>
      <text:p text:style-name="P8">2.印章</text:p>
      <text:p text:style-name="P8">3.代辦人身份證及印章</text:p>
      <text:p text:style-name="P8">4.護照或出入境證明</text:p>
      <text:p text:style-name="P28"><text:span text:style-name="T4">十五、</text:span><text:span text:style-name="T4">國民年金     </text:span></text:p>
      <text:p text:style-name="P1"/>
      <text:list xml:id="list2184001582942822007" text:style-name="WW8Num3">
        <text:list-item>
          <text:p text:style-name="P2"><text:span text:style-name="Internet_20_link"><text:span text:style-name="T22">相關業務請逕入</text:span></text:span><text:a xlink:type="simple" xlink:href="http://www.bli.gov.tw/sub.aspx?a=L96Y5%2BLYIBQ%3D" text:style-name="Internet_20_link" text:visited-style-name="Visited_20_Internet_20_Link"><text:span text:style-name="Internet_20_link"><text:span text:style-name="T20">http://www.bli.gov.tw/sub.aspx?a=L96Y5%2bLYIBQ%3d</text:span></text:span></text:a><text:span text:style-name="T20"> 查詢</text:span></text:p>
        </text:list-item>
        <text:list-item>
          <text:p text:style-name="P2">國民年金各類申請表逕入<text:a xlink:type="simple" xlink:href="http://www.bli.gov.tw/sub.aspx?a=Td4ybevUjM4%3D" text:style-name="Internet_20_link" text:visited-style-name="Visited_20_Internet_20_Link"><text:span text:style-name="Internet_20_link">http://www.bli.gov.tw/sub.aspx?a=Td4ybevUjM4%3d</text:span></text:a>下載</text:p>
        </text:list-item>
      </text:list>
      <text:p text:style-name="P3"/>
      <text:p text:style-name="P4"><text:span text:style-name="T14">國民年金</text:span><text:span text:style-name="T2">     </text:span><text:span text:style-name="T10">所得未達一定標準之補助申請</text:span></text:p>
      <text:p text:style-name="P4"><text:span text:style-name="T7">（一）</text:span><text:span text:style-name="T7">申請條件：</text:span></text:p>
      <text:p text:style-name="P8">1.年滿25歲未滿65歲的本國籍國民。</text:p>
      <text:p text:style-name="P8">2.未領公教保養老給付、軍保退伍給付、勞保老年給付者。</text:p>
      <text:p text:style-name="P8">3.沒有投保軍、公教、勞、農保的民眾（如：全職家庭主婦、待業勞工、學生）。</text:p>
      <text:p text:style-name="P73">4.開辦後 15年內領取勞保老年給付，勞保年資未滿 15年，且未領取其他相關社會保險老年給付者。</text:p>
      <text:p text:style-name="P4"><text:span text:style-name="T7">（二）</text:span><text:span text:style-name="T7">應備文件：</text:span></text:p>
      <text:p text:style-name="P8">1.三個月內全家戶籍謄本。</text:p>
      <text:p text:style-name="P8">2.死亡證明書（即申請人之父母、子女）。</text:p>
      <text:p text:style-name="P8">3.申請人身份證正反面影本、印章。</text:p>
      <text:p text:style-name="P8">4.委託他人辦理者，請另攜帶受委託人身份證及印章。 </text:p>
      <text:p text:style-name="P4"><text:span text:style-name="T7">（三）</text:span><text:span text:style-name="T7">受理單位：</text:span></text:p>
      <text:p text:style-name="P4"><text:span text:style-name="T10">上班時間</text:span><text:span text:style-name="T10">洽本所</text:span><text:span text:style-name="T10">財福課</text:span><text:span text:style-name="T10">。 </text:span></text:p>
      <text:p text:style-name="P4"><text:span text:style-name="T10"> </text:span><text:span text:style-name="T7">（四）</text:span><text:span text:style-name="T7">補助標準</text:span></text:p>
      <text:p text:style-name="P8">所得未達一定標準之身分：</text:p>
      <text:p text:style-name="P8">1.未達當年度最低生活費 1.5倍，且未超過台灣地區平均每人每月消費支出之1倍者。</text:p>
      <text:p text:style-name="P4"><text:span text:style-name="T10">      </text:span><text:span text:style-name="T10"><text:s text:c="2"/></text:span><text:span text:style-name="T10">政府補助比率：70％（786元）</text:span></text:p>
      <text:p text:style-name="P74">民眾自付比率：30％（337元）</text:p>
      <text:p text:style-name="P75">2.達當年度最低生活費 1.5倍，未達 2倍，且未超過台灣地區平均每人每月消費支出之1.5倍者。</text:p>
      <text:p text:style-name="P74">政府補助比率：55％（618元）</text:p>
      <text:p text:style-name="P74"><text:soft-page-break/>民眾自付比率：45％（505元）</text:p>
      <text:p text:style-name="P8">3.一般被保險人。</text:p>
      <text:p text:style-name="P74">政府補助比率：40％（449元）</text:p>
      <text:p text:style-name="P76">民眾自付比率：60％（674元） </text:p>
      <text:p text:style-name="P76"/>
      <text:p text:style-name="P74">為加強照顧弱勢民眾基本經濟生活，避免所領給付因通貨膨脹而縮水，並建立津貼調整之制度化機制，立法院於100年12月2日三讀通過增訂國民年金法第54條之1，並於100年12月21日由總統令公布，明定自101年1月1日起，老年年金給付A式加計金額、遺屬年金給付基本保障、老年基本保證年金及原住民給付，由3,000元調增為3,500元；身心障礙年金給付基本保障及身心障礙基本保證年金，由4,000元調增為4,700元。未來則每4年參照消費者物價指數成長率，定期調增各項給付金額。</text:p>
      <text:p text:style-name="P74"> </text:p>
      <text:p text:style-name="P74">貼心小叮嚀</text:p>
      <text:p text:style-name="P74">◎    64~65歲期間欠繳或逾期繳納保費，老年年金會少領很多錢哦！</text:p>
      <text:p text:style-name="P74">請收到繳款單時，務必在期限內完成繳費也可辦理『自動轉帳扣繳』或『預繳1年保費』確保自己『擇優』請領老年年金或身心障礙年金的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8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20z1"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z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1z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0z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style:master-page style:name="轉換_20_11" style:display-name="轉換 11" style:page-layout-name="Mpm1"/>
    <style:master-page style:name="轉換_20_12" style:display-name="轉換 12" style:page-layout-name="Mpm1"/>
    <style:master-page style:name="轉換_20_13" style:display-name="轉換 13" style:page-layout-name="Mpm1"/>
    <style:master-page style:name="轉換_20_14" style:display-name="轉換 1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Aquarius</meta:initial-creator>
    <meta:creation-date>2012-05-24T13:17:00</meta:creation-date>
    <dc:date>2017-07-06T13:24:24.428000000</dc:date>
    <meta:print-date>2012-05-25T09:51:00</meta:print-date>
    <meta:editing-cycles>31</meta:editing-cycles>
    <meta:editing-duration>PT1H29M27S</meta:editing-duration>
    <meta:document-statistic meta:table-count="0" meta:image-count="0" meta:object-count="0" meta:page-count="20" meta:paragraph-count="369" meta:word-count="7148" meta:character-count="7826" meta:non-whitespace-character-count="7620"/>
    <meta:generator>LibreOffice/5.2.0.4$Windows_x86 LibreOffice_project/066b007f5ebcc236395c7d282ba488bca6720265</meta:generator>
  </office:meta>
</office:document-meta>
</file>