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農業用地作農業使用證明申請案 <text:s/>撤銷書（供參）</text:p>
      <text:p text:style-name="P2"><text:s text:c="2"/></text:p>
      <text:p text:style-name="Standard"><text:span text:style-name="T3"><text:s text:c="2"/>本人（申請人）</text:span><text:span text:style-name="T4"> <text:s text:c="20"/></text:span><text:span text:style-name="T3">原向苗栗縣獅潭鄉公所申請坐落</text:span></text:p>
      <text:p text:style-name="Standard"><text:span text:style-name="T3">獅潭鄉</text:span><text:span text:style-name="T4"> <text:s text:c="6"/></text:span><text:span text:style-name="T3">段</text:span><text:span text:style-name="T4"> <text:s text:c="5"/></text:span><text:span text:style-name="T3">小段</text:span><text:span text:style-name="T4"> <text:s text:c="10"/></text:span><text:span text:style-name="T3">地號等</text:span><text:span text:style-name="T4"> <text:s text:c="2"/></text:span><text:span text:style-name="T3">筆農業用地作農業使用證明申請案，因</text:span><text:span text:style-name="T4"> <text:s text:c="29"/></text:span><text:span text:style-name="T3">原因本人同意撤銷銷農業用地作農業使用證明申請案與受理機關無關，並放棄索取原已繳納之農業使用證明審查規費計新台幣</text:span><text:span text:style-name="T4"> <text:s text:c="3"/></text:span><text:span text:style-name="T3">仟</text:span><text:span text:style-name="T4"> <text:s text:c="3"/></text:span><text:span text:style-name="T3">佰元整，恐空口無憑，特立本同意撤銷書為據。</text:span></text:p>
      <text:p text:style-name="P2">受理案：中華民國 <text:s text:c="3"/>年 <text:s text:c="3"/>月 <text:s text:c="3"/>日第 <text:s text:c="6"/>號。</text:p>
      <text:p text:style-name="P3"/>
      <text:p text:style-name="P3">此致</text:p>
      <text:p text:style-name="P3">苗栗縣獅潭鄉公所</text:p>
      <text:p text:style-name="P3"/>
      <text:p text:style-name="P2"><text:s text:c="2"/>立撤銷書人： <text:s text:c="26"/>（簽章）</text:p>
      <text:p text:style-name="P2"><text:s text:c="2"/>身份證統一編號：</text:p>
      <text:p text:style-name="P2"><text:s text:c="2"/>住址：</text:p>
      <text:p text:style-name="P2"/>
      <text:p text:style-name="P2"/>
      <text:p text:style-name="P2"/>
      <text:p text:style-name="P2"/>
      <text:p text:style-name="P2"/>
      <text:p text:style-name="P1"><text:span text:style-name="T3">中 <text:s text:c="2"/>華 <text:s text:c="2"/>民 <text:s text:c="2"/>國 <text:s text:c="6"/>年 <text:s text:c="5"/>月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案  撤銷書（供參）</dc:title>
    <meta:initial-creator>user</meta:initial-creator>
    <meta:creation-date>2014-11-18T11:48:00</meta:creation-date>
    <dc:creator>user</dc:creator>
    <dc:date>2014-11-18T14:13:00</dc:date>
    <meta:editing-cycles>2</meta:editing-cycles>
    <meta:editing-duration>PT12M</meta:editing-duration>
    <meta:document-statistic meta:table-count="0" meta:image-count="0" meta:object-count="0" meta:page-count="1" meta:paragraph-count="11" meta:word-count="197" meta:character-count="370" meta:non-whitespace-character-count="197"/>
    <meta:generator>LibreOffice/5.2.0.4$Windows_x86 LibreOffice_project/066b007f5ebcc236395c7d282ba488bca6720265</meta:generator>
  </office:meta>
</office:document-meta>
</file>