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fo:orphans="2" fo:widows="2"/>
    </style:style>
    <style:style style:name="P2" style:family="paragraph" style:parent-style-name="Standard">
      <style:paragraph-properties style:line-height-at-least="0.882cm" fo:orphans="2" fo:widows="2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.529cm" fo:orphans="2" fo:widows="2"/>
      <style:text-properties fo:color="#ff0000"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 fo:background-color="#ffff00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882cm" fo:orphans="2" fo:widows="2" style:snap-to-layout-grid="false"/>
    </style:style>
    <style:style style:name="P9" style:family="paragraph" style:parent-style-name="Standard">
      <style:paragraph-properties style:line-height-at-least="0.706cm" fo:orphans="2" fo:widows="2" style:snap-to-layout-grid="false"/>
    </style:style>
    <style:style style:name="P10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2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 fo:background-color="#ffff00"/>
    </style:style>
    <style:style style:name="T1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 fo:background-color="#ffff00"/>
    </style:style>
    <style:style style:name="T20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【勞動部勞工保險局 國民年金給付業務申請書】</text:span></text:p>
      <text:p text:style-name="P3"/>
      <text:p text:style-name="P4"><text:span text:style-name="T18">1、</text:span><text:a xlink:type="simple" xlink:href="http://www.bli.gov.tw/sub.aspx?a=zIOVKfJ7lyQ%3D" text:style-name="Internet_20_link" text:visited-style-name="Visited_20_Internet_20_Link"><text:span text:style-name="Internet_20_link"><text:span text:style-name="T18">老年年金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8">給付申請書件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8">及範例</text:span></text:span></text:a><text:span text:style-name="T21"> <text:s/></text:span><text:span text:style-name="text301"><text:span text:style-name="T1">☜請點選</text:span></text:span></text:p>
      <text:p text:style-name="P5"/>
      <text:p text:style-name="P4"><text:span text:style-name="T18">2、</text:span><text:a xlink:type="simple" xlink:href="http://www.bli.gov.tw/sub.aspx?a=4PnVcLVxf%2F4%3D" text:style-name="Internet_20_link" text:visited-style-name="Visited_20_Internet_20_Link"><text:span text:style-name="Internet_20_link"><text:span text:style-name="T18">老年基本保證年金申請書件及範例</text:span></text:span></text:a><text:span text:style-name="T18">　</text:span><text:span text:style-name="text301"><text:span text:style-name="T1">☜請點選</text:span></text:span></text:p>
      <text:p text:style-name="P5"/>
      <text:p text:style-name="P4"><text:span text:style-name="T18">3、</text:span><text:a xlink:type="simple" xlink:href="http://www.bli.gov.tw/sub.aspx?a=4gDSUl7YIS8%3D" text:style-name="Internet_20_link" text:visited-style-name="Visited_20_Internet_20_Link"><text:span text:style-name="Internet_20_link"><text:span text:style-name="T18">原住民給付申請書件</text:span></text:span></text:a><text:a xlink:type="simple" xlink:href="http://www.bli.gov.tw/sub.aspx?a=4gDSUl7YIS8%3D" text:style-name="Internet_20_link" text:visited-style-name="Visited_20_Internet_20_Link"><text:span text:style-name="Internet_20_link"><text:span text:style-name="T18">及範例</text:span></text:span></text:a><text:span text:style-name="T18">　</text:span><text:span text:style-name="text301"><text:span text:style-name="T1">☜請點選</text:span></text:span></text:p>
      <text:p text:style-name="P5"/>
      <text:p text:style-name="P4"><text:span text:style-name="T18">4、</text:span><text:a xlink:type="simple" xlink:href="http://www.bli.gov.tw/sub.aspx?a=kmx%2BSOEmfmk%3D#top" text:style-name="Internet_20_link" text:visited-style-name="Visited_20_Internet_20_Link"><text:span text:style-name="Internet_20_link"><text:span text:style-name="T18">生育給付申請書件及範例</text:span></text:span></text:a><text:span text:style-name="T18">　</text:span><text:span text:style-name="text301"><text:span text:style-name="T22">☜</text:span></text:span><text:span text:style-name="text301"><text:span text:style-name="T1">請點選</text:span></text:span></text:p>
      <text:p text:style-name="P4"><text:span text:style-name="text301"><text:span text:style-name="T17"/></text:span></text:p>
      <text:p text:style-name="P4"><text:span text:style-name="T18">5、</text:span><text:a xlink:type="simple" xlink:href="http://www.bli.gov.tw/sub.aspx?a=TalfLaQXAJk%3D" text:style-name="Internet_20_link" text:visited-style-name="Visited_20_Internet_20_Link"><text:span text:style-name="Internet_20_link"><text:span text:style-name="T18">身心障礙(基本保證)年金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6、</text:span><text:a xlink:type="simple" xlink:href="http://www.bli.gov.tw/sub.aspx?a=IrmJsRwxcTI%3D" text:style-name="Internet_20_link" text:visited-style-name="Visited_20_Internet_20_Link"><text:span text:style-name="Internet_20_link"><text:span text:style-name="T18">遺屬年金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7、</text:span><text:a xlink:type="simple" xlink:href="http://www.bli.gov.tw/sub.aspx?a=DQWksgEpvvs%3D" text:style-name="Internet_20_link" text:visited-style-name="Visited_20_Internet_20_Link"><text:span text:style-name="Internet_20_link"><text:span text:style-name="T18">喪葬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8、</text:span><text:a xlink:type="simple" xlink:href="http://www.bli.gov.tw/sub.aspx?a=SbXqmFfZxJ0%3D" text:style-name="Internet_20_link" text:visited-style-name="Visited_20_Internet_20_Link"><text:span text:style-name="Internet_20_link"><text:span text:style-name="T18">其他</text:span></text:span></text:a><text:span text:style-name="T18">　</text:span><text:span text:style-name="text301"><text:span text:style-name="T1">☜請點選</text:span></text:span></text:p>
      <text:p text:style-name="P1"><text:span text:style-name="text301"/></text:p>
      <text:p text:style-name="P6"><text:span text:style-name="T8">※</text:span><text:span text:style-name="T9">填寫完整後，請將相關</text:span><text:span text:style-name="T9">申請資料，郵寄至「勞動部勞工保險局國民年金組」</text:span></text:p>
      <text:p text:style-name="P7"><text:span text:style-name="T13">郵寄地址：</text:span><text:span text:style-name="T14">10056臺北市中正區濟南路2段42號</text:span></text:p>
      <text:p text:style-name="P7"><text:span text:style-name="T15"><text:s text:c="11"/></text:span><text:span text:style-name="T14">「勞動部勞工保險局國民年金組」</text:span></text:p>
      <text:p text:style-name="P2">聯絡方式：</text:p>
      <text:p text:style-name="P8"><text:span text:style-name="text301"><text:span text:style-name="T22">☏</text:span></text:span><text:span text:style-name="T4">勞動部</text:span><text:span text:style-name="T4">勞工保險局</text:span><text:span text:style-name="T4">-</text:span><text:span text:style-name="T2">苗栗</text:span><text:span text:style-name="T2">辦事處</text:span><text:span text:style-name="T4">電話（</text:span><text:span text:style-name="T4">037</text:span><text:span text:style-name="T4">）</text:span><text:span text:style-name="T4">266</text:span><text:span text:style-name="T4">-</text:span><text:span text:style-name="T4">190</text:span></text:p>
      <text:p text:style-name="P8"><text:span text:style-name="text301"><text:span text:style-name="T22">☎</text:span></text:span><text:span text:style-name="T4">勞動部</text:span><text:span text:style-name="T4">勞工保險局</text:span><text:span text:style-name="T4">-</text:span><text:span text:style-name="T2">台北總局</text:span><text:span text:style-name="T2">業務處</text:span><text:span text:style-name="T4">聯絡</text:span><text:span text:style-name="T4">電話（02）2396-1266</text:span></text:p>
      <text:p text:style-name="P9"><text:span text:style-name="T6">◎</text:span><text:span text:style-name="T4">納保及保險費計算事項：分機</text:span><text:span text:style-name="T6">6055</text:span><text:span text:style-name="T4">或</text:span><text:span text:style-name="T6">6077</text:span></text:p>
      <text:p text:style-name="P9"><text:span text:style-name="T6">◎</text:span><text:span text:style-name="T4">老年年金給付、生育給付事項：分機</text:span><text:span text:style-name="T6">6011</text:span></text:p>
      <text:p text:style-name="P9"><text:span text:style-name="T6">◎</text:span><text:span text:style-name="T4">老年基本保證年金、原住民給付事項：分機</text:span><text:span text:style-name="T6">2366</text:span></text:p>
      <text:p text:style-name="P9"><text:span text:style-name="T6">◎</text:span><text:span text:style-name="T4">身心障礙年金、遺屬年金及喪葬給付事項：分機</text:span><text:span text:style-name="T6">6022</text:span></text:p>
      <text:p text:style-name="P9"><text:span text:style-name="T6">◎</text:span><text:span text:style-name="T4">保險費繳納查詢事項：分機</text:span><text:span text:style-name="T6">6033</text:span></text:p>
      <text:p text:style-name="P9"><text:span text:style-name="T6">◎</text:span><text:span text:style-name="T4">保險費轉帳代繳事項：分機</text:span><text:span text:style-name="T6">60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15-04-07T18:07:00</meta:creation-date>
    <dc:creator>周芷璿</dc:creator>
    <dc:date>2015-04-07T18:07:00</dc:date>
    <meta:editing-cycles>2</meta:editing-cycles>
    <meta:document-statistic meta:table-count="0" meta:image-count="0" meta:object-count="0" meta:page-count="1" meta:paragraph-count="21" meta:word-count="393" meta:character-count="457" meta:non-whitespace-character-count="436"/>
    <meta:generator>LibreOffice/5.2.0.4$Windows_x86 LibreOffice_project/066b007f5ebcc236395c7d282ba488bca6720265</meta:generator>
  </office:meta>
</office:document-meta>
</file>