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" style:family="paragraph" style:parent-style-name="Standard">
      <style:paragraph-properties style:line-height-at-least="0.423cm" style:snap-to-layout-grid="false"/>
      <style:text-properties fo:color="#ff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3" style:family="paragraph" style:parent-style-name="Standard">
      <style:paragraph-properties style:line-height-at-least="0.529cm" fo:orphans="2" fo:widows="2"/>
      <style:text-properties fo:color="#ff0000" style:font-name="Arial" fo:font-size="14pt" fo:font-weight="bold" style:letter-kerning="true" style:font-name-asian="標楷體" style:font-size-asian="14pt" style:font-weight-asian="bold" style:font-name-complex="Arial" style:font-size-complex="14pt" style:font-weight-complex="bold" fo:background-color="#ffff00"/>
    </style:style>
    <style:style style:name="P4" style:family="paragraph" style:parent-style-name="Standard">
      <style:paragraph-properties style:line-height-at-least="0.423cm" fo:orphans="2" fo:widows="2"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style:line-height-at-least="0.423cm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style:line-height-at-least="0.882cm" fo:orphans="2" fo:widows="2" style:snap-to-layout-grid="false"/>
    </style:style>
    <style:style style:name="P8" style:family="paragraph" style:parent-style-name="Standard">
      <style:paragraph-properties style:line-height-at-least="0.706cm" fo:orphans="2" fo:widows="2" style:snap-to-layout-grid="false"/>
    </style:style>
    <style:style style:name="P9" style:family="paragraph" style:parent-style-name="Standard">
      <style:paragraph-properties style:line-height-at-least="0.423cm" fo:orphans="2" fo:widows="2" style:snap-to-layout-grid="false"/>
      <style:text-properties style:font-name="Arial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style:line-height-at-least="0.423cm" fo:orphans="2" fo:widows="2" style:snap-to-layout-grid="false"/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P11" style:family="paragraph" style:parent-style-name="Standard" style:master-page-name="Standard">
      <style:paragraph-properties style:line-height-at-least="0.529cm" fo:text-align="center" style:justify-single-word="false" fo:orphans="2" fo:widows="2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9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10" style:family="text">
      <style:text-properties fo:color="#ff0000" style:font-name="標楷體" fo:font-size="20pt" fo:font-weight="bold" style:letter-kerning="true" style:font-name-asian="標楷體" style:font-size-asian="20pt" style:font-weight-asian="bold" style:font-name-complex="Arial" style:font-size-complex="20pt" style:font-weight-complex="bold"/>
    </style:style>
    <style:style style:name="T11" style:family="text">
      <style:text-properties fo:color="#ff0000" style:font-name="標楷體" fo:font-size="20pt" fo:font-weight="bold" style:letter-kerning="true" style:font-name-asian="標楷體" style:font-size-asian="20pt" style:font-weight-asian="bold" style:font-name-complex="Arial" style:font-size-complex="20pt" style:font-weight-complex="bold"/>
    </style:style>
    <style:style style:name="T12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3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新細明體1" style:font-size-complex="14pt" fo:background-color="#ffff00"/>
    </style:style>
    <style:style style:name="T14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T17" style:family="text"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 fo:background-color="#ffff00"/>
    </style:style>
    <style:style style:name="T18" style:family="text"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T19" style:family="text">
      <style:text-properties style:font-name="Arial" fo:font-size="14pt" fo:font-weight="bold" style:letter-kerning="true" style:font-name-asian="Arial" style:font-size-asian="14pt" style:font-weight-asian="bold" style:font-name-complex="Arial" style:font-size-complex="14pt" style:font-weight-complex="bold"/>
    </style:style>
    <style:style style:name="T20" style:family="text">
      <style:text-properties style:font-name="MS Mincho" fo:font-size="14pt" style:font-name-asian="MS Mincho" style:font-size-asian="14pt" style:font-name-complex="MS Mincho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【勞動部勞工保險局 國民年金保費業務申請書】</text:span></text:p>
      <text:p text:style-name="P3"/>
      <text:p text:style-name="P4"><text:span text:style-name="T16">1、</text:span><text:a xlink:type="simple" xlink:href="http://www.bli.gov.tw/sub.aspx?a=sw4ycWwbP1M%3D" text:style-name="Internet_20_link" text:visited-style-name="Visited_20_Internet_20_Link"><text:span text:style-name="Internet_20_link"><text:span text:style-name="T16">通訊資料變更通知書及範例</text:span></text:span></text:a><text:span text:style-name="T19"> <text:s/></text:span><text:span text:style-name="text301"><text:span text:style-name="T20">☜</text:span></text:span><text:span text:style-name="text301"><text:span text:style-name="T1">請點選</text:span></text:span></text:p>
      <text:p text:style-name="P5"><text:span text:style-name="T7">※</text:span><text:span text:style-name="T8">填寫完整後，請</text:span><text:span text:style-name="T8">郵寄至「勞動部勞工保險局國民年金組」</text:span></text:p>
      <text:p text:style-name="P5"><text:span text:style-name="T12">郵寄地址：</text:span><text:span text:style-name="T13">10056臺北市中正區濟南路2段42號</text:span></text:p>
      <text:p text:style-name="P5"><text:span text:style-name="T14"><text:s text:c="12"/></text:span><text:span text:style-name="T13">「勞動部勞工保險局國民年金組」</text:span></text:p>
      <text:p text:style-name="P2"/>
      <text:p text:style-name="P6"/>
      <text:p text:style-name="P6"/>
      <text:p text:style-name="P4"><text:span text:style-name="T16">2、</text:span><text:a xlink:type="simple" xlink:href="http://www.bli.gov.tw/sub.aspx?a=xe3pqlg2dLc%3D" text:style-name="Internet_20_link" text:visited-style-name="Visited_20_Internet_20_Link"><text:span text:style-name="Internet_20_link"><text:span text:style-name="T16">轉帳代繳約定書及範例</text:span></text:span></text:a><text:span text:style-name="T16">　</text:span><text:span text:style-name="text301"><text:span text:style-name="T1">☜請點選</text:span></text:span></text:p>
      <text:p text:style-name="P7"><text:span text:style-name="text301"><text:span text:style-name="T20">☏</text:span></text:span><text:span text:style-name="T3">勞動部</text:span><text:span text:style-name="T3">勞工保險局</text:span><text:span text:style-name="T3">-苗栗</text:span><text:span text:style-name="T3">辦事處電話（</text:span><text:span text:style-name="T3">037</text:span><text:span text:style-name="T3">）</text:span><text:span text:style-name="T3">266</text:span><text:span text:style-name="T3">-</text:span><text:span text:style-name="T3">190</text:span></text:p>
      <text:p text:style-name="P7"><text:span text:style-name="text301"><text:span text:style-name="T20">☎</text:span></text:span><text:span text:style-name="T3">勞動部</text:span><text:span text:style-name="T3">勞工保險局</text:span><text:span text:style-name="T3">-台北總局</text:span><text:span text:style-name="T3">業務處</text:span><text:span text:style-name="T3">聯絡</text:span><text:span text:style-name="T3">電話（02）2396-1266</text:span></text:p>
      <text:p text:style-name="P8"><text:span text:style-name="T5">◎</text:span><text:span text:style-name="T3">保險費轉帳代繳事項：分機</text:span><text:span text:style-name="T5">6044</text:span></text:p>
      <text:p text:style-name="P1"/>
      <text:p text:style-name="P6"/>
      <text:p text:style-name="P6"/>
      <text:p text:style-name="P4"><text:span text:style-name="T16">3、</text:span><text:a xlink:type="simple" xlink:href="http://www.bli.gov.tw/sub.aspx?a=oOEsQIEP3oI%3D" text:style-name="Internet_20_link" text:visited-style-name="Visited_20_Internet_20_Link"><text:span text:style-name="Internet_20_link"><text:span text:style-name="T16">保險費分期繳納申請書及範例</text:span></text:span></text:a><text:span text:style-name="T16">　</text:span><text:span text:style-name="text301"><text:span text:style-name="T1">☜請點選</text:span></text:span></text:p>
      <text:p text:style-name="P7"><text:span text:style-name="text301"><text:span text:style-name="T20">☏</text:span></text:span><text:span text:style-name="T3">勞動部</text:span><text:span text:style-name="T3">勞工保險局</text:span><text:span text:style-name="T3">-苗栗</text:span><text:span text:style-name="T3">辦事處電話（</text:span><text:span text:style-name="T3">037</text:span><text:span text:style-name="T3">）</text:span><text:span text:style-name="T3">266</text:span><text:span text:style-name="T3">-</text:span><text:span text:style-name="T3">190</text:span></text:p>
      <text:p text:style-name="P7"><text:span text:style-name="text301"><text:span text:style-name="T20">☎</text:span></text:span><text:span text:style-name="T3">勞動部</text:span><text:span text:style-name="T3">勞工保險局</text:span><text:span text:style-name="T3">-台北總局</text:span><text:span text:style-name="T3">業務處</text:span><text:span text:style-name="T3">聯絡</text:span><text:span text:style-name="T3">電話（02）2396-1266</text:span></text:p>
      <text:p text:style-name="P8"><text:span text:style-name="T5">◎</text:span><text:span text:style-name="T3">保險費繳納查詢事項：分機</text:span><text:span text:style-name="T5">6033</text:span></text:p>
      <text:p text:style-name="P9"/>
      <text:p text:style-name="P10"/>
      <text:p text:style-name="P10"/>
      <text:p text:style-name="P4"><text:span text:style-name="T16">4、</text:span><text:a xlink:type="simple" xlink:href="http://www.bli.gov.tw/sub.aspx?a=m7EyFBGHguw%3D" text:style-name="Internet_20_link" text:visited-style-name="Visited_20_Internet_20_Link"><text:span text:style-name="Internet_20_link"><text:span text:style-name="T16">被保險人應負擔保險費金額表</text:span></text:span></text:a><text:span text:style-name="T16">　</text:span><text:span text:style-name="text301"><text:span text:style-name="T1">☜請點選</text:span></text:span></text:p>
      <text:p text:style-name="P8"><text:span text:style-name="text301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Arial" fo:font-family="Arial" style:font-family-generic="swiss" style:font-pitch="variable" fo:font-weight="bold" style:font-name-asian="新細明體1" style:font-family-asian="新細明體, PMingLiU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text301" style:family="text">
      <style:text-properties fo:font-size="11.5pt" style:font-size-asian="11.5pt" style:font-size-complex="11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芷璿</meta:initial-creator>
    <meta:creation-date>2015-04-07T18:07:00</meta:creation-date>
    <dc:creator>周芷璿</dc:creator>
    <dc:date>2015-04-07T18:07:00</dc:date>
    <meta:editing-cycles>2</meta:editing-cycles>
    <meta:document-statistic meta:table-count="0" meta:image-count="0" meta:object-count="0" meta:page-count="1" meta:paragraph-count="14" meta:word-count="273" meta:character-count="336" meta:non-whitespace-character-count="318"/>
    <meta:generator>LibreOffice/5.2.0.4$Windows_x86 LibreOffice_project/066b007f5ebcc236395c7d282ba488bca6720265</meta:generator>
  </office:meta>
</office:document-meta>
</file>