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left="2.469cm" fo:margin-right="0cm" fo:line-height="0.776cm" fo:text-indent="-2.469cm" style:auto-text-indent="false"/>
    </style:style>
    <style:style style:name="P6" style:family="paragraph" style:parent-style-name="Standard">
      <style:paragraph-properties fo:margin-left="2.469cm" fo:margin-right="0cm" fo:line-height="0.776cm" fo:text-align="justify" style:justify-single-word="false" fo:text-indent="-2.469cm" style:auto-text-indent="false"/>
    </style:style>
    <style:style style:name="P7" style:family="paragraph" style:parent-style-name="Standard" style:list-style-name="WW8Num1">
      <style:paragraph-properties fo:margin-left="2.54cm" fo:margin-right="0cm" fo:line-height="0.776cm" fo:text-align="justify" style:justify-single-word="false" fo:text-indent="-2.54cm" style:auto-text-indent="false">
        <style:tab-stops>
          <style:tab-stop style:position="2.54cm"/>
        </style:tab-stops>
      </style:paragraph-properties>
    </style:style>
    <style:style style:name="P8" style:family="paragraph" style:parent-style-name="Standard">
      <style:paragraph-properties fo:margin-left="0cm" fo:margin-right="0cm" fo:line-height="0.776cm" fo:text-align="justify" style:justify-single-word="false" fo:text-indent="2.469cm" style:auto-text-indent="false"/>
    </style:style>
    <style:style style:name="P9" style:family="paragraph" style:parent-style-name="Standard">
      <style:paragraph-properties fo:margin-left="0cm" fo:margin-right="0cm" fo:line-height="0.776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01cm" fo:margin-right="0cm" fo:line-height="0.706cm" fo:text-align="justify" style:justify-single-word="false" fo:text-indent="-1.901cm" style:auto-text-indent="false" style:snap-to-layout-grid="false"/>
    </style:style>
    <style:style style:name="P11" style:family="paragraph" style:parent-style-name="Standard">
      <style:paragraph-properties fo:margin-left="2.529cm" fo:margin-right="0cm" fo:line-height="0.776cm" fo:text-align="justify" style:justify-single-word="false" fo:text-indent="-2.529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項" style:list-style-name="WW8Num1">
      <style:paragraph-properties fo:line-height="0.776cm"/>
    </style:style>
    <style:style style:name="P14" style:family="paragraph" style:parent-style-name="項">
      <style:paragraph-properties fo:margin-left="0cm" fo:margin-right="0cm" fo:line-height="0.776cm" fo:text-indent="1.976cm" style:auto-text-indent="false"/>
    </style:style>
    <style:style style:name="P15" style:family="paragraph" style:parent-style-name="項">
      <style:paragraph-properties fo:margin-left="0cm" fo:margin-right="0cm" fo:line-height="0.776cm" fo:text-indent="2.574cm" style:auto-text-indent="false"/>
    </style:style>
    <style:style style:name="P16" style:family="paragraph" style:parent-style-name="條" style:list-style-name="WW8Num3">
      <style:paragraph-properties fo:line-height="0.776cm"/>
    </style:style>
    <style:style style:name="P17" style:family="paragraph" style:parent-style-name="條">
      <style:paragraph-properties fo:margin-left="2.515cm" fo:margin-right="0cm" fo:line-height="0.776cm" fo:text-indent="-1.482cm" style:auto-text-indent="false"/>
    </style:style>
    <style:style style:name="P18" style:family="paragraph" style:parent-style-name="條">
      <style:paragraph-properties fo:margin-left="2.521cm" fo:margin-right="0cm" fo:line-height="0.776cm" fo:text-indent="-2.469cm" style:auto-text-indent="false"/>
    </style:style>
    <style:style style:name="P19" style:family="paragraph" style:parent-style-name="條">
      <style:paragraph-properties fo:margin-left="0.051cm" fo:margin-right="0cm" fo:line-height="0.776cm"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細明體" style:font-size-complex="14pt"/>
    </style:style>
    <style:style style:name="T7" style:family="text">
      <style:text-properties fo:font-size="14pt" style:font-size-asian="14pt" style:font-name-complex="標楷體" style:font-size-complex="14pt"/>
    </style:style>
    <text:list-style style:name="L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獅潭鄉敬老壽星營養食品發放作業辦法</text:span></text:p>
      <text:p text:style-name="P1"/>
      <text:p text:style-name="P5"><text:span text:style-name="T2">第一條 <text:s text:c="3"/>獅潭鄉公所（以下簡稱本所）為宏揚老吾老以及人之老之博愛精神,促進老人福利，增進老人健康特訂定本辦法。</text:span></text:p>
      <text:list xml:id="list2865142821137349088" text:style-name="WW8Num3">
        <text:list-item>
          <text:p text:style-name="P16"><text:span text:style-name="T5"><text:s text:c="3"/>敬老慶生營養食品發放作業（以下簡稱慶生營養食品）之主辦單位為</text:span></text:p>
        </text:list-item>
      </text:list>
      <text:p text:style-name="P17"><text:span text:style-name="T5"><text:s text:c="6"/>財政暨社會福利課，由民政課所屬之各村村幹事負責每月之清查、聯繫並協助鄉長或指定人員親自送達。</text:span></text:p>
      <text:p text:style-name="P18"><text:span text:style-name="T5">第三條 <text:s text:c="3"/>壽星以設籍於鄉內且年滿75歲以上之鄉民，得依本辦法規定領取慶生營養食品。</text:span></text:p>
      <text:list xml:id="list8966131552876901246" text:style-name="WW8Num1">
        <text:list-item>
          <text:p text:style-name="P7"><text:span text:style-name="T2">發放名冊以戶政事務所提供之名冊為準，發放前一週之週三由各村村幹事將次月符合資格壽星依規定格式造冊送主辦單位統計辦理。</text:span></text:p>
        </text:list-item>
        <text:list-item>
          <text:p text:style-name="P13"><text:span text:style-name="T5"><text:s text:c="3"/>每月發放時間由主辦單位訂定，原則為每月月初辦理，如遇</text:span><text:span text:style-name="T6">颱風、地</text:span></text:p>
        </text:list-item>
      </text:list>
      <text:p text:style-name="P14"><text:span text:style-name="T7"><text:s text:c="2"/></text:span><text:span text:style-name="T6">震等天然災害或其它原因停止上班時，得暫停發放慶生</text:span><text:span text:style-name="T5">營養食品</text:span><text:span text:style-name="T6">，待</text:span></text:p>
      <text:p text:style-name="P15"><text:span text:style-name="T6">暫</text:span><text:span text:style-name="T5">停發放原因消滅後，應即連絡具壽星資格者辦理補發手續。</text:span></text:p>
      <text:list xml:id="list135118502599974" text:continue-numbering="true" text:style-name="WW8Num1">
        <text:list-item>
          <text:p text:style-name="P3"><text:span text:style-name="T2"><text:s text:c="4"/>慶生營養食品應由壽星於發放清冊上簽名或蓋章具領，但在機構安置 <text:s text:c="2"/></text:span></text:p>
        </text:list-item>
      </text:list>
      <text:p text:style-name="P4"><text:span text:style-name="T2"><text:s text:c="11"/>或安養中心之壽星，應由同戶家屬代為領取，無家屬者得委由上述機 <text:s text:c="2"/></text:span></text:p>
      <text:p text:style-name="P4"><text:span text:style-name="T2"><text:s text:c="11"/>構代為領取，除了加蓋代領者印章尚需註明代領者與壽星之關係</text:span></text:p>
      <text:p text:style-name="P6"><text:span text:style-name="T2">第七條</text:span><text:span text:style-name="T3"> <text:s text:c="3"/></text:span><text:span text:style-name="T2">設籍本鄉且具壽星資格者，若具有下列各款情形之一者，不予發放:</text:span></text:p>
      <text:p text:style-name="P8"><text:span text:style-name="T2">一、符合壽星資格者於生日前死亡。</text:span></text:p>
      <text:p text:style-name="P9">二、失蹤人口。</text:p>
      <text:p text:style-name="P9">三、在監服刑者。</text:p>
      <text:p text:style-name="P9">四、自願不領取者。</text:p>
      <text:p text:style-name="P9">五、戶籍遷出者</text:p>
      <text:p text:style-name="P10"><text:span text:style-name="T2">第八條</text:span><text:span text:style-name="T3"> <text:s text:c="3"/></text:span><text:span text:style-name="T2">符合壽星資格者，若於應領取日期無法領取時，應由村幹事通知後辦 <text:s/></text:span></text:p>
      <text:p text:style-name="P10"><text:span text:style-name="T2"><text:s text:c="10"/>理保留資格，並應於生日當月底前至本所財福課申請補發，逾時未領 <text:s/></text:span></text:p>
      <text:p text:style-name="P10"><text:span text:style-name="T2"><text:s text:c="10"/>取者，不再補發。</text:span></text:p>
      <text:p text:style-name="P11"><text:span text:style-name="T2">第九條</text:span><text:span text:style-name="T3"> <text:s text:c="3"/></text:span><text:span text:style-name="T2">本辦法所需各項經費，由本所按年度編列預算辦理、並依年度預算增減辦法金額或停辦。</text:span></text:p>
      <text:p text:style-name="P19"><text:span text:style-name="T5">第十條</text:span><text:span text:style-name="T6"> <text:s text:c="3"/></text:span><text:span text:style-name="T5">本辦法自民國102年度起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 style:family="paragraph" style:parent-style-name="Standard">
      <style:paragraph-properties fo:margin-left="0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9">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63cm" fo:margin-left="1.69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苑裡鎮敬老慶生蛋糕壽星資格及發放作業辦法</dc:title>
    <meta:initial-creator>user</meta:initial-creator>
    <meta:creation-date>2012-11-23T15:49:00</meta:creation-date>
    <dc:creator>user</dc:creator>
    <dc:date>2012-12-07T09:53:00</dc:date>
    <meta:print-date>2012-11-23T15:50:00</meta:print-date>
    <meta:editing-cycles>11</meta:editing-cycles>
    <meta:editing-duration>PT56M</meta:editing-duration>
    <meta:document-statistic meta:table-count="0" meta:image-count="0" meta:object-count="0" meta:page-count="1" meta:paragraph-count="23" meta:word-count="638" meta:character-count="735" meta:non-whitespace-character-count="641"/>
    <meta:generator>LibreOffice/5.2.0.4$Windows_x86 LibreOffice_project/066b007f5ebcc236395c7d282ba488bca6720265</meta:generator>
  </office:meta>
</office:document-meta>
</file>