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" svg:font-family="ө, 'MS Mincho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5cm" fo:margin-left="-2.196cm" style:page-number="auto" table:align="left" style:writing-mode="lr-tb"/>
    </style:style>
    <style:style style:name="表格1.A" style:family="table-column">
      <style:table-column-properties style:column-width="18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P1" style:family="paragraph" style:parent-style-name="Standard" style:list-style-name="WW8Num1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letter-spacing="0.026cm" style:font-name-asian="標楷體" style:font-name-complex="標楷體" style:font-size-complex="9.5pt"/>
    </style:style>
    <style:style style:name="P3" style:family="paragraph" style:parent-style-name="Standard" style:list-style-name="WW8Num1">
      <style:paragraph-properties fo:line-height="0.741cm"/>
      <style:text-properties style:font-name="標楷體" fo:letter-spacing="0.026cm" style:font-name-asian="標楷體" style:font-name-complex="標楷體" style:font-size-complex="9.5pt"/>
    </style:style>
    <style:style style:name="P4" style:family="paragraph" style:parent-style-name="Standard">
      <style:paragraph-properties fo:margin-left="0cm" fo:margin-right="0cm" fo:line-height="0.741cm" fo:text-indent="0.476cm" style:auto-text-indent="false"/>
      <style:text-properties style:font-name="標楷體" fo:letter-spacing="0.026cm" style:font-name-asian="標楷體" style:font-name-complex="標楷體" style:font-size-complex="9.5pt"/>
    </style:style>
    <style:style style:name="P5" style:family="paragraph" style:parent-style-name="Standard">
      <style:paragraph-properties fo:margin-left="1.431cm" fo:margin-right="0cm" fo:line-height="0.741cm" fo:text-indent="0.476cm" style:auto-text-indent="false"/>
      <style:text-properties style:font-name="標楷體" fo:letter-spacing="0.026cm" style:font-name-asian="標楷體" style:font-name-complex="標楷體" style:font-size-complex="9.5pt"/>
    </style:style>
    <style:style style:name="P6" style:family="paragraph" style:parent-style-name="Standard">
      <style:paragraph-properties fo:margin-left="1.431cm" fo:margin-right="0cm" fo:line-height="0.741cm" fo:text-indent="0.953cm" style:auto-text-indent="false"/>
      <style:text-properties style:font-name="標楷體" fo:letter-spacing="0.026cm" style:font-name-asian="標楷體" style:font-name-complex="標楷體" style:font-size-complex="9.5pt"/>
    </style:style>
    <style:style style:name="P7" style:family="paragraph" style:parent-style-name="Standard">
      <style:paragraph-properties fo:margin-left="0cm" fo:margin-right="0cm" fo:line-height="0.741cm" fo:text-indent="1.429cm" style:auto-text-indent="false"/>
      <style:text-properties style:font-name="標楷體" fo:letter-spacing="0.026cm" style:font-name-asian="標楷體" style:font-name-complex="標楷體" style:font-size-complex="9.5pt"/>
    </style:style>
    <style:style style:name="P8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letter-spacing="0.026cm" style:font-name-asian="標楷體" style:font-name-complex="標楷體" style:font-size-complex="9.5pt"/>
    </style:style>
    <style:style style:name="P9" style:family="paragraph" style:parent-style-name="Text_20_body_20_indent" style:list-style-name="WW8Num1">
      <style:text-properties style:font-name="標楷體" style:font-name-asian="標楷體" style:font-name-complex="標楷體"/>
    </style:style>
    <style:style style:name="T1" style:family="text">
      <style:text-properties fo:letter-spacing="0.026cm" style:font-size-complex="9.5pt"/>
    </style:style>
    <style:style style:name="T2" style:family="text">
      <style:text-properties style:font-name="標楷體" fo:letter-spacing="0.026cm" style:font-name-asian="標楷體" style:font-name-complex="Arial Unicode MS" style:font-size-complex="9.5pt"/>
    </style:style>
    <style:style style:name="T3" style:family="text">
      <style:text-properties style:font-name="標楷體" fo:letter-spacing="0.026cm" style:font-name-asian="標楷體" style:font-name-complex="Arial Unicode MS" style:font-size-complex="9.5pt"/>
    </style:style>
    <style:style style:name="T4" style:family="text">
      <style:text-properties style:font-name="標楷體" fo:letter-spacing="0.026cm" style:font-name-asian="標楷體" style:font-name-complex="標楷體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政部90年5月1日台內地字第9072827號函 </text:p>
          </table:table-cell>
        </table:table-row>
        <table:table-row table:style-name="表格1.1">
          <table:table-cell table:style-name="表格1.A1" office:value-type="string">
            <text:p text:style-name="P2">【要旨】農業發展條例第16條第1項第5款終止耕地三七五租約之耕地分割處理程序</text:p>
          </table:table-cell>
        </table:table-row>
        <table:table-row table:style-name="表格1.1">
          <table:table-cell table:style-name="表格1.A1" office:value-type="string">
            <text:p text:style-name="P2">【內容】關於辦理農業發展條例第16條第1項第5款規定事宜案，經本部邀集行政院農業委員會、財政部、法務部（未派員）及縣市政府開會研商獲致結論如下：按「耕地三七五租約，租佃雙方以分割方式終止租約者，得分割為租佃雙方單獨所有」及「耕地租約之訂立、變更、終止或換訂登記，應由出租人會同承租人於登記原因發生日起30日內，向當地鄉（鎮、市、區）公所申請」分別為農業發展條例第16條第1項第5款及臺灣省耕地租約登記辦法第2條第1項、高雄市耕地租約登記自治條例第2條及臺北市耕地租約登記辦法第2條所明定。關於租佃雙方以分割方式終止租約之處理程序，請依下列方式辦理：<text:line-break/></text:p>
            <text:list xml:id="list7082496825830627083" text:style-name="WW8Num1">
              <text:list-item>
                <text:p text:style-name="P9">由租佃雙方檢附「終止耕地三七五租約土地移轉協議書」，並應納印花稅後，分別向鄉（鎮、市、區）公所、稅捐機關及地政機關辦理相關事宜。</text:p>
              </text:list-item>
              <text:list-item>
                <text:p text:style-name="P3">由租佃雙方依規定檢附終止租約相關文件資料向鄉（鎮、市、區）公所申請同意終止耕地三七五租約。</text:p>
              </text:list-item>
              <text:list-item>
                <text:p text:style-name="P3">鄉（鎮、市、區）公所審核通過後，核發註明「同意依農業發展條例第16條第1項第5款以分割方式終止租約之申請，請於2個月內完成分割、移轉事宜。逾期需重新申請。」之同意終止租約證明書予租、佃雙方，俾向地政事務所申請辦理分割及移轉登記。</text:p>
              </text:list-item>
              <text:list-item>
                <text:p text:style-name="P3">由租佃雙方檢附「終止耕地三七五租約土地移轉協議書」及有關證件，依平均地權條例第47條（土地稅法第49條）規定，依下列方式申報移轉現值：<text:line-break/>１、申請適用不課徵土地增值稅案件，按原承租土地之原地價或前次移轉現值轉載</text:p>
              </text:list-item>
            </text:list>
            <text:p text:style-name="P5"><text:s/>於所取得之土地。<text:line-break/>２、申請課徵土地增值稅者，以協議分割當次經核定之申報移轉現值為準。</text:p>
            <text:list xml:id="list133854772084916" text:continue-numbering="true" text:style-name="WW8Num1">
              <text:list-item>
                <text:p text:style-name="P1"><text:span text:style-name="T4">由租佃雙方檢附下列證件，向地政事務所連件申辦分割、移轉登記。其登記規費之計徵，依土地法、土地登記規則及土地登記規費及其罰鍰計徵補充規定等規定辦理：<text:line-break/>１、已應納印花稅之「終止耕地三七五租約土地移轉協議書」。<text:line-break/>２、鄉（鎮、市、區）公所核發之同意終止租約證明書。<text:line-break/>３、「農業用地作農業使用證明書」或符合土地使用管制規定證明書。（農業發展條</text:span></text:p>
              </text:list-item>
            </text:list>
            <text:p text:style-name="P6">例第31條及第39條業於96年1月10日修正）。</text:p>
            <text:p text:style-name="P7">４、其他依土地登記規則第34條規定應附之相關文件。<text:line-break/>六、地政事務所於分割、移轉登記完竣後，應將資料逕送鄉（鎮、市、區）公所完成註銷</text:p>
            <text:p text:style-name="P8">租約登記，並通知租佃雙方。<text:line-break/>七、鄉（鎮、市、區）公所完成註銷租約登記後，應即囑託地政事務所辦理註銷租約登記，</text:p>
            <text:p text:style-name="P8">並通知租佃雙方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" svg:font-family="ө, 'MS Mincho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741cm" fo:text-indent="-0.953cm" style:auto-text-indent="false"/>
      <style:text-properties style:font-name="ө" fo:font-family="ө, 'MS Mincho'" style:font-family-generic="roman" fo:letter-spacing="0.026cm" style:font-name-complex="ө" style:font-family-complex="ө, 'MS Mincho'" style:font-family-generic-complex="roman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9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90年5月1日台內地字第9072827號函 </dc:title>
    <meta:initial-creator>090446_徐美蓉</meta:initial-creator>
    <meta:creation-date>2013-03-28T08:19:00</meta:creation-date>
    <dc:creator>研考會</dc:creator>
    <dc:date>2013-03-28T08:19:00</dc:date>
    <meta:print-date>2013-03-28T08:0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006" meta:character-count="1035" meta:non-whitespace-character-count="1025"/>
    <meta:generator>LibreOffice/5.2.0.4$Windows_x86 LibreOffice_project/066b007f5ebcc236395c7d282ba488bca6720265</meta:generator>
  </office:meta>
</office:document-meta>
</file>