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line-height="0.74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.494cm" fo:margin-right="0cm" fo:line-height="0.741cm" fo:text-indent="-0.494cm" style:auto-text-indent="false"/>
    </style:style>
    <style:style style:name="P6" style:family="paragraph" style:parent-style-name="Standard">
      <style:paragraph-properties fo:margin-left="0.847cm" fo:margin-right="0cm" fo:line-height="0.741cm" fo:text-indent="0cm" style:auto-text-indent="false"/>
    </style:style>
    <style:style style:name="P7" style:family="paragraph" style:parent-style-name="Standard">
      <style:paragraph-properties fo:margin-left="0.847cm" fo:margin-right="0cm" fo:line-height="0.741cm" fo:text-indent="0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1.834cm" fo:margin-right="0cm" fo:line-height="0.741cm" fo:text-indent="-0.988cm" style:auto-text-indent="false"/>
    </style:style>
    <style:style style:name="P9" style:family="paragraph" style:parent-style-name="Standard">
      <style:paragraph-properties fo:margin-left="2.328cm" fo:margin-right="0cm" fo:line-height="0.741cm" fo:text-indent="-1.482cm" style:auto-text-indent="false"/>
    </style:style>
    <style:style style:name="P10" style:family="paragraph" style:parent-style-name="Standard">
      <style:paragraph-properties fo:margin-left="2.328cm" fo:margin-right="0cm" fo:line-height="0.741cm" fo:text-indent="-1.482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line-height="0.706cm" fo:text-indent="1.482cm" style:auto-text-indent="false"/>
    </style:style>
    <style:style style:name="P12" style:family="paragraph" style:parent-style-name="Standard">
      <style:paragraph-properties fo:margin-left="2.15cm" fo:margin-right="0cm" fo:line-height="0.741cm" fo:text-indent="-2.15cm" style:auto-text-indent="false">
        <style:tab-stops>
          <style:tab-stop style:position="1.588cm"/>
        </style:tab-stops>
      </style:paragraph-properties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Text_20_body_20_indent">
      <style:paragraph-properties fo:margin-left="0cm" fo:margin-right="0cm" fo:line-height="0.741cm" fo:text-indent="0cm" style:auto-text-indent="false"/>
    </style:style>
    <style:style style:name="P15" style:family="paragraph" style:parent-style-name="Text_20_body">
      <style:paragraph-properties fo:line-height="0.882cm"/>
      <style:text-properties fo:font-size="18pt" fo:font-weight="bold" style:font-size-asian="18pt" style:font-weight-asian="bold" style:font-size-complex="18pt"/>
    </style:style>
    <style:style style:name="P16" style:family="paragraph" style:parent-style-name="Text_20_body" style:master-page-name="Standard">
      <style:paragraph-properties fo:line-height="0.882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color="#000000" fo:font-size="18pt" fo:font-weight="bold" style:font-size-asian="18pt" style:language-asian="zh" style:country-asian="TW" style:font-weight-asian="bold" style:font-size-complex="18pt"/>
    </style:style>
    <style:style style:name="T4" style:family="text">
      <style:text-properties fo:color="#000000" fo:font-size="18pt" fo:font-weight="bold" style:font-size-asian="18pt" style:language-asian="zh" style:country-asian="TW" style:font-weight-asian="bold" style:font-size-complex="18pt"/>
    </style:style>
    <style:style style:name="T5" style:family="text">
      <style:text-properties fo:color="#000000" fo:font-size="18pt" fo:font-weight="bold" style:font-size-asian="18pt" style:font-weight-asian="bold" style:font-size-complex="18pt"/>
    </style:style>
    <style:style style:name="T6" style:family="text">
      <style:text-properties fo:color="#000000" style:language-asian="zh" style:country-asian="TW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Arial Unicode MS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letter-kerning="true" style:font-name-asian="標楷體" style:font-size-asian="14pt" style:font-name-complex="Arial Unicode M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【04】地方政府</text:span><text:span text:style-name="T5">辦理</text:span><text:span text:style-name="T3">原住民保留地移轉所有權之</text:span></text:p>
      <text:p text:style-name="P15">標準作業程序</text:p>
      <text:p text:style-name="P5"><text:span text:style-name="T10">壹、目的</text:span></text:p>
      <text:p text:style-name="P6"><text:span text:style-name="T7">為維護原</text:span><text:span text:style-name="T12">住民生計，達成原住民保留地之政策目的，將土地歸還原住民取得所有權。</text:span></text:p>
      <text:p text:style-name="P3">貳、相關法令及規定</text:p>
      <text:p text:style-name="P8"><text:span text:style-name="T14">一、山坡地保育利用條例第37條。</text:span></text:p>
      <text:p text:style-name="P8"><text:span text:style-name="T14">二、原住民保留地開發管理辦法第6條、第7條、第17條。</text:span></text:p>
      <text:p text:style-name="P8"><text:span text:style-name="T14">三、原住民保留地各種用地申請案授權事項及申請作業須知第5點。</text:span></text:p>
      <text:p text:style-name="P8"><text:span text:style-name="T12">四、解釋函令</text:span></text:p>
      <text:p text:style-name="P10">（一）行政院原住民族委員會96年8月8日原民地字第0960035103號函。</text:p>
      <text:p text:style-name="P10">（二）原住民族委員會104年3月13日原民土字第1040011701號函。</text:p>
      <text:p text:style-name="P9"><text:span text:style-name="T12">（三）內政部94年7月14日台內地字第0940009705號函。</text:span></text:p>
      <text:p text:style-name="P9"><text:span text:style-name="T12">（四）法務部</text:span><text:span text:style-name="T12">103</text:span><text:span text:style-name="T12">年</text:span><text:span text:style-name="T12">8</text:span><text:span text:style-name="T12">月</text:span><text:span text:style-name="T12">6</text:span><text:span text:style-name="T12">日法律字第</text:span><text:span text:style-name="T12">10303508300</text:span><text:span text:style-name="T12">號函。</text:span></text:p>
      <text:p text:style-name="P11"><text:span text:style-name="T15"><text:s text:c="3"/>(原住民族委員會</text:span><text:span text:style-name="T12">104 </text:span><text:span text:style-name="T15">年</text:span><text:span text:style-name="T12">4</text:span><text:span text:style-name="T15">月</text:span><text:span text:style-name="T12">2</text:span><text:span text:style-name="T15">日原民土字第</text:span><text:span text:style-name="T12">1040017638</text:span><text:span text:style-name="T15">號函轉)</text:span></text:p>
      <text:p text:style-name="P14"><text:span text:style-name="T10">參、申請人</text:span><text:span text:style-name="T11">應附表單證件</text:span></text:p>
      <text:p text:style-name="P6"><text:span text:style-name="T14">一、原住民保留地權利回復-申請書。</text:span><text:span text:style-name="T8">【附件：所</text:span><text:span text:style-name="T9">-1</text:span><text:span text:style-name="T8">】</text:span></text:p>
      <text:p text:style-name="P6"><text:span text:style-name="T14">二、申請人戶口名簿影本（或戶籍謄本）。</text:span></text:p>
      <text:p text:style-name="P6"><text:span text:style-name="T14">三、他項權利證明書正本。</text:span></text:p>
      <text:p text:style-name="P6"><text:span text:style-name="T14">四、地籍圖謄本並標示位置（申請整筆土地，免附）。</text:span></text:p>
      <text:p text:style-name="P12"><text:span text:style-name="T10">肆、機關內部行政作業使用表件資料</text:span></text:p>
      <text:p text:style-name="P8"><text:span text:style-name="T14">一、原住民保留地權利回復-審查表。</text:span><text:span text:style-name="T8">【附件：所</text:span><text:span text:style-name="T9">-2</text:span><text:span text:style-name="T8">】</text:span></text:p>
      <text:p text:style-name="P8"><text:span text:style-name="T14">二、土地登記謄本、地籍圖謄本。</text:span></text:p>
      <text:p text:style-name="P8"><text:span text:style-name="T14">三、原住民保留地權利回復-會勘紀錄表。</text:span></text:p>
      <text:p text:style-name="P8"><text:span text:style-name="T14">四、</text:span><text:span text:style-name="T9">原住民保留地所有權移轉登記</text:span><text:span text:style-name="T14">審查清冊。</text:span></text:p>
      <text:p text:style-name="P8"><text:span text:style-name="T14">五、原住民保留地土地權利審查委員會（以下簡稱土審會）之會議紀錄、簽到表。</text:span></text:p>
      <text:p text:style-name="P8"><text:span text:style-name="T14">六、</text:span><text:span text:style-name="T15">所有權移轉清冊</text:span><text:span text:style-name="T14">。</text:span></text:p>
      <text:p text:style-name="P8"><text:span text:style-name="T14">七、</text:span><text:span text:style-name="T15">所有權移轉登記申請書</text:span><text:span text:style-name="T16">（</text:span><text:span text:style-name="T15">含登記清冊</text:span><text:span text:style-name="T16">）</text:span><text:span text:style-name="T14">。</text:span></text:p>
      <text:p text:style-name="P6"><text:span text:style-name="T14">八、</text:span><text:span text:style-name="T15">他項權利塗銷登記申請書</text:span><text:span text:style-name="T16">（</text:span><text:span text:style-name="T15">含登記清冊</text:span><text:span text:style-name="T16">）</text:span><text:span text:style-name="T15">。</text:span></text:p>
      <text:p text:style-name="P1"><text:span text:style-name="T10">伍、作業內容</text:span></text:p>
      <text:p text:style-name="P6"><text:span text:style-name="T14">一、流程圖：如後附。</text:span></text:p>
      <text:p text:style-name="P6"><text:span text:style-name="T14">二、流程說明：如後附。</text:span></text:p>
      <text:p text:style-name="P2">陸、備註</text:p>
      <text:p text:style-name="P7">所附文件如為影本，均應切結「本影本與正本相符，如有不實，願負法律責任」，並核章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fo:language="none" fo:country="non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本文縮排" style:family="paragraph" style:parent-style-name="Standard">
      <style:paragraph-properties fo:margin-left="0.127cm" fo:margin-right="0cm" fo:line-height="0.706cm" fo:text-align="justify" style:justify-single-word="false" fo:text-indent="0.494cm" style:auto-text-indent="false">
        <style:tab-stops>
          <style:tab-stop style:position="0.714cm"/>
        </style:tab-stops>
      </style:paragraph-properties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617cm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3.267cm" fo:text-indent="-1.27cm" fo:margin-left="3.26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617cm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冠群</meta:initial-creator>
    <meta:creation-date>2015-02-04T15:32:00</meta:creation-date>
    <dc:creator>am0812</dc:creator>
    <dc:date>2016-09-01T08:49:00</dc:date>
    <meta:print-date>2016-02-17T11:18:00</meta:print-date>
    <meta:editing-cycles>176</meta:editing-cycles>
    <meta:editing-duration>PT21H34M</meta:editing-duration>
    <meta:document-statistic meta:table-count="0" meta:image-count="0" meta:object-count="0" meta:page-count="1" meta:paragraph-count="33" meta:word-count="614" meta:character-count="679" meta:non-whitespace-character-count="675"/>
    <meta:generator>LibreOffice/5.2.0.4$Windows_x86 LibreOffice_project/066b007f5ebcc236395c7d282ba488bca6720265</meta:generator>
  </office:meta>
</office:document-meta>
</file>