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Text_20_body">
      <style:paragraph-properties fo:line-height="1.058cm"/>
      <style:text-properties fo:font-size="18pt" fo:font-weight="bold" style:font-size-asian="18pt" style:font-weight-asian="bold" style:font-size-complex="18pt"/>
    </style:style>
    <style:style style:name="P7" style:family="paragraph" style:parent-style-name="Text_20_body">
      <style:paragraph-properties fo:line-height="100%"/>
      <style:text-properties fo:color="#000000" fo:font-size="12pt" fo:language="zh" fo:country="TW" fo:font-weight="bold" style:font-size-asian="12pt" style:language-asian="zh" style:country-asian="TW" style:font-weight-asian="bold" style:font-size-complex="18pt" style:font-weight-complex="bold"/>
    </style:style>
    <style:style style:name="P8" style:family="paragraph" style:parent-style-name="Text_20_body" style:master-page-name="Standard">
      <style:paragraph-properties fo:line-height="1.058cm" style:page-number="auto"/>
      <style:text-properties fo:color="#000000" fo:font-size="18pt" fo:font-weight="bold" style:font-size-asian="18pt" style:font-weight-asian="bold" style:font-size-complex="18pt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fo:margin-left="0cm" fo:margin-right="0cm" fo:text-indent="0cm" style:writing-mode="lr-tb"/>
    </style:style>
    <style:style style:name="P12" style:family="paragraph">
      <loext:graphic-properties draw:fill="solid" draw:fill-color="#ffffff"/>
      <style:paragraph-properties fo:margin-left="0cm" fo:margin-right="0cm" fo:text-indent="0cm" style:writing-mode="lr-tb"/>
    </style:style>
    <style:style style:name="P13" style:family="paragraph">
      <style:paragraph-properties fo:margin-left="0cm" fo:margin-right="0cm" fo:text-align="center" fo:text-indent="0cm" style:writing-mode="lr-tb"/>
    </style:style>
    <style:style style:name="P14" style:family="paragraph">
      <loext:graphic-properties draw:fill="solid" draw:fill-color="#ffffff"/>
      <style:paragraph-properties fo:margin-left="0cm" fo:margin-right="0cm" fo:text-align="center" fo:text-indent="0cm" style:writing-mode="lr-tb"/>
    </style:style>
    <style:style style:name="T1" style:family="text">
      <style:text-properties fo:color="#000000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8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07cm" fo:min-width="2.21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2.95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93cm" fo:min-width="1.77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4cm" fo:min-width="2.43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226cm" fo:min-width="3.55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1.49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【03】地方政府辦理原住民保留地設定地上權之</text:p>
      <text:p text:style-name="P6">流程圖</text:p>
      <text:p text:style-name="P7"><draw:frame draw:style-name="fr1" draw:name="框架1" text:anchor-type="char" svg:x="15.804cm" svg:y="18.583cm" svg:width="1.143cm" svg:height="3.889cm" draw:z-index="15"><draw:text-box><text:p text:style-name="Standard"><text:span text:style-name="T3">( 時間不計入 )</text:span></text:p></draw:text-box></draw:frame><draw:frame draw:style-name="fr2" draw:name="框架2" text:anchor-type="char" svg:x="0.051cm" svg:y="18.717cm" svg:width="1.203cm" svg:height="4.233cm" draw:z-index="11"><draw:text-box><text:p text:style-name="P1">核定結案</text:p><text:p text:style-name="P1">階段</text:p></draw:text-box></draw:frame><draw:frame draw:style-name="fr2" draw:name="框架3" text:anchor-type="char" svg:x="0.09cm" svg:y="9.589cm" svg:width="1.203cm" svg:height="2.99cm" draw:z-index="10"><draw:text-box><text:p text:style-name="P1">審查</text:p><text:p text:style-name="P1">階段</text:p></draw:text-box></draw:frame><draw:frame draw:style-name="fr2" draw:name="框架4" text:anchor-type="char" svg:x="0.09cm" svg:y="2.127cm" svg:width="1.203cm" svg:height="2.99cm" draw:z-index="9"><draw:text-box><text:p text:style-name="P1">受理</text:p><text:p text:style-name="P1">階段</text:p></draw:text-box></draw:frame><draw:frame draw:style-name="fr2" draw:name="框架5" text:anchor-type="char" svg:x="15.727cm" svg:y="2.471cm" svg:width="1.058cm" svg:height="2.487cm" draw:z-index="12"><draw:text-box><text:p text:style-name="P3">1</text:p><text:p text:style-name="P1">天</text:p></draw:text-box></draw:frame><draw:frame draw:style-name="fr2" draw:name="框架6" text:anchor-type="char" svg:x="15.806cm" svg:y="8.107cm" svg:width="1.058cm" svg:height="1.508cm" draw:z-index="13"><draw:text-box><text:p text:style-name="Standard"><text:span text:style-name="T8">50</text:span></text:p><text:p text:style-name="P1">天</text:p><text:p text:style-name="P1"/></draw:text-box></draw:frame><draw:connector text:anchor-type="char" draw:z-index="8" draw:style-name="gr2" draw:text-style-name="P10" draw:type="line" svg:x1="-0.015cm" svg:y1="5.489cm" svg:x2="17.078cm" svg:y2="5.461cm" svg:d="M-16 5489l17094-28" svg:viewBox="0 0 17096 30"><text:p/></draw:connector><draw:frame draw:style-name="fr2" draw:name="框架7" text:anchor-type="char" svg:x="15.476cm" svg:y="0.328cm" svg:width="3.064cm" svg:height="1.547cm" draw:z-index="0"><draw:text-box><text:p text:style-name="P2">作業</text:p><text:p text:style-name="P2">期限</text:p></draw:text-box></draw:frame><draw:frame draw:style-name="fr2" draw:name="框架8" text:anchor-type="char" svg:x="4.567cm" svg:y="0.222cm" svg:width="7.165cm" svg:height="1.388cm" draw:z-index="1"><draw:text-box><text:p text:style-name="Standard"><text:span text:style-name="T6">作 <text:s text:c="3"/>業 <text:s text:c="3"/>流 <text:s text:c="3"/>程</text:span></text:p></draw:text-box></draw:frame><draw:frame draw:style-name="fr2" draw:name="框架9" text:anchor-type="char" svg:x="-0.081cm" svg:y="0.328cm" svg:width="3.064cm" svg:height="1.547cm" draw:z-index="2"><draw:text-box><text:p text:style-name="P2">作業</text:p><text:p text:style-name="P2">階段</text:p></draw:text-box></draw:frame><draw:connector text:anchor-type="char" draw:z-index="7" draw:style-name="gr1" draw:text-style-name="P10" draw:type="line" svg:x1="15.436cm" svg:y1="0.328cm" svg:x2="15.439cm" svg:y2="23.64cm" svg:d="M15436 328l3 23312" svg:viewBox="0 0 5 23313"><text:p/></draw:connector><draw:connector text:anchor-type="char" draw:z-index="6" draw:style-name="gr1" draw:text-style-name="P10" draw:type="line" svg:x1="1.36cm" svg:y1="0.328cm" svg:x2="1.363cm" svg:y2="23.64cm" svg:d="M1360 328l3 23312" svg:viewBox="0 0 5 23313"><text:p/></draw:connector><draw:connector text:anchor-type="char" draw:z-index="3" draw:style-name="gr1" draw:text-style-name="P10" draw:type="line" svg:x1="0.011cm" svg:y1="0.33cm" svg:x2="17.104cm" svg:y2="0.302cm" svg:d="M11 330l17093-28" svg:viewBox="0 0 17096 30"><text:p/></draw:connector><draw:connector text:anchor-type="char" draw:z-index="4" draw:style-name="gr1" draw:text-style-name="P10" draw:type="line" svg:x1="0.011cm" svg:y1="1.732cm" svg:x2="17.104cm" svg:y2="1.704cm" svg:d="M11 1732l17093-28" svg:viewBox="0 0 17096 30"><text:p/></draw:connector></text:p>
      <text:p text:style-name="P7"><draw:frame draw:style-name="fr1" draw:name="框架10" text:anchor-type="char" svg:x="15.752cm" svg:y="8.677cm" svg:width="1.143cm" svg:height="5.648cm" draw:z-index="14"><draw:text-box><text:p text:style-name="Standard"><text:span text:style-name="T3">( 不含公告、補正時間 )</text:span></text:p></draw:text-box></draw:frame><draw:frame draw:style-name="fr3" draw:name="框架11" text:anchor-type="char" svg:x="6.533cm" svg:y="7.459cm" svg:width="1.339cm" svg:height="0.977cm" draw:z-index="47"><draw:text-box><text:p text:style-name="P4">符合</text:p></draw:text-box></draw:frame><draw:frame draw:style-name="fr3" draw:name="框架12" text:anchor-type="char" svg:x="8.509cm" svg:y="8.756cm" svg:width="1.85cm" svg:height="0.977cm" draw:z-index="17"><draw:text-box><text:p text:style-name="P4">不符合</text:p></draw:text-box></draw:frame><draw:line text:anchor-type="char" draw:z-index="42" draw:style-name="gr8" draw:text-style-name="P10" svg:x1="13.36cm" svg:y1="5.17cm" svg:x2="6.705cm" svg:y2="5.17cm"><text:p/></draw:line><draw:frame draw:style-name="fr3" draw:name="框架13" text:anchor-type="char" svg:x="8.729cm" svg:y="5.978cm" svg:width="1.85cm" svg:height="0.977cm" draw:z-index="53"><draw:text-box><text:p text:style-name="P4">不符合</text:p></draw:text-box></draw:frame><draw:frame draw:style-name="fr4" draw:name="框架14" text:anchor-type="char" svg:x="13.391cm" svg:y="6.824cm" svg:width="1.85cm" svg:height="0.977cm" draw:z-index="52"><draw:text-box><text:p text:style-name="P4">符合</text:p></draw:text-box></draw:frame><draw:connector text:anchor-type="char" draw:z-index="41" draw:style-name="gr1" draw:text-style-name="P10" draw:type="line" svg:x1="13.36cm" svg:y1="5.17cm" svg:x2="13.363cm" svg:y2="8.174cm" svg:d="M13360 5170l3 3004" svg:viewBox="0 0 5 3006"><text:p/></draw:connector><draw:line text:anchor-type="char" draw:z-index="45" draw:style-name="gr8" draw:text-style-name="P10" svg:x1="13.404cm" svg:y1="21.495cm" svg:x2="6.766cm" svg:y2="21.495cm"><text:p/></draw:line><draw:custom-shape text:anchor-type="char" draw:z-index="43" draw:style-name="gr4" draw:text-style-name="P14" svg:width="3.467cm" svg:height="0.953cm" svg:x="11.414cm" svg:y="17.42cm"><text:p text:style-name="P13"><text:span text:style-name="T11">8.</text:span><text:span text:style-name="T11">公所駁回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46" draw:style-name="gr1" draw:text-style-name="P10" draw:type="line" svg:x1="13.361cm" svg:y1="18.373cm" svg:x2="13.376cm" svg:y2="21.497cm" svg:d="M13361 18373l15 3124" svg:viewBox="0 0 16 3126"><text:p/></draw:connector><draw:line text:anchor-type="char" draw:z-index="44" draw:style-name="gr8" draw:text-style-name="P10" svg:x1="13.374cm" svg:y1="10.652cm" svg:x2="13.404cm" svg:y2="17.42cm"><text:p/></draw:line><draw:frame draw:style-name="fr4" draw:name="框架15" text:anchor-type="char" svg:x="13.563cm" svg:y="11.142cm" svg:width="1.85cm" svg:height="0.977cm" draw:z-index="49"><draw:text-box><text:p text:style-name="P4">不符合</text:p></draw:text-box></draw:frame><draw:frame draw:style-name="fr4" draw:name="框架16" text:anchor-type="char" svg:x="9.312cm" svg:y="13.942cm" svg:width="2.318cm" svg:height="0.977cm" draw:z-index="20"><draw:text-box><text:p text:style-name="P4">審查建議</text:p></draw:text-box></draw:frame><draw:line text:anchor-type="char" draw:z-index="58" draw:style-name="gr8" draw:text-style-name="P10" svg:x1="10.964cm" svg:y1="14.642cm" svg:x2="10.964cm" svg:y2="9.474cm"><text:p/></draw:line><draw:connector text:anchor-type="char" draw:z-index="40" draw:style-name="gr1" draw:text-style-name="P10" draw:type="line" svg:x1="9.668cm" svg:y1="14.642cm" svg:x2="10.966cm" svg:y2="14.646cm" svg:d="M9668 14642l1298 4" svg:viewBox="0 0 1300 5"><text:p/></draw:connector><draw:connector text:anchor-type="char" draw:z-index="38" draw:style-name="gr9" draw:text-style-name="P10" draw:type="line" svg:x1="9.006cm" svg:y1="9.43cm" svg:x2="11.337cm" svg:y2="9.433cm" svg:d="M9006 9430l2331 3" svg:viewBox="0 0 2332 5"><text:p/></draw:connector><draw:custom-shape text:anchor-type="char" draw:z-index="27" draw:style-name="gr7" draw:text-style-name="P14" svg:width="4.067cm" svg:height="2.481cm" svg:x="11.335cm" svg:y="8.172cm"><text:p text:style-name="P13"><text:span text:style-name="T11">7.</text:span><text:span text:style-name="T11">申請人 <text:s text:c="2"/>補正</text:span></text:p><draw:enhanced-geometry svg:viewBox="0 0 21600 21600" draw:glue-points="10800 0 0 10800 10800 21600 21600 10800" draw:text-areas="5400 5400 16200 16200" draw:mirror-vertical="true" draw:text-rotate-angle="180" draw:type="flowchart-decision" draw:enhanced-path="M 0 10800 L 10800 0 21600 10800 10800 21600 0 10800 Z N"/></draw:custom-shape><draw:custom-shape text:anchor-type="char" draw:z-index="21" draw:style-name="gr3" draw:text-style-name="P12" svg:width="3.017cm" svg:height="1.218cm" svg:x="5.223cm" svg:y="1.228cm"><text:p text:style-name="P11"><text:span text:style-name="T11">1.</text:span><text:span text:style-name="T11">提出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text:anchor-type="char" draw:z-index="54" draw:style-name="gr9" draw:text-style-name="P10" draw:type="line" svg:x1="6.733cm" svg:y1="11.599cm" svg:x2="5.219cm" svg:y2="11.603cm" svg:d="M6733 11599l-1514 4" svg:viewBox="0 0 1515 5"><text:p/></draw:connector><draw:custom-shape text:anchor-type="char" draw:z-index="51" draw:style-name="gr10" draw:text-style-name="P14" svg:width="2.008cm" svg:height="0.953cm" svg:x="3.212cm" svg:y="11.137cm"><text:p text:style-name="P13"><text:span text:style-name="T11">5.</text:span><text:span text:style-name="T11">公告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4" draw:name="框架17" text:anchor-type="char" svg:x="5.325cm" svg:y="10.917cm" svg:width="1.974cm" svg:height="0.977cm" draw:z-index="16"><draw:text-box><text:p text:style-name="P4">視需要</text:p></draw:text-box></draw:frame><draw:connector text:anchor-type="char" draw:z-index="56" draw:style-name="gr9" draw:text-style-name="P10" draw:type="line" svg:x1="4.217cm" svg:y1="12.816cm" svg:x2="6.784cm" svg:y2="12.82cm" svg:d="M4217 12816l2567 4" svg:viewBox="0 0 2568 5"><text:p/></draw:connector><draw:connector text:anchor-type="char" draw:z-index="55" draw:style-name="gr1" draw:text-style-name="P10" draw:type="line" svg:x1="4.244cm" svg:y1="12.845cm" svg:x2="4.247cm" svg:y2="12.09cm" svg:d="M4244 12845l3-755" svg:viewBox="0 0 5 757"><text:p/></draw:connector><draw:line text:anchor-type="char" draw:z-index="50" draw:style-name="gr8" draw:text-style-name="P10" svg:x1="6.731cm" svg:y1="15.595cm" svg:x2="6.731cm" svg:y2="16.997cm"><text:p/></draw:line><draw:custom-shape text:anchor-type="char" draw:z-index="25" draw:style-name="gr6" draw:text-style-name="P12" svg:width="5.875cm" svg:height="1.853cm" svg:x="3.794cm" svg:y="13.742cm"><text:p text:style-name="P11"><text:span text:style-name="T11">6.</text:span><text:span text:style-name="T11">土審會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37" draw:style-name="gr3" draw:text-style-name="P14" svg:width="3.017cm" svg:height="1.218cm" svg:x="5.011cm" svg:y="21.855cm"><text:p text:style-name="P13"><text:span text:style-name="T11">12.</text:span><text:span text:style-name="T11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36" draw:style-name="gr8" draw:text-style-name="P10" svg:x1="6.731cm" svg:y1="21.124cm" svg:x2="6.731cm" svg:y2="21.907cm"><text:p/></draw:line><draw:line text:anchor-type="char" draw:z-index="35" draw:style-name="gr8" draw:text-style-name="P10" svg:x1="6.731cm" svg:y1="19.563cm" svg:x2="6.731cm" svg:y2="20.172cm"><text:p/></draw:line><draw:line text:anchor-type="char" draw:z-index="34" draw:style-name="gr8" draw:text-style-name="P10" svg:x1="6.731cm" svg:y1="17.976cm" svg:x2="6.731cm" svg:y2="18.574cm"><text:p/></draw:line><draw:custom-shape text:anchor-type="char" draw:z-index="33" draw:style-name="gr4" draw:text-style-name="P14" svg:width="3.467cm" svg:height="0.953cm" svg:x="5.011cm" svg:y="18.574cm"><text:p text:style-name="P13"><text:span text:style-name="T11">10.</text:span><text:span text:style-name="T11">地所登記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2" draw:style-name="gr4" draw:text-style-name="P14" svg:width="3.467cm" svg:height="0.953cm" svg:x="5.011cm" svg:y="20.172cm"><text:p text:style-name="P13"><text:span text:style-name="T11">11.</text:span><text:span text:style-name="T11">發放權狀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6" draw:style-name="gr4" draw:text-style-name="P14" svg:width="3.467cm" svg:height="0.953cm" svg:x="5.011cm" svg:y="16.997cm"><text:p text:style-name="P13"><text:span text:style-name="T11">9.</text:span><text:span text:style-name="T11">公所核定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3" draw:name="框架18" text:anchor-type="char" svg:x="10.634cm" svg:y="8.876cm" svg:width="1.85cm" svg:height="0.977cm" draw:z-index="48"><draw:text-box><text:p text:style-name="P4"/></draw:text-box></draw:frame><draw:line text:anchor-type="char" draw:z-index="28" draw:style-name="gr8" draw:text-style-name="P10" svg:x1="6.731cm" svg:y1="2.445cm" svg:x2="6.731cm" svg:y2="3.265cm"><text:p/></draw:line><draw:custom-shape text:anchor-type="char" draw:z-index="22" draw:style-name="gr4" draw:text-style-name="P14" svg:width="3.467cm" svg:height="0.953cm" svg:x="5.011cm" svg:y="3.265cm"><text:p text:style-name="P13"><text:span text:style-name="T11">2.</text:span><text:span text:style-name="T11">收件分文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4" draw:name="框架19" text:anchor-type="char" svg:x="6.595cm" svg:y="10.331cm" svg:width="1.339cm" svg:height="0.836cm" draw:z-index="18"><draw:text-box><text:p text:style-name="P4">符合</text:p></draw:text-box></draw:frame><draw:line text:anchor-type="char" draw:z-index="57" draw:style-name="gr8" draw:text-style-name="P10" svg:x1="9.853cm" svg:y1="6.625cm" svg:x2="9.853cm" svg:y2="9.43cm"><text:p/></draw:line><draw:connector text:anchor-type="char" draw:z-index="39" draw:style-name="gr1" draw:text-style-name="P10" draw:type="line" svg:x1="9.006cm" svg:y1="6.625cm" svg:x2="9.855cm" svg:y2="6.629cm" svg:d="M9006 6625l849 4" svg:viewBox="0 0 850 5"><text:p/></draw:connector><draw:frame draw:style-name="fr2" draw:name="框架20" text:anchor-type="char" svg:x="6.731cm" svg:y="15.595cm" svg:width="1.87cm" svg:height="0.953cm" draw:z-index="19"><draw:text-box><text:p text:style-name="P4">無意見</text:p></draw:text-box></draw:frame><draw:line text:anchor-type="char" draw:z-index="29" draw:style-name="gr8" draw:text-style-name="P10" svg:x1="6.731cm" svg:y1="4.217cm" svg:x2="6.731cm" svg:y2="5.778cm"><text:p/></draw:line><draw:custom-shape text:anchor-type="char" draw:z-index="23" draw:style-name="gr5" draw:text-style-name="P12" svg:width="4.569cm" svg:height="1.694cm" svg:x="4.438cm" svg:y="5.779cm"><text:p text:style-name="P11"><text:span text:style-name="T11">3.</text:span><text:span text:style-name="T11">公所初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30" draw:style-name="gr8" draw:text-style-name="P10" svg:x1="6.705cm" svg:y1="7.472cm" svg:x2="6.705cm" svg:y2="8.583cm"><text:p/></draw:line><draw:custom-shape text:anchor-type="char" draw:z-index="24" draw:style-name="gr5" draw:text-style-name="P12" svg:width="4.569cm" svg:height="1.694cm" svg:x="4.438cm" svg:y="8.583cm"><text:p text:style-name="P11"><text:span text:style-name="T11">4.</text:span><text:span text:style-name="T11">實地調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31" draw:style-name="gr8" draw:text-style-name="P10" svg:x1="6.731cm" svg:y1="10.276cm" svg:x2="6.766cm" svg:y2="13.742cm"><text:p/></draw:line><draw:connector text:anchor-type="char" draw:z-index="5" draw:style-name="gr2" draw:text-style-name="P10" draw:type="line" svg:x1="-0.306cm" svg:y1="16.337cm" svg:x2="16.787cm" svg:y2="16.309cm" svg:d="M-307 16337l17094-28" svg:viewBox="0 0 17096 30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本文縮排" style:family="paragraph" style:parent-style-name="Standard">
      <style:paragraph-properties fo:margin-left="0.84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 style:parent-style-name="預設段落字型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原住民宗教建築用地無償使用之申請標準作業程序流程圖</dc:title>
    <meta:initial-creator>陳冠群</meta:initial-creator>
    <meta:creation-date>2016-03-31T14:43:00</meta:creation-date>
    <dc:creator>am0812</dc:creator>
    <dc:date>2016-08-26T09:43:00</dc:date>
    <meta:print-date>2016-03-31T14:46:00</meta:print-date>
    <meta:editing-cycles>10</meta:editing-cycles>
    <meta:editing-duration>PT9M</meta:editing-duration>
    <meta:document-statistic meta:table-count="0" meta:image-count="0" meta:object-count="0" meta:page-count="1" meta:paragraph-count="28" meta:word-count="97" meta:character-count="115" meta:non-whitespace-character-count="99"/>
    <meta:generator>LibreOffice/5.2.0.4$Windows_x86 LibreOffice_project/066b007f5ebcc236395c7d282ba488bca6720265</meta:generator>
  </office:meta>
</office:document-meta>
</file>