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35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2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7">
      <style:paragraph-properties fo:line-height="0.776cm" fo:text-align="justify" style:justify-single-word="false"/>
    </style:style>
    <style:style style:name="P6" style:family="paragraph" style:parent-style-name="Standard" style:list-style-name="WW8Num5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line-height="0.776cm" fo:text-align="end" style:justify-single-word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 style:list-style-name="WW8Num7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 style:list-style-name="WW8Num5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88cm" fo:margin-right="0cm" fo:line-height="0.776cm" fo:text-indent="-0.988cm" style:auto-text-indent="false"/>
    </style:style>
    <style:style style:name="P3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3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3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494cm" fo:line-height="0.776cm" fo:text-indent="0cm" style:auto-text-indent="false"/>
    </style:style>
    <style:style style:name="P41" style:family="paragraph" style:parent-style-name="Standard">
      <style:paragraph-properties fo:margin-left="0.212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0.776cm" fo:text-indent="0.247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Header">
      <style:paragraph-properties fo:text-align="end" style:justify-single-word="false"/>
    </style:style>
    <style:style style:name="P44" style:family="paragraph" style:parent-style-name="Text_20_body">
      <style:paragraph-properties fo:line-height="1.058cm"/>
      <style:text-properties fo:color="#000000" fo:font-size="18pt" fo:font-weight="bold" style:font-size-asian="18pt" style:font-weight-asian="bold" style:font-size-complex="14pt"/>
    </style:style>
    <style:style style:name="P45" style:family="paragraph" style:parent-style-name="Text_20_body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letter-kerning="true" style:font-name-complex="標楷體" style:font-size-complex="14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【03】地方政府辦理原住民保留地設定地上權之</text:span></text:p>
      <text:p text:style-name="P44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作業階段</text:p>
          </table:table-cell>
          <table:table-cell table:style-name="表格1.A1" office:value-type="string">
            <text:p text:style-name="P18">作業</text:p>
            <text:p text:style-name="P18">流程</text:p>
          </table:table-cell>
          <table:table-cell table:style-name="表格1.A1" office:value-type="string">
            <text:p text:style-name="P2"><text:span text:style-name="T4">步</text:span><text:span text:style-name="T6"> <text:s text:c="4"/></text:span><text:span text:style-name="T4">驟</text:span><text:span text:style-name="T6"> <text:s text:c="4"/></text:span><text:span text:style-name="T4">說</text:span><text:span text:style-name="T6"> <text:s text:c="4"/></text:span><text:span text:style-name="T4">明</text:span></text:p>
          </table:table-cell>
          <table:table-cell table:style-name="表格1.D1" office:value-type="string">
            <text:p text:style-name="P18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19">受</text:p>
            <text:p text:style-name="P19">理</text:p>
            <text:p text:style-name="P19">階</text:p>
            <text:p text:style-name="P19">段</text:p>
          </table:table-cell>
          <table:table-cell table:style-name="表格1.B2" office:value-type="string">
            <text:p text:style-name="P21">1.提出申請</text:p>
          </table:table-cell>
          <table:table-cell table:style-name="表格1.C2" office:value-type="string">
            <text:p text:style-name="P37">由公所受理原住民申請。</text:p>
          </table:table-cell>
          <table:table-cell table:style-name="表格1.D2" table:number-rows-spanned="2" office:value-type="string">
            <text:p text:style-name="P19">1</text:p>
            <text:p text:style-name="P19">天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2.收件分文</text:p>
          </table:table-cell>
          <table:table-cell table:style-name="表格1.C3" office:value-type="string">
            <text:p text:style-name="P35">一、登記桌收文、創號、貼條碼，並分文承辦人簽收。</text:p>
            <text:p text:style-name="P32"><text:span text:style-name="T11">二、</text:span><text:span text:style-name="T11">承辦人</text:span><text:span text:style-name="T11">依申請書</text:span><text:span text:style-name="T21">【附件：地</text:span><text:span text:style-name="T22">-1</text:span><text:span text:style-name="T21">】</text:span><text:span text:style-name="T11">於</text:span><text:span text:style-name="T11">原住民保留地網際網路土地管理資訊系統登錄申請案件。</text:span></text:p>
          </table:table-cell>
          <table:covered-table-cell/>
        </table:table-row>
        <text:soft-page-break/>
        <table:table-row table:style-name="表格1.2">
          <table:table-cell table:style-name="表格1.A4" table:number-rows-spanned="5" office:value-type="string">
            <text:p text:style-name="P7">審</text:p>
            <text:p text:style-name="P7">查</text:p>
            <text:p text:style-name="P7">階</text:p>
            <text:p text:style-name="P7">段</text:p>
          </table:table-cell>
          <table:table-cell table:style-name="表格1.B4" office:value-type="string">
            <text:p text:style-name="P13">3.公所初審</text:p>
          </table:table-cell>
          <table:table-cell table:style-name="表格1.C4" office:value-type="string">
            <text:p text:style-name="P4"><text:span text:style-name="T21">一、申請人</text:span><text:span text:style-name="T22">應附表單證件：詳如標準作業程序參。</text:span></text:p>
            <text:p text:style-name="P1"><text:span text:style-name="T10">（一）原住民保留地權利回復申請書。</text:span><text:span text:style-name="T21">【附件：地</text:span><text:span text:style-name="T22">-1</text:span><text:span text:style-name="T21">】</text:span></text:p>
            <text:p text:style-name="P39">（二）申請人戶口名簿影本（或戶籍謄本），影本需由申請人切結用印。</text:p>
            <text:p text:style-name="P15">（三）地籍圖謄本並標示位置（申請整筆土地，免附）。</text:p>
            <text:p text:style-name="P4"><text:span text:style-name="T10">（四）使用分區證明書（非都市計畫土地，免附）。</text:span></text:p>
            <text:p text:style-name="P4"><text:span text:style-name="T22">二、審查應注意事項如下：</text:span><text:span text:style-name="T21">【附件：地</text:span><text:span text:style-name="T22">-2</text:span><text:span text:style-name="T21">】</text:span></text:p>
            <text:p text:style-name="P24">（一）申請人應具「原住民」身分。</text:p>
            <text:p text:style-name="P38"><text:span text:style-name="T22">（二）原有自住房屋基地，其面積以建築物及其附屬設施實際使用者為準。[</text:span><text:span text:style-name="T16">「原有自住房屋」單指建物存在之時間點，與建物之所有權人是否為建物起造人無關，且比照原住民保留地開發管理辦法第8、9條第1項解釋為「本辦法施行前」已存在之建物。（原住民族</text:span><text:span text:style-name="T19">委員會</text:span><text:span text:style-name="T16">102年4月1日原民地字第1020016951號函）</text:span><text:span text:style-name="T22">]。</text:span></text:p>
            <text:p text:style-name="P39">（三）申請人是否符合山地保留地使用清冊、土地歸戶表原始清冊之使用人（含3親等）或繼承人。</text:p>
            <text:p text:style-name="P38"><text:span text:style-name="T22">（四）申請面積不得超過原住民保留地開發管理辦法第10條之規定，及申請人戶內人口數及受配土地面積是否超額。</text:span></text:p>
            <text:p text:style-name="P38"><text:span text:style-name="T22">（五）申請人是否有土地拋棄紀錄。</text:span><text:span text:style-name="T10">（</text:span><text:span text:style-name="T10">1.依原住民保留地開發</text:span><text:span text:style-name="T10">管理辦法第23條</text:span><text:span text:style-name="T10">規定</text:span><text:span text:style-name="T10">、</text:span><text:span text:style-name="T10">2.</text:span><text:span text:style-name="T10">因登記需要</text:span><text:span text:style-name="T10">或3.因土地內有公共設施之拋棄</text:span><text:span text:style-name="T10">除外）</text:span></text:p>
            <text:p text:style-name="P38"><text:span text:style-name="T22">（六）非屬土地法第14條及水利法第83條規定不得私有之土地。</text:span></text:p>
            <text:p text:style-name="P33"><text:span text:style-name="T21">三、初審結果：</text:span></text:p>
            <text:p text:style-name="P33"><text:span text:style-name="T22">（一）</text:span><text:span text:style-name="T11">符合</text:span><text:span text:style-name="T22">者，進行實地調查。</text:span></text:p>
            <text:p text:style-name="P33"><text:span text:style-name="T22">（二）不</text:span><text:span text:style-name="T11">符合</text:span><text:span text:style-name="T22">者，補正或駁回。</text:span></text:p>
          </table:table-cell>
          <table:table-cell table:style-name="表格1.D4" table:number-rows-spanned="5" office:value-type="string">
            <text:p text:style-name="P2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0</text:p>
            <text:p text:style-name="P7"><draw:frame draw:style-name="fr1" draw:name="框架1" text:anchor-type="char" svg:x="-0.148cm" svg:y="0.894cm" svg:width="1.61cm" svg:height="6.83cm" draw:z-index="0"><draw:text-box><text:p text:style-name="Standard"><text:span text:style-name="T18">( 不含公告、補正時間 )</text:span></text:p></draw:text-box></draw:frame>天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<text:span text:style-name="T11">4</text:span><text:span text:style-name="T11">.</text:span><text:span text:style-name="T11">實地</text:span><text:span text:style-name="T14"> </text:span><text:span text:style-name="T11">調查</text:span></text:p>
          </table:table-cell>
          <table:table-cell table:style-name="表格1.C5" office:value-type="string">
            <text:p text:style-name="P32"><text:span text:style-name="T11">一、實地調查需製作</text:span><text:span text:style-name="T10">辦理</text:span><text:span text:style-name="T22">原住民保留地權利回復-</text:span><text:span text:style-name="T10">會勘紀錄表</text:span><text:span text:style-name="T11">，並</text:span><text:span text:style-name="T11">將土地使用現況</text:span><text:span text:style-name="T11">及照片</text:span><text:span text:style-name="T11">登錄至</text:span><text:span text:style-name="T11">原住民保留地網際網路土地管理資訊系統（含會勘紀錄表掃瞄檔）。</text:span></text:p>
            <text:p text:style-name="P32"><text:span text:style-name="T11">二、調查結果：</text:span></text:p>
            <text:p text:style-name="P32"><text:span text:style-name="T22">（一）</text:span><text:span text:style-name="T11">符合</text:span><text:span text:style-name="T22">者，辦理公告或</text:span><text:span text:style-name="T11">送</text:span><text:span text:style-name="T20">土審會審查</text:span></text:p>
            <text:p text:style-name="P32"><text:span text:style-name="T22">（二）不</text:span><text:span text:style-name="T11">符合</text:span><text:span text:style-name="T22">者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13">5.公告</text:p>
          </table:table-cell>
          <table:table-cell table:style-name="表格1.C6" office:value-type="string">
            <text:p text:style-name="P32"><text:span text:style-name="T22">一、</text:span><text:span text:style-name="T11">公所視個案倘認為需辦理公告者，公告週知土地有民眾申請設定地上權，如</text:span><text:span text:style-name="T18">有異議者，應於公告期間(30天)內向公所提出。</text:span></text:p>
            <text:p text:style-name="P32"><text:span text:style-name="T22">二、公告應張貼於現地及公所公佈欄，並請村(里)辦公處(室)張貼於該辦公處(室)之公佈欄或要衝地區</text:span><text:span text:style-name="T21">。</text:span></text:p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3"><text:span text:style-name="T11">6</text:span><text:span text:style-name="T11">.</text:span><text:span text:style-name="T20">土審會審查 </text:span></text:p>
          </table:table-cell>
          <table:table-cell table:style-name="表格1.C7" office:value-type="string">
            <text:p text:style-name="P24">一、召開土審會審查應備資料：</text:p>
            <text:list xml:id="list7317175321625687271" text:style-name="WW8Num7">
              <text:list-item>
                <text:p text:style-name="P5"><text:span text:style-name="T22">辦理原住民保留地權利回復-審查清冊</text:span><text:span text:style-name="T21">。</text:span></text:p>
              </text:list-item>
              <text:list-item>
                <text:p text:style-name="P5"><text:span text:style-name="T22">審查表。</text:span></text:p>
              </text:list-item>
              <text:list-item>
                <text:p text:style-name="P25">會勘紀錄表。</text:p>
              </text:list-item>
            </text:list>
            <text:p text:style-name="P33"><text:span text:style-name="T22">二、土審會審查後應製作</text:span><text:span text:style-name="T11">土</text:span><text:span text:style-name="T11">審會會議紀錄，含簽到表</text:span><text:span text:style-name="T21">。土審會會議紀錄陳報</text:span><text:span text:style-name="T11">直轄市、縣(市)政府核備</text:span><text:span text:style-name="T21">。</text:span></text:p>
            <text:p text:style-name="P36">三、審查結果：</text:p>
            <text:list xml:id="list4438271830726679319" text:style-name="WW8Num5">
              <text:list-item>
                <text:p text:style-name="P26">無意見者，由公所核定。</text:p>
              </text:list-item>
              <text:list-item>
                <text:p text:style-name="P6"><text:span text:style-name="T21">有審查建議者</text:span><text:span text:style-name="T22">，應於會議紀錄中加註理由，補正或駁回。</text:span></text:p>
              </text:list-item>
            </text:list>
            <text:p text:style-name="P33"><text:span text:style-name="T21">四、</text:span><text:span text:style-name="T11">另如為部分土地設定，應於送地所登記前，先辦理分割。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3">7.申請人補正</text:p>
          </table:table-cell>
          <table:table-cell table:style-name="表格1.C8" office:value-type="string">
            <text:p text:style-name="P1"><text:span text:style-name="T11">公所初審、實地調查不符合者，或土審會有審查建議者，通知15日內補正，除有特殊原因，補正以1次為原則</text:span><text:span text:style-name="T22">。</text:span></text:p>
          </table:table-cell>
          <table:covered-table-cell/>
        </table:table-row>
        <table:table-row table:style-name="表格1.9">
          <table:table-cell table:style-name="表格1.A9" table:number-rows-spanned="5" office:value-type="string">
            <text:p text:style-name="P7">核</text:p>
            <text:p text:style-name="P7">定</text:p>
            <text:p text:style-name="P7">結</text:p>
            <text:p text:style-name="P7">案</text:p>
            <text:p text:style-name="P7">階</text:p>
            <text:p text:style-name="P7">段</text:p>
          </table:table-cell>
          <table:table-cell table:style-name="表格1.B9" office:value-type="string">
            <text:p text:style-name="P1"><text:span text:style-name="T11">8.</text:span></text:p>
            <text:p text:style-name="P10">公所駁回</text:p>
            <text:p text:style-name="P17"><text:s/></text:p>
          </table:table-cell>
          <table:table-cell table:style-name="表格1.C9" office:value-type="string">
            <text:p text:style-name="P4"><draw:frame draw:style-name="fr1" draw:name="框架2" text:anchor-type="char" svg:x="12.284cm" svg:y="0.427cm" svg:width="1.61cm" svg:height="8.133cm" draw:z-index="1"><draw:text-box><text:p text:style-name="Standard"><text:span text:style-name="T26">(因涉他機關作業時間，時間不計入</text:span><text:span text:style-name="T18">)</text:span></text:p><text:p text:style-name="P28"/></draw:text-box></draw:frame><text:span text:style-name="T22">不符合申請要件且無法補正、未補正或補正不</text:span><text:span text:style-name="T11">符合</text:span><text:span text:style-name="T22">者，駁回申請。</text:span></text:p>
          </table:table-cell>
          <table:table-cell table:style-name="表格1.D9" table:number-rows-spanned="5" office:value-type="string">
            <text:p text:style-name="P16"><text:s/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"><text:span text:style-name="T11">9.</text:span></text:p>
            <text:p text:style-name="P13">公所核定</text:p>
          </table:table-cell>
          <table:table-cell table:style-name="表格1.C10" office:value-type="string">
            <text:p text:style-name="P4"><text:span text:style-name="T11">公所</text:span><text:span text:style-name="T21">製作</text:span><text:span text:style-name="T22">辦理原住民保留地權利回復-</text:span><text:span text:style-name="T21">審查同意清冊，並</text:span><text:span text:style-name="T11">內簽同意辦理設定。</text:span></text:p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40"><text:span text:style-name="T11">10.</text:span></text:p>
            <text:p text:style-name="P41">地所登記</text:p>
          </table:table-cell>
          <table:table-cell table:style-name="表格1.C11" office:value-type="string">
            <text:p text:style-name="P4"><text:span text:style-name="T16">備文並檢附土地登記申請書件，由公所用印後函送所轄地政事務所辦理他項權利登記</text:span><text:span text:style-name="T22">。</text:span></text:p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40"><text:span text:style-name="T11">11</text:span><text:span text:style-name="T11">.</text:span></text:p>
            <text:p text:style-name="P41">發放權狀</text:p>
          </table:table-cell>
          <table:table-cell table:style-name="表格1.C12" office:value-type="string">
            <text:p text:style-name="P1"><text:span text:style-name="T11">公所接獲地政事務所完成他項權利登記公文</text:span><text:span text:style-name="T11">，</text:span><text:span text:style-name="T11">通知申請人至公所領取他項權利證明書。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0"><text:span text:style-name="T11">12</text:span><text:span text:style-name="T11">.</text:span></text:p>
            <text:p text:style-name="P42">結案</text:p>
          </table:table-cell>
          <table:table-cell table:style-name="表格1.C13" office:value-type="string">
            <text:p text:style-name="P32"><text:span text:style-name="T16">一、承辦人</text:span><text:span text:style-name="T11">於</text:span><text:span text:style-name="T11">原住民保留地網際網路土地管理資訊系統登錄他項權利登記、駁回等結案事宜。</text:span></text:p>
            <text:p text:style-name="P34">二、由登記桌辦理後續歸檔事宜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瑞菊</meta:initial-creator>
    <meta:creation-date>2016-03-31T14:46:00</meta:creation-date>
    <dc:creator>am0812</dc:creator>
    <dc:date>2016-10-17T09:06:00</dc:date>
    <meta:print-date>2016-03-22T18:13:00</meta:print-date>
    <meta:editing-cycles>27</meta:editing-cycles>
    <meta:editing-duration>PT1H32M</meta:editing-duration>
    <meta:document-statistic meta:table-count="1" meta:image-count="0" meta:object-count="0" meta:page-count="3" meta:paragraph-count="86" meta:word-count="1372" meta:character-count="1434" meta:non-whitespace-character-count="1413"/>
    <meta:generator>LibreOffice/5.2.0.4$Windows_x86 LibreOffice_project/066b007f5ebcc236395c7d282ba488bca6720265</meta:generator>
  </office:meta>
</office:document-meta>
</file>