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 style:font-size-complex="18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Text_20_body">
      <style:paragraph-properties fo:line-height="1.058cm"/>
      <style:text-properties fo:font-size="18pt" fo:font-weight="bold" style:font-size-asian="18pt" style:font-weight-asian="bold" style:font-size-complex="18pt"/>
    </style:style>
    <style:style style:name="P8" style:family="paragraph" style:parent-style-name="Text_20_body">
      <style:paragraph-properties fo:line-height="100%"/>
      <style:text-properties fo:color="#000000" fo:font-size="12pt" fo:language="zh" fo:country="TW" fo:font-weight="bold" style:font-size-asian="12pt" style:language-asian="zh" style:country-asian="TW" style:font-weight-asian="bold" style:font-size-complex="18pt" style:font-weight-complex="bold"/>
    </style:style>
    <style:style style:name="P9" style:family="paragraph" style:parent-style-name="Text_20_body" style:master-page-name="Standard">
      <style:paragraph-properties fo:line-height="1.058cm" style:page-number="auto"/>
    </style:style>
    <style:style style:name="P10" style:family="paragraph" style:parent-style-name="Header">
      <style:paragraph-properties fo:text-align="end" style:justify-single-word="false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P12" style:family="paragraph">
      <style:paragraph-properties fo:text-align="center" style:writing-mode="lr-tb"/>
    </style:style>
    <style:style style:name="P13" style:family="paragraph">
      <loext:graphic-properties draw:fill="solid" draw:fill-color="#ffffff"/>
      <style:paragraph-properties fo:text-align="center" style:writing-mode="lr-tb"/>
    </style:style>
    <style:style style:name="P14" style:family="paragraph">
      <style:paragraph-properties fo:margin-left="0.847cm" fo:margin-right="0cm" fo:text-indent="0cm" style:writing-mode="lr-tb"/>
    </style:style>
    <style:style style:name="P15" style:family="paragraph">
      <style:paragraph-properties fo:margin-left="1.27cm" fo:margin-right="0cm" fo:text-indent="0cm" style:writing-mode="lr-tb"/>
    </style:style>
    <style:style style:name="P16" style:family="paragraph">
      <loext:graphic-properties draw:fill="solid" draw:fill-color="#ffffff"/>
      <style:paragraph-properties fo:margin-left="0.847cm" fo:margin-right="0cm" fo:text-indent="0cm" style:writing-mode="lr-tb"/>
    </style:style>
    <style:style style:name="P17" style:family="paragraph">
      <style:paragraph-properties style:writing-mode="lr-tb"/>
    </style:style>
    <style:style style:name="P18" style:family="paragraph">
      <loext:graphic-properties draw:fill="none" draw:fill-color="#ffffff"/>
      <style:paragraph-properties style:writing-mode="lr-tb"/>
    </style:style>
    <style:style style:name="P19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color="#000000"/>
    </style:style>
    <style:style style:name="T3" style:family="text">
      <style:text-properties fo:color="#000000" fo:font-size="18pt" fo:font-weight="bold" style:font-size-asian="18pt" style:font-weight-asian="bold" style:font-size-complex="18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size-complex="18pt" style:font-weight-complex="bold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-asian="標楷體"/>
    </style:style>
    <style:style style:name="T13" style:family="text">
      <style:text-properties style:font-name-asian="標楷體"/>
    </style:style>
    <style:style style:name="T14" style:family="text">
      <style:text-properties style:use-window-font-color="true" style:font-name="Times New Roman" fo:font-size="11pt" fo:language="en" fo:country="US" style:letter-kerning="true" style:font-name-asian="新細明體1" style:font-size-asian="11pt" style:language-asian="zh" style:country-asian="TW" style:font-name-complex="Times New Roman" style:font-size-complex="11pt" style:language-complex="ar" style:country-complex="SA"/>
    </style:style>
    <style:style style:name="T15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T16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7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51cm" fo:min-width="3.32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75cm" fo:min-width="3.51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8cm" fo:min-width="3.29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99cm" fo:min-width="3.53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8cm" fo:min-width="3.64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76cm" fo:min-width="1.78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26cm" fo:min-width="2.10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96cm" fo:min-width="3.53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draw:auto-grow-width="false" fo:min-height="0.487cm" fo:min-width="1.22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986cm" fo:min-width="0.74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draw:auto-grow-width="false" fo:min-height="0.487cm" fo:min-width="0.79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draw:auto-grow-width="false" fo:min-height="0.487cm" fo:min-width="1.68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draw:auto-grow-width="false" fo:min-height="0.487cm" fo:min-width="1.15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87cm" fo:min-width="1.90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draw:auto-grow-width="false" fo:min-height="0.487cm" fo:min-width="1.24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draw:auto-grow-width="false" fo:min-height="0.811cm" fo:min-width="1.5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81cm" fo:min-width="1.90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57cm" fo:min-width="3.53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draw:auto-grow-width="false" fo:min-height="0.487cm" fo:min-width="0.98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189cm" fo:min-width="1.01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draw:auto-grow-width="false" fo:min-height="0.487cm" fo:min-width="1.69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draw:auto-grow-width="false" fo:min-height="0.811cm" fo:min-width="1.97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draw:auto-grow-width="false" fo:min-height="0.811cm" fo:min-width="2.20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【05】地方政府辦理原住民保留地公告分配、改配之</text:span></text:p>
      <text:p text:style-name="P7"><draw:connector text:anchor-type="char" draw:z-index="4" draw:style-name="gr1" draw:text-style-name="P11" draw:type="line" svg:x1="-0.05cm" svg:y1="1.032cm" svg:x2="17.043cm" svg:y2="1.004cm" svg:d="M-51 1032l17094-28" svg:viewBox="0 0 17096 30"><text:p/></draw:connector><draw:connector text:anchor-type="char" draw:z-index="8" draw:style-name="gr1" draw:text-style-name="P11" draw:type="line" svg:x1="15.568cm" svg:y1="1.042cm" svg:x2="15.61cm" svg:y2="26.18cm" svg:d="M15568 1042l42 25138" svg:viewBox="0 0 44 25139"><text:p/></draw:connector><draw:connector text:anchor-type="char" draw:z-index="7" draw:style-name="gr1" draw:text-style-name="P11" draw:type="line" svg:x1="1.36cm" svg:y1="1.042cm" svg:x2="1.374cm" svg:y2="26.18cm" svg:d="M1360 1042l14 25138" svg:viewBox="0 0 16 25139"><text:p/></draw:connector><draw:frame draw:style-name="fr1" draw:name="框架1" text:anchor-type="char" svg:x="5.44cm" svg:y="0.937cm" svg:width="7.165cm" svg:height="1.349cm" draw:z-index="1"><draw:text-box><text:p text:style-name="Standard"><text:span text:style-name="T4">作 <text:s text:c="3"/>業 <text:s text:c="3"/>流 <text:s text:c="3"/>程</text:span></text:p></draw:text-box></draw:frame><draw:frame draw:style-name="fr1" draw:name="框架2" text:anchor-type="char" svg:x="15.476cm" svg:y="0.778cm" svg:width="3.064cm" svg:height="1.547cm" draw:z-index="2"><draw:text-box><text:p text:style-name="P1">作業</text:p><text:p text:style-name="P1">期限</text:p></draw:text-box></draw:frame><draw:frame draw:style-name="fr1" draw:name="框架3" text:anchor-type="char" svg:x="-0.081cm" svg:y="0.831cm" svg:width="3.064cm" svg:height="1.547cm" draw:z-index="3"><draw:text-box><text:p text:style-name="P1">作業</text:p><text:p text:style-name="P1">階段</text:p></draw:text-box></draw:frame>流程圖</text:p>
      <text:p text:style-name="P8"><draw:connector text:anchor-type="char" draw:z-index="69" draw:style-name="gr1" draw:text-style-name="P11" draw:type="line" svg:x1="5.913cm" svg:y1="3.524cm" svg:x2="10.753cm" svg:y2="3.528cm" svg:d="M5913 3524l4840 4" svg:viewBox="0 0 4842 5"><text:p/></draw:connector><draw:custom-shape text:anchor-type="char" draw:z-index="76" draw:style-name="gr27" draw:text-style-name="P18" svg:width="2.714cm" svg:height="1.066cm" svg:x="9.878cm" svg:y="7.317cm"><text:p text:style-name="P17"><text:span text:style-name="T17">修正分配計畫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37" draw:style-name="gr15" draw:text-style-name="P18" svg:width="2.195cm" svg:height="0.742cm" svg:x="10.575cm" svg:y="5.946cm"><text:p text:style-name="P17"><text:span text:style-name="T17">不符合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34" draw:style-name="gr12" draw:text-style-name="P18" svg:width="1.729cm" svg:height="0.742cm" svg:x="10.495cm" svg:y="4.059cm"><text:p text:style-name="P17"><text:span text:style-name="T17">不符合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58" draw:style-name="gr3" draw:text-style-name="P11" svg:x1="11.12cm" svg:y1="16.637cm" svg:x2="11.653cm" svg:y2="16.637cm"><text:p/></draw:line><draw:connector text:anchor-type="char" draw:z-index="62" draw:style-name="gr1" draw:text-style-name="P11" draw:type="line" svg:x1="13.159cm" svg:y1="18.098cm" svg:x2="13.162cm" svg:y2="20.687cm" svg:d="M13159 18098l3 2589" svg:viewBox="0 0 5 2591"><text:p/></draw:connector><draw:custom-shape text:anchor-type="char" draw:z-index="53" draw:style-name="gr24" draw:text-style-name="P13" svg:width="3.043cm" svg:height="2.883cm" svg:x="11.626cm" svg:y="15.215cm"><text:p text:style-name="P12"><text:span text:style-name="T17">10.</text:span><text:span text:style-name="T17">申請人補正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text:anchor-type="char" draw:z-index="64" draw:style-name="gr12" draw:text-style-name="P18" svg:width="1.729cm" svg:height="0.742cm" svg:x="12.887cm" svg:y="18.098cm"><text:p text:style-name="P17"><text:span text:style-name="T17">不符合</text:span></text:p><draw:enhanced-geometry svg:viewBox="0 0 21600 21600" draw:glue-points="10800 0 0 10800 10800 21600 21600 10800" draw:type="flowchart-process" draw:enhanced-path="M 0 0 L 21600 0 21600 21600 0 21600 0 0 Z N"/></draw:custom-shape><draw:connector text:anchor-type="char" draw:z-index="59" draw:style-name="gr1" draw:text-style-name="P11" draw:type="line" svg:x1="13.159cm" svg:y1="14.474cm" svg:x2="13.162cm" svg:y2="15.215cm" svg:d="M13159 14474l3 741" svg:viewBox="0 0 5 743"><text:p/></draw:connector><draw:custom-shape text:anchor-type="char" draw:z-index="75" draw:style-name="gr26" draw:text-style-name="P18" svg:width="2.486cm" svg:height="1.066cm" svg:x="12.598cm" svg:y="9.648cm"><text:p text:style-name="P17"><text:span text:style-name="T17">駁回申請人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57" draw:style-name="gr3" draw:text-style-name="P11" svg:x1="14.757cm" svg:y1="4.694cm" svg:x2="14.757cm" svg:y2="19.101cm"><text:p/></draw:line><draw:connector text:anchor-type="char" draw:z-index="74" draw:style-name="gr1" draw:text-style-name="P11" draw:type="line" svg:x1="10.583cm" svg:y1="4.694cm" svg:x2="14.75cm" svg:y2="4.697cm" svg:d="M10583 4694l4167 3" svg:viewBox="0 0 4168 5"><text:p/></draw:connector><draw:custom-shape text:anchor-type="char" draw:z-index="72" draw:style-name="gr25" draw:text-style-name="P18" svg:width="2.206cm" svg:height="0.742cm" svg:x="9.384cm" svg:y="16.909cm"><text:p text:style-name="P17"><text:span text:style-name="T17">審查建議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15" draw:style-name="gr3" draw:text-style-name="P11" svg:x1="8.16cm" svg:y1="3.524cm" svg:x2="8.16cm" svg:y2="4.032cm"><text:p/></draw:line><draw:custom-shape text:anchor-type="char" draw:z-index="73" draw:style-name="gr21" draw:text-style-name="P13" svg:width="4.834cm" svg:height="1.271cm" svg:x="5.733cm" svg:y="4.059cm"><text:p text:style-name="P12"><text:span text:style-name="T17">2.</text:span><text:span text:style-name="T17">公所簽辦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text:anchor-type="char" draw:z-index="38" draw:style-name="gr16" draw:text-style-name="P18" svg:width="1.666cm" svg:height="0.742cm" svg:x="6.583cm" svg:y="18.228cm"><text:p text:style-name="P17"><text:span text:style-name="T17">無意見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60" draw:style-name="gr3" draw:text-style-name="P11" svg:x1="13.157cm" svg:y1="14.474cm" svg:x2="8.248cm" svg:y2="14.474cm"><text:p/></draw:line><draw:custom-shape text:anchor-type="char" draw:z-index="47" draw:style-name="gr12" draw:text-style-name="P18" svg:width="1.729cm" svg:height="0.742cm" svg:x="10.257cm" svg:y="15.057cm"><text:p text:style-name="P17"><text:span text:style-name="T17">不符合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36" draw:style-name="gr14" draw:text-style-name="P18" svg:width="1.306cm" svg:height="0.742cm" svg:x="7.216cm" svg:y="7.191cm"><text:p text:style-name="P17"><text:span text:style-name="T17">符合</text:span><text:span text:style-name="T17">3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50" draw:style-name="gr23" draw:text-style-name="P18" svg:width="1.495cm" svg:height="0.742cm" svg:x="7.084cm" svg:y="5.114cm"><text:p text:style-name="P17"><text:span text:style-name="T17">符合</text:span></text:p><draw:enhanced-geometry svg:viewBox="0 0 21600 21600" draw:glue-points="10800 0 0 10800 10800 21600 21600 10800" draw:type="flowchart-process" draw:enhanced-path="M 0 0 L 21600 0 21600 21600 0 21600 0 0 Z N"/></draw:custom-shape><draw:connector text:anchor-type="char" draw:z-index="56" draw:style-name="gr1" draw:text-style-name="P11" draw:type="line" svg:x1="11.067cm" svg:y1="15.718cm" svg:x2="11.097cm" svg:y2="17.819cm" svg:d="M11067 15718l30 2101" svg:viewBox="0 0 32 2103"><text:p/></draw:connector><draw:connector text:anchor-type="char" draw:z-index="54" draw:style-name="gr1" draw:text-style-name="P11" draw:type="line" svg:x1="10.627cm" svg:y1="15.718cm" svg:x2="11.068cm" svg:y2="15.722cm" svg:d="M10627 15718l441 4" svg:viewBox="0 0 443 5"><text:p/></draw:connector><draw:connector text:anchor-type="char" draw:z-index="55" draw:style-name="gr1" draw:text-style-name="P11" draw:type="line" svg:x1="10.68cm" svg:y1="17.844cm" svg:x2="11.121cm" svg:y2="17.847cm" svg:d="M10680 17844l441 3" svg:viewBox="0 0 443 5"><text:p/></draw:connector><draw:frame draw:style-name="fr2" draw:name="框架4" text:anchor-type="char" svg:x="15.806cm" svg:y="19.526cm" svg:width="1.143cm" svg:height="4.27cm" draw:z-index="71"><draw:text-box><text:p text:style-name="Standard"><text:span text:style-name="T9">( 時間不計入 )</text:span></text:p></draw:text-box></draw:frame><draw:connector text:anchor-type="char" draw:z-index="52" draw:style-name="gr1" draw:text-style-name="P11" draw:type="line" svg:x1="10.495cm" svg:y1="6.59cm" svg:x2="14.758cm" svg:y2="6.593cm" svg:d="M10495 6590l4263 3" svg:viewBox="0 0 4265 5"><text:p/></draw:connector><draw:connector text:anchor-type="char" draw:z-index="65" draw:style-name="gr1" draw:text-style-name="P11" draw:type="line" svg:x1="12.391cm" svg:y1="7.562cm" svg:x2="12.395cm" svg:y2="10.345cm" svg:d="M12391 7562l4 2783" svg:viewBox="0 0 5 2785"><text:p/></draw:connector><draw:custom-shape text:anchor-type="char" draw:z-index="43" draw:style-name="gr20" draw:text-style-name="P18" svg:width="2.019cm" svg:height="1.066cm" svg:x="10.481cm" svg:y="9.682cm"><text:p text:style-name="P17"><text:span text:style-name="T17">審查建議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70" draw:style-name="gr3" draw:text-style-name="P11" svg:x1="10.642cm" svg:y1="10.343cm" svg:x2="14.748cm" svg:y2="10.343cm"><text:p/></draw:line><draw:line text:anchor-type="char" draw:z-index="24" draw:style-name="gr3" draw:text-style-name="P11" svg:x1="8.221cm" svg:y1="5.285cm" svg:x2="8.207cm" svg:y2="5.867cm"><text:p/></draw:line><draw:custom-shape text:anchor-type="char" draw:z-index="26" draw:style-name="gr9" draw:text-style-name="P13" svg:width="4.587cm" svg:height="1.458cm" svg:x="5.913cm" svg:y="5.867cm"><text:p text:style-name="P12"><text:span text:style-name="T15">3.</text:span><text:span text:style-name="T15">實地調查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66" draw:style-name="gr3" draw:text-style-name="P11" svg:x1="12.392cm" svg:y1="7.562cm" svg:x2="8.259cm" svg:y2="7.562cm"><text:p/></draw:line><draw:line text:anchor-type="char" draw:z-index="27" draw:style-name="gr3" draw:text-style-name="P11" svg:x1="8.233cm" svg:y1="7.354cm" svg:x2="8.207cm" svg:y2="8.174cm"><text:p/></draw:line><draw:custom-shape text:anchor-type="char" draw:z-index="20" draw:style-name="gr7" draw:text-style-name="P13" svg:width="4.04cm" svg:height="0.953cm" svg:x="6.2cm" svg:y="8.16cm"><text:p text:style-name="P12"><text:span text:style-name="T15">4.</text:span><text:span text:style-name="T15">擬訂分配計畫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22" draw:style-name="gr3" draw:text-style-name="P11" svg:x1="8.213cm" svg:y1="9.112cm" svg:x2="8.218cm" svg:y2="9.655cm"><text:p/></draw:line><draw:custom-shape text:anchor-type="char" draw:z-index="41" draw:style-name="gr18" draw:text-style-name="P13" svg:width="4.834cm" svg:height="1.479cm" svg:x="5.796cm" svg:y="9.606cm"><text:p text:style-name="P12"><text:span text:style-name="T17">5.</text:span><text:span text:style-name="T17">土審會審查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text:anchor-type="char" draw:z-index="42" draw:style-name="gr19" draw:text-style-name="P18" svg:width="1.754cm" svg:height="0.742cm" svg:x="6.816cm" svg:y="10.899cm"><text:p text:style-name="P17"><text:span text:style-name="T17">無意見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23" draw:style-name="gr3" draw:text-style-name="P11" svg:x1="8.266cm" svg:y1="11.031cm" svg:x2="8.259cm" svg:y2="11.73cm"><text:p/></draw:line><draw:frame draw:style-name="fr3" draw:name="框架5" text:anchor-type="char" svg:x="6.174cm" svg:y="11.666cm" svg:width="4.092cm" svg:height="0.917cm" draw:z-index="21"><draw:text-box><text:p text:style-name="P4"><text:span text:style-name="T10">6.公告</text:span></text:p></draw:text-box></draw:frame><draw:line text:anchor-type="char" draw:z-index="29" draw:style-name="gr3" draw:text-style-name="P11" svg:x1="8.223cm" svg:y1="12.578cm" svg:x2="8.218cm" svg:y2="13.211cm"><text:p/></draw:line><draw:frame draw:style-name="fr3" draw:name="框架6" text:anchor-type="char" svg:x="6.172cm" svg:y="13.185cm" svg:width="4.092cm" svg:height="0.935cm" draw:z-index="28"><draw:text-box><text:p text:style-name="P4"><text:span text:style-name="T10">7.受理申請</text:span></text:p></draw:text-box></draw:frame><draw:line text:anchor-type="char" draw:z-index="31" draw:style-name="gr3" draw:text-style-name="P11" svg:x1="8.214cm" svg:y1="14.093cm" svg:x2="8.221cm" svg:y2="15.083cm"><text:p/></draw:line><draw:custom-shape text:anchor-type="char" draw:z-index="44" draw:style-name="gr21" draw:text-style-name="P13" svg:width="4.834cm" svg:height="1.271cm" svg:x="5.796cm" svg:y="15.076cm"><text:p text:style-name="P12"><text:span text:style-name="T17">8.</text:span><text:span text:style-name="T17">公所初審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45" draw:style-name="gr3" draw:text-style-name="P11" svg:x1="8.211cm" svg:y1="16.323cm" svg:x2="8.211cm" svg:y2="17.076cm"><text:p/></draw:line><draw:custom-shape text:anchor-type="char" draw:z-index="46" draw:style-name="gr14" draw:text-style-name="P18" svg:width="1.306cm" svg:height="0.742cm" svg:x="6.809cm" svg:y="16.323cm"><text:p text:style-name="P17"><text:span text:style-name="T17">符合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30" draw:style-name="gr10" draw:text-style-name="P13" svg:width="5.217cm" svg:height="1.557cm" svg:x="5.562cm" svg:y="17.064cm"><text:p text:style-name="P12"><text:span text:style-name="T17">9.</text:span><text:span text:style-name="T17">土審會審查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onnector text:anchor-type="char" draw:z-index="68" draw:style-name="gr1" draw:text-style-name="P11" draw:type="line" svg:x1="10.751cm" svg:y1="3.108cm" svg:x2="10.754cm" svg:y2="3.526cm" svg:d="M10751 3108l3 418" svg:viewBox="0 0 5 420"><text:p/></draw:connector><draw:connector text:anchor-type="char" draw:z-index="67" draw:style-name="gr1" draw:text-style-name="P11" draw:type="line" svg:x1="5.913cm" svg:y1="3.101cm" svg:x2="5.916cm" svg:y2="3.519cm" svg:d="M5913 3101l3 418" svg:viewBox="0 0 5 420"><text:p/></draw:connector><draw:custom-shape text:anchor-type="char" draw:z-index="35" draw:style-name="gr13" draw:text-style-name="P19" svg:width="1.253cm" svg:height="4.241cm" svg:x="14.183cm" svg:y="19.101cm"><text:p text:style-name="P17"><text:span text:style-name="T17">11.</text:span></text:p><text:p text:style-name="P17"><text:span text:style-name="T17">公</text:span></text:p><text:p text:style-name="P17"><text:span text:style-name="T17">所</text:span></text:p><text:p text:style-name="P17"><text:span text:style-name="T15">駁</text:span></text:p><text:p text:style-name="P17"><text:span text:style-name="T15">回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40" draw:style-name="gr17" draw:text-style-name="P11" svg:x1="14.748cm" svg:y1="23.797cm" svg:x2="14.748cm" svg:y2="23.342cm"><text:p/></draw:line><draw:line text:anchor-type="char" draw:z-index="63" draw:style-name="gr3" draw:text-style-name="P11" svg:x1="13.157cm" svg:y1="20.664cm" svg:x2="14.184cm" svg:y2="20.664cm"><text:p/></draw:line><draw:custom-shape text:anchor-type="char" draw:z-index="61" draw:style-name="gr12" draw:text-style-name="P18" svg:width="1.729cm" svg:height="0.742cm" svg:x="11.532cm" svg:y="13.674cm"><text:p text:style-name="P17"><text:span text:style-name="T17">符合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39" draw:style-name="gr3" draw:text-style-name="P11" svg:x1="14.748cm" svg:y1="23.797cm" svg:x2="10.432cm" svg:y2="23.797cm"><text:p/></draw:line><draw:frame draw:style-name="fr1" draw:name="框架7" text:anchor-type="char" svg:x="15.806cm" svg:y="1.228cm" svg:width="1.058cm" svg:height="2.487cm" draw:z-index="12"><draw:text-box><text:p text:style-name="P5"/><text:p text:style-name="P5">1</text:p><text:p text:style-name="P2">天</text:p></draw:text-box></draw:frame><draw:frame draw:style-name="fr1" draw:name="框架8" text:anchor-type="char" svg:x="0.104cm" svg:y="18.955cm" svg:width="1.203cm" svg:height="4.233cm" draw:z-index="11"><draw:text-box><text:p text:style-name="P2">核定結案</text:p><text:p text:style-name="P2">階段</text:p></draw:text-box></draw:frame><draw:connector text:anchor-type="char" draw:z-index="6" draw:style-name="gr2" draw:text-style-name="P11" draw:type="line" svg:x1="-0.306cm" svg:y1="18.867cm" svg:x2="16.787cm" svg:y2="18.838cm" svg:d="M-307 18867l17094-29" svg:viewBox="0 0 17096 30"><text:p/></draw:connector><draw:custom-shape text:anchor-type="char" draw:z-index="17" draw:style-name="gr5" draw:text-style-name="P13" svg:width="4.463cm" svg:height="1.172cm" svg:x="6.077cm" svg:y="23.342cm"><text:p text:style-name="P12"><text:span text:style-name="T15">15.</text:span><text:span text:style-name="T15">結案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char" draw:z-index="33" draw:style-name="gr3" draw:text-style-name="P11" svg:x1="8.214cm" svg:y1="22.959cm" svg:x2="8.214cm" svg:y2="23.342cm"><text:p/></draw:line><draw:custom-shape text:anchor-type="char" draw:z-index="16" draw:style-name="gr4" draw:text-style-name="P13" svg:width="3.832cm" svg:height="0.906cm" svg:x="6.179cm" svg:y="22.033cm"><text:p text:style-name="P12"><text:span text:style-name="T14">14.</text:span><text:span text:style-name="T15">發放權狀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19" draw:style-name="gr3" draw:text-style-name="P11" svg:x1="8.213cm" svg:y1="21.505cm" svg:x2="8.213cm" svg:y2="22.034cm"><text:p/></draw:line><draw:custom-shape text:anchor-type="char" draw:z-index="32" draw:style-name="gr11" draw:text-style-name="P13" svg:width="4.04cm" svg:height="0.851cm" svg:x="6.175cm" svg:y="20.685cm"><text:p text:style-name="P12"><text:span text:style-name="T15">13.</text:span><text:span text:style-name="T15">地所登記</text:span></text:p><draw:enhanced-geometry svg:viewBox="0 0 21600 21600" draw:glue-points="10800 0 0 10800 10800 21600 21600 10800" draw:type="flowchart-process" draw:enhanced-path="M 0 0 L 21600 0 21600 21600 0 21600 0 0 Z N"/></draw:custom-shape><draw:frame draw:style-name="fr1" draw:name="框架9" text:anchor-type="char" svg:x="0.169cm" svg:y="1.069cm" svg:width="1.203cm" svg:height="2.99cm" draw:z-index="0"><draw:text-box><text:p text:style-name="P2">受理</text:p><text:p text:style-name="P2">階段</text:p></draw:text-box></draw:frame><draw:connector text:anchor-type="char" draw:z-index="9" draw:style-name="gr2" draw:text-style-name="P11" draw:type="line" svg:x1="-0.015cm" svg:y1="4.034cm" svg:x2="17.078cm" svg:y2="4.006cm" svg:d="M-16 4034l17094-28" svg:viewBox="0 0 17096 30"><text:p/></draw:connector><draw:custom-shape text:anchor-type="char" draw:z-index="25" draw:style-name="gr8" draw:text-style-name="P16" svg:width="4.605cm" svg:height="1.888cm" svg:x="8.46cm" svg:y="1.184cm"><text:p text:style-name="P14"><text:span text:style-name="T16">1.</text:span><text:span text:style-name="T16">公所</text:span></text:p><text:p text:style-name="P15"><text:span text:style-name="T16">自行辦理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text:anchor-type="char" draw:z-index="18" draw:style-name="gr6" draw:text-style-name="P16" svg:width="4.216cm" svg:height="1.888cm" svg:x="3.821cm" svg:y="1.184cm"><text:p text:style-name="P14"><text:span text:style-name="T16">1.</text:span><text:span text:style-name="T16">民眾</text:span></text:p><text:p text:style-name="P15"><text:span text:style-name="T16">請求分配 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char" draw:z-index="51" draw:style-name="gr3" draw:text-style-name="P11" svg:x1="8.213cm" svg:y1="18.639cm" svg:x2="8.211cm" svg:y2="19.33cm"><text:p/></draw:line><draw:line text:anchor-type="char" draw:z-index="49" draw:style-name="gr3" draw:text-style-name="P11" svg:x1="8.213cm" svg:y1="20.181cm" svg:x2="8.213cm" svg:y2="20.685cm"><text:p/></draw:line><draw:custom-shape text:anchor-type="char" draw:z-index="48" draw:style-name="gr22" draw:text-style-name="P13" svg:width="4.04cm" svg:height="0.812cm" svg:x="6.191cm" svg:y="19.33cm"><text:p text:style-name="P12"><text:span text:style-name="T15">12.</text:span><text:span text:style-name="T15">公所核定</text:span></text:p><draw:enhanced-geometry svg:viewBox="0 0 21600 21600" draw:glue-points="10800 0 0 10800 10800 21600 21600 10800" draw:type="flowchart-process" draw:enhanced-path="M 0 0 L 21600 0 21600 21600 0 21600 0 0 Z N"/></draw:custom-shape><draw:connector text:anchor-type="char" draw:z-index="5" draw:style-name="gr1" draw:text-style-name="P11" draw:type="line" svg:x1="0.011cm" svg:y1="1.124cm" svg:x2="17.104cm" svg:y2="1.095cm" svg:d="M11 1124l17093-29" svg:viewBox="0 0 17096 30"><text:p/></draw:connector><draw:frame draw:style-name="fr1" draw:name="框架10" text:anchor-type="char" svg:x="0.169cm" svg:y="9.589cm" svg:width="1.203cm" svg:height="2.99cm" draw:z-index="10"><draw:text-box><text:p text:style-name="P2">審查</text:p><text:p text:style-name="P2">階段</text:p></draw:text-box></draw:frame><draw:frame draw:style-name="fr2" draw:name="框架11" text:anchor-type="char" svg:x="15.752cm" svg:y="9.312cm" svg:width="1.143cm" svg:height="4.27cm" draw:z-index="14"><draw:text-box><text:p text:style-name="P3">( 不含補正時間 )</text:p></draw:text-box></draw:frame><draw:frame draw:style-name="fr1" draw:name="框架12" text:anchor-type="char" svg:x="15.806cm" svg:y="8.107cm" svg:width="1.058cm" svg:height="1.508cm" draw:z-index="13"><draw:text-box><text:p text:style-name="Standard"><text:span text:style-name="T12">90</text:span></text:p><text:p text:style-name="P2">天</text:p><text:p text:style-name="P2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本文縮排" style:family="paragraph" style:parent-style-name="Standard">
      <style:paragraph-properties fo:margin-left="0.847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Header_20_Char" style:display-name="Header Char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te_20_Heading_20_Char" style:display-name="Note Heading Char" style:family="text" style:parent-style-name="預設段落字型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Body_20_Text_20_Char" style:display-name="Body Text Char" style:family="text" style:parent-style-name="預設段落字型"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HTML_20_Preformatted_20_Char" style:display-name="HTML Preformatted Char" style:family="text" style:parent-style-name="預設段落字型">
      <style:text-properties style:font-name="Courier New" fo:font-family="'Courier New'" style:font-family-generic="modern" fo:font-size="10pt" style:font-name-asian="新細明體1" style:font-family-asian="新細明體, PMingLiU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Internet_20_link" style:display-name="Internet link" style:family="text" style:parent-style-name="預設段落字型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8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辦理原住民宗教建築用地無償使用之申請標準作業程序流程圖</dc:title>
    <meta:initial-creator>陳冠群</meta:initial-creator>
    <meta:creation-date>2016-02-25T18:37:00</meta:creation-date>
    <dc:creator>am0812</dc:creator>
    <dc:date>2016-09-12T15:04:00</dc:date>
    <meta:print-date>2016-04-01T16:53:00</meta:print-date>
    <meta:editing-cycles>27</meta:editing-cycles>
    <meta:editing-duration>PT1H58M</meta:editing-duration>
    <meta:document-statistic meta:table-count="0" meta:image-count="0" meta:object-count="0" meta:page-count="1" meta:paragraph-count="21" meta:word-count="79" meta:character-count="99" meta:non-whitespace-character-count="83"/>
    <meta:generator>LibreOffice/5.2.0.4$Windows_x86 LibreOffice_project/066b007f5ebcc236395c7d282ba488bca6720265</meta:generator>
  </office:meta>
</office:document-meta>
</file>