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2.252cm"/>
    </style:style>
    <style:style style:name="表格1.D" style:family="table-column">
      <style:table-column-properties style:column-width="1.517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10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041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style:min-row-height="6.96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923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1.393cm" fo:keep-together="always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651cm" fo:keep-together="always"/>
    </style:style>
    <style:style style:name="表格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style:min-row-height="2.482cm" fo:keep-together="always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line-height="0.776cm" fo:text-align="end" style:justify-single-word="false"/>
    </style:style>
    <style:style style:name="P3" style:family="paragraph" style:parent-style-name="Standard">
      <style:paragraph-properties fo:line-height="0.776cm" fo:text-align="center" style:justify-single-word="false"/>
      <style:text-properties fo:color="#000000"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5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76cm" fo:text-align="end" style:justify-single-word="false"/>
      <style:text-properties fo:color="#000000"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76cm" fo:text-align="center" style:justify-single-word="false"/>
      <style:text-properties fo:color="#000000"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76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4" style:family="paragraph" style:parent-style-name="Standard">
      <style:paragraph-properties fo:line-height="0.776cm" style:snap-to-layout-grid="false"/>
      <style:text-properties fo:color="#000000" fo:font-size="14pt" fo:language="zh" fo:country="TW" style:font-name-asian="標楷體" style:font-size-asian="14pt" style:language-asian="zh" style:country-asian="TW" style:font-size-complex="14pt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fo:font-size="14pt" style:letter-kerning="true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line-height="0.776cm"/>
      <style:text-properties fo:color="#000000"/>
    </style:style>
    <style:style style:name="P20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list-style-name="WW8Num3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 style:list-style-name="WW8Num1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list-style-name="WW8Num9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Standard">
      <style:paragraph-properties fo:line-height="0.776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P29" style:family="paragraph" style:parent-style-name="Standard" style:list-style-name="WW8Num1">
      <style:paragraph-properties style:snap-to-layout-grid="false"/>
    </style:style>
    <style:style style:name="P30" style:family="paragraph" style:parent-style-name="Standard">
      <style:paragraph-properties fo:text-align="justify" style:justify-single-word="false" style:snap-to-layout-grid="false"/>
    </style:style>
    <style:style style:name="P31" style:family="paragraph" style:parent-style-name="Standard">
      <style:paragraph-properties fo:line-height="0.776cm" fo:text-align="end" style:justify-single-word="false"/>
    </style:style>
    <style:style style:name="P32" style:family="paragraph" style:parent-style-name="Standard">
      <style:paragraph-properties fo:line-height="0.741cm"/>
    </style:style>
    <style:style style:name="P33" style:family="paragraph" style:parent-style-name="Standard">
      <style:paragraph-properties fo:line-height="0.635cm"/>
    </style:style>
    <style:style style:name="P34" style:family="paragraph" style:parent-style-name="Standard" style:list-style-name="WW8Num9">
      <style:paragraph-properties fo:line-height="0.847cm"/>
    </style:style>
    <style:style style:name="P35" style:family="paragraph" style:parent-style-name="Standard" style:list-style-name="WW8Num8">
      <style:paragraph-properties fo:margin-left="1.81cm" fo:margin-right="0cm" fo:text-indent="-1cm" style:auto-text-indent="false" style:snap-to-layout-grid="false"/>
    </style:style>
    <style:style style:name="P36" style:family="paragraph" style:parent-style-name="Standard" style:list-style-name="WW8Num8">
      <style:paragraph-properties fo:margin-left="1.81cm" fo:margin-right="0cm" fo:text-indent="-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style:paragraph-properties fo:margin-left="1.057cm" fo:margin-right="0cm" fo:text-indent="-1.057cm" style:auto-text-indent="false" style:snap-to-layout-grid="false"/>
    </style:style>
    <style:style style:name="P38" style:family="paragraph" style:parent-style-name="Standard">
      <style:paragraph-properties fo:margin-left="1.057cm" fo:margin-right="0cm" fo:text-align="justify" style:justify-single-word="false" fo:text-indent="-1.057cm" style:auto-text-indent="false" style:snap-to-layout-grid="false"/>
    </style:style>
    <style:style style:name="P39" style:family="paragraph" style:parent-style-name="Standard" style:list-style-name="WW8Num15">
      <style:paragraph-properties fo:margin-left="2.06cm" fo:margin-right="0cm" fo:text-indent="-1.501cm" style:auto-text-indent="false" style:snap-to-layout-grid="false"/>
    </style:style>
    <style:style style:name="P40" style:family="paragraph" style:parent-style-name="Standard" style:list-style-name="WW8Num15">
      <style:paragraph-properties fo:margin-left="2.06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17">
      <style:paragraph-properties fo:margin-left="2.06cm" fo:margin-right="0cm" fo:text-indent="-1.50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19">
      <style:paragraph-properties fo:margin-left="2.54cm" fo:margin-right="0cm" fo:text-indent="-1.9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WW8Num17">
      <style:paragraph-properties fo:margin-left="2.54cm" fo:margin-right="0cm" fo:text-indent="-1.98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margin-left="0.004cm" fo:margin-right="0cm" fo:text-indent="0cm" style:auto-text-indent="false" style:snap-to-layout-grid="false"/>
    </style:style>
    <style:style style:name="P45" style:family="paragraph" style:parent-style-name="Standard">
      <style:paragraph-properties fo:margin-left="0.563cm" fo:margin-right="0cm" fo:text-indent="-0.5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</style:style>
    <style:style style:name="P48" style:family="paragraph" style:parent-style-name="Standard">
      <style:paragraph-properties fo:margin-left="0.563cm" fo:margin-right="0cm" fo:text-align="justify" style:justify-single-word="false" fo:text-indent="-0.563cm" style:auto-text-indent="false" style:snap-to-layout-grid="false"/>
    </style:style>
    <style:style style:name="P49" style:family="paragraph" style:parent-style-name="Standard">
      <style:paragraph-properties fo:margin-left="1.051cm" fo:margin-right="0cm" fo:text-align="justify" style:justify-single-word="false" fo:text-indent="-1.051cm" style:auto-text-indent="false" style:snap-to-layout-grid="false"/>
    </style:style>
    <style:style style:name="P50" style:family="paragraph" style:parent-style-name="Standard">
      <style:paragraph-properties fo:margin-left="1.051cm" fo:margin-right="0cm" fo:text-align="justify" style:justify-single-word="false" fo:text-indent="-1.05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Standard">
      <style:paragraph-properties fo:margin-left="1.051cm" fo:margin-right="0cm" fo:text-align="justify" style:justify-single-word="false" fo:text-indent="-1.051cm" style:auto-text-indent="false" style:snap-to-layout-grid="false"/>
    </style:style>
    <style:style style:name="P52" style:family="paragraph" style:parent-style-name="Standard">
      <style:paragraph-properties fo:margin-left="1.542cm" fo:margin-right="0cm" fo:text-align="justify" style:justify-single-word="false" fo:text-indent="-1.54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left="1.542cm" fo:margin-right="0cm" fo:text-align="justify" style:justify-single-word="false" fo:text-indent="-1.542cm" style:auto-text-indent="false" style:snap-to-layout-grid="false"/>
    </style:style>
    <style:style style:name="P54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P56" style:family="paragraph" style:parent-style-name="Standard">
      <style:paragraph-properties fo:margin-left="0.988cm" fo:margin-right="0cm" fo:text-align="justify" style:justify-single-word="false" fo:text-indent="-0.988cm" style:auto-text-indent="false" style:snap-to-layout-grid="false"/>
    </style:style>
    <style:style style:name="P57" style:family="paragraph" style:parent-style-name="Standard">
      <style:paragraph-properties fo:margin-left="0.988cm" fo:margin-right="0cm" fo:line-height="0.776cm" fo:text-align="justify" style:justify-single-word="false" fo:text-indent="-0.988cm" style:auto-text-indent="false"/>
    </style:style>
    <style:style style:name="P58" style:family="paragraph" style:parent-style-name="Standard">
      <style:paragraph-properties fo:margin-left="1.482cm" fo:margin-right="0cm" fo:line-height="0.776cm" fo:text-align="justify" style:justify-single-word="false" fo:text-indent="-1.482cm" style:auto-text-indent="false"/>
    </style:style>
    <style:style style:name="P59" style:family="paragraph" style:parent-style-name="Standard">
      <style:paragraph-properties fo:margin-left="1.087cm" fo:margin-right="0cm" fo:text-align="justify" style:justify-single-word="false" fo:text-indent="-1.087cm" style:auto-text-indent="false" style:snap-to-layout-grid="false"/>
    </style:style>
    <style:style style:name="P60" style:family="paragraph" style:parent-style-name="Standard">
      <style:paragraph-properties fo:margin-left="0.06cm" fo:margin-right="0cm" fo:line-height="0.776cm" fo:text-indent="-0.06cm" style:auto-text-indent="false"/>
    </style:style>
    <style:style style:name="P61" style:family="paragraph" style:parent-style-name="Standard">
      <style:paragraph-properties fo:margin-left="0.002cm" fo:margin-right="0cm" fo:line-height="0.776cm" fo:text-indent="0cm" style:auto-text-indent="false"/>
    </style:style>
    <style:style style:name="P62" style:family="paragraph" style:parent-style-name="Header">
      <style:paragraph-properties fo:text-align="end" style:justify-single-word="false"/>
    </style:style>
    <style:style style:name="P63" style:family="paragraph" style:parent-style-name="Text_20_body">
      <style:paragraph-properties fo:line-height="1.058cm"/>
      <style:text-properties fo:color="#000000" fo:font-size="18pt" fo:font-weight="bold" style:font-size-asian="18pt" style:font-weight-asian="bold" style:font-size-complex="14pt"/>
    </style:style>
    <style:style style:name="P64" style:family="paragraph" style:parent-style-name="Text_20_body" style:master-page-name="Standard">
      <style:paragraph-properties fo:line-height="1.058cm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size="18pt" fo:font-weight="bold" style:font-size-asian="18pt" style:font-weight-asian="bold" style:font-size-complex="18pt"/>
    </style:style>
    <style:style style:name="T4" style:family="text">
      <style:text-properties fo:color="#000000" fo:font-size="18pt" fo:font-weight="bold" style:font-size-asian="18pt" style:font-weight-asian="bold" style:font-size-complex="18pt"/>
    </style:style>
    <style:style style:name="T5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6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style:font-name-asian="標楷體" style:font-size-asian="14pt" style:font-size-complex="14pt"/>
    </style:style>
    <style:style style:name="T10" style:family="text">
      <style:text-properties fo:color="#000000" fo:font-size="14pt" style:font-name-asian="Times New Roman" style:font-size-asian="14pt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style:font-name-asian="標楷體" style:font-size-asian="14pt" style:font-size-complex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style:font-name-asian="標楷體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3" style:family="text">
      <style:text-properties style:font-name="標楷體" fo:font-size="14pt" style:letter-kerning="true" style:font-name-asian="標楷體" style:font-size-asian="14pt" style:font-name-complex="Arial Unicode MS" style:font-size-complex="14pt"/>
    </style:style>
    <style:style style:name="T24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background-color="#ffffff" loext:char-shading-value="0" style:font-name-asian="標楷體" style:font-size-asian="14pt" style:font-name-complex="標楷體" style:font-size-complex="14pt"/>
    </style:style>
    <style:style style:name="T27" style:family="text">
      <style:text-properties style:font-name="標楷體" style:font-name-complex="標楷體"/>
    </style:style>
    <style:style style:name="T2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9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30" style:family="text">
      <style:text-properties fo:color="#80808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><text:span text:style-name="T3">【05】地方政府辦理原住民保留地公告分配、改配之</text:span></text:p>
      <text:p text:style-name="P63">流程說明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作業階段</text:p>
          </table:table-cell>
          <table:table-cell table:style-name="表格1.A1" office:value-type="string">
            <text:p text:style-name="P3">作業</text:p>
            <text:p text:style-name="P3">流程</text:p>
          </table:table-cell>
          <table:table-cell table:style-name="表格1.A1" office:value-type="string">
            <text:p text:style-name="P1"><text:span text:style-name="T5">步</text:span><text:span text:style-name="T7"> <text:s text:c="4"/></text:span><text:span text:style-name="T5">驟</text:span><text:span text:style-name="T7"> <text:s text:c="4"/></text:span><text:span text:style-name="T5">說</text:span><text:span text:style-name="T7"> <text:s text:c="4"/></text:span><text:span text:style-name="T5">明</text:span></text:p>
          </table:table-cell>
          <table:table-cell table:style-name="表格1.D1" office:value-type="string">
            <text:p text:style-name="P3">作業期限</text:p>
          </table:table-cell>
        </table:table-row>
        <table:table-row table:style-name="表格1.2">
          <table:table-cell table:style-name="表格1.A2" office:value-type="string">
            <text:p text:style-name="P4">受</text:p>
            <text:p text:style-name="P4">理</text:p>
            <text:p text:style-name="P4">階</text:p>
            <text:p text:style-name="P4">段</text:p>
          </table:table-cell>
          <table:table-cell table:style-name="表格1.B2" office:value-type="string">
            <text:p text:style-name="P2"><text:span text:style-name="T8">1.</text:span><text:span text:style-name="T8">民眾請求分配</text:span><text:span text:style-name="T8">或公所自行辦</text:span><text:span text:style-name="T8">理</text:span></text:p>
          </table:table-cell>
          <table:table-cell table:style-name="表格1.C2" office:value-type="string">
            <text:list xml:id="list9081912330972224053" text:style-name="WW8Num6">
              <text:list-item>
                <text:p text:style-name="P20">民眾請求分配</text:p>
              </text:list-item>
            </text:list>
            <text:list xml:id="list4097961248951148396" text:style-name="WW8Num8">
              <text:list-item>
                <text:p text:style-name="P36">登記桌收文、創號、貼條碼，並分文承辦人簽收。</text:p>
              </text:list-item>
              <text:list-item>
                <text:p text:style-name="P35"><text:span text:style-name="T14">承辦人</text:span><text:span text:style-name="T14">依申請書</text:span><text:span text:style-name="T22">【附件：</text:span><text:span text:style-name="T24">配-1</text:span><text:span text:style-name="T22">】</text:span><text:span text:style-name="T14">於</text:span><text:span text:style-name="T14">原住民保留地網際網路土地管理資訊系統登錄申請案件。</text:span></text:p>
              </text:list-item>
            </text:list>
            <text:list xml:id="list140255335958814" text:continue-list="list9081912330972224053" text:style-name="WW8Num6">
              <text:list-item>
                <text:p text:style-name="P20">公所自行辦理</text:p>
              </text:list-item>
            </text:list>
            <text:p text:style-name="P37"><text:span text:style-name="T18"><text:s text:c="4"/>原住民保留地設立意旨，承辦人得主動簽報機關首長核定，辦理土地分配。</text:span></text:p>
          </table:table-cell>
          <table:table-cell table:style-name="表格1.D2" office:value-type="string">
            <text:p text:style-name="P4">1</text:p>
            <text:p text:style-name="P4">天</text:p>
          </table:table-cell>
        </table:table-row>
        <table:table-row table:style-name="表格1.3">
          <table:table-cell table:style-name="表格1.A3" table:number-rows-spanned="9" office:value-type="string">
            <text:p text:style-name="P4">審</text:p>
            <text:p text:style-name="P4">查</text:p>
            <text:p text:style-name="P4">階</text:p>
            <text:p text:style-name="P4">段</text:p>
          </table:table-cell>
          <table:table-cell table:style-name="表格1.B3" office:value-type="string">
            <text:p text:style-name="P8">2.公所</text:p>
            <text:p text:style-name="P8">簽辦</text:p>
          </table:table-cell>
          <table:table-cell table:style-name="表格1.C3" office:value-type="string">
            <text:list xml:id="list6135299193293416304" text:style-name="WW8Num3">
              <text:list-item>
                <text:p text:style-name="P21">承辦人簽辦時應注意事項：</text:p>
              </text:list-item>
            </text:list>
            <text:list xml:id="list8112273599986332439" text:style-name="WW8Num15">
              <text:list-item>
                <text:p text:style-name="P40">土地無權利糾紛情形。</text:p>
              </text:list-item>
              <text:list-item>
                <text:p text:style-name="P40">無設定他項權利或出租。</text:p>
              </text:list-item>
              <text:list-item>
                <text:p text:style-name="P39"><text:span text:style-name="T18">非土地法第</text:span><text:span text:style-name="T18">14條</text:span><text:span text:style-name="T18">及</text:span><text:span text:style-name="T18">水利法第83條不得私有土地。</text:span></text:p>
              </text:list-item>
            </text:list>
            <text:list xml:id="list140255520525641" text:continue-list="list6135299193293416304" text:style-name="WW8Num3">
              <text:list-item>
                <text:p text:style-name="P21">簽辦結果：</text:p>
              </text:list-item>
            </text:list>
            <text:list xml:id="list7532936823047823310" text:style-name="WW8Num19">
              <text:list-item>
                <text:p text:style-name="P42">符合者，進行實地調查。</text:p>
              </text:list-item>
              <text:list-item>
                <text:p text:style-name="P42">不符合者，駁回或結案。</text:p>
              </text:list-item>
            </text:list>
          </table:table-cell>
          <table:table-cell table:style-name="表格1.D3" table:number-rows-spanned="9" office:value-type="string">
            <text:p text:style-name="P1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90</text:p>
            <text:p text:style-name="P4">天</text:p>
          </table:table-cell>
        </table:table-row>
        <table:table-row table:style-name="表格1.3">
          <table:covered-table-cell/>
          <table:table-cell table:style-name="表格1.B4" office:value-type="string">
            <text:p text:style-name="P2"><text:span text:style-name="T8">3.</text:span><text:span text:style-name="T8">實地</text:span><text:span text:style-name="T8">調查</text:span></text:p>
          </table:table-cell>
          <table:table-cell table:style-name="表格1.C4" office:value-type="string">
            <text:list xml:id="list9052834427357951877" text:style-name="WW8Num1">
              <text:list-item>
                <text:p text:style-name="P29"><text:span text:style-name="T18">經核定辦理分配之每筆土地，皆應辦理實地調查，調查土地現況及其地上物情形，並作成實地調查(或會勘)紀錄表</text:span><text:span text:style-name="T8">，並</text:span><text:span text:style-name="T8">將土地使用現況</text:span><text:span text:style-name="T8">及照片</text:span><text:span text:style-name="T8">登錄至</text:span><text:span text:style-name="T8">原住民保留地網際網路土地管理資訊系統（含會勘紀錄表掃瞄檔）。</text:span></text:p>
              </text:list-item>
              <text:list-item>
                <text:p text:style-name="P29"><text:span text:style-name="T18">如為民眾請求分配，通知申請人進行會勘。實地調查必要時得通知相關利害關係人或土審會委員等一同現勘，確認土地現況使用情形。</text:span></text:p>
              </text:list-item>
              <text:list-item>
                <text:p text:style-name="P22">調查結果：</text:p>
              </text:list-item>
            </text:list>
            <text:list xml:id="list1594507716504422117" text:style-name="WW8Num17">
              <text:list-item>
                <text:p text:style-name="P43">符合者，擬訂分配計畫。</text:p>
              </text:list-item>
              <text:list-item>
                <text:p text:style-name="P41">不符合者，駁回或結案。</text:p>
              </text:list-item>
            </text:list>
          </table:table-cell>
          <table:covered-table-cell/>
        </table:table-row>
        <table:table-row table:style-name="表格1.3">
          <table:covered-table-cell/>
          <table:table-cell table:style-name="表格1.B5" office:value-type="string">
            <text:p text:style-name="P8">4.擬訂分配計畫</text:p>
          </table:table-cell>
          <table:table-cell table:style-name="表格1.C5" office:value-type="string">
            <text:p text:style-name="P44"><text:span text:style-name="T18">分配計畫應明列下列事項，並簽請機關首長核定</text:span><text:span text:style-name="T18">：</text:span></text:p>
            <text:p text:style-name="P45">一、計畫緣起。</text:p>
            <text:p text:style-name="P45">二、依據。</text:p>
            <text:p text:style-name="P45">三、權責機關。</text:p>
            <text:p text:style-name="P45">四、計畫目標。</text:p>
            <text:p text:style-name="P45">五、計畫地點及土地標示。</text:p>
            <text:p text:style-name="P45">六、現況概述。</text:p>
            <text:p text:style-name="P45">七、計畫內容：</text:p>
            <text:p text:style-name="P45"><text:s/>(一)執行程序。</text:p>
            <text:p text:style-name="P45"><text:s/>(二)分配對象及分配方式。</text:p>
            <text:p text:style-name="P45">八、預定工作期程及進度。</text:p>
            <text:p text:style-name="P45">九、預期效益。</text:p>
            <text:p text:style-name="P45">十、附件。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8">5.土審會審查</text:p>
          </table:table-cell>
          <table:table-cell table:style-name="表格1.C6" office:value-type="string">
            <text:p text:style-name="P47"><text:span text:style-name="T18">一、召開土審會審查應備資料：</text:span></text:p>
            <text:p text:style-name="P30"><text:span text:style-name="T18"><text:s/>(一)分配計畫書及其附件。</text:span></text:p>
            <text:p text:style-name="P30"><text:span text:style-name="T18"><text:s/>(二)土地實地調查(或會勘)紀錄表及現場照片。</text:span></text:p>
            <text:p text:style-name="P49"><text:span text:style-name="T18">二、必要時另擇期會同土審會委員現勘。</text:span></text:p>
            <text:p text:style-name="P49"><text:span text:style-name="T18">三、</text:span><text:span text:style-name="T12">土審會審查</text:span><text:span text:style-name="T24">後應製作</text:span><text:span text:style-name="T14">土</text:span><text:span text:style-name="T14">審會會議紀錄，含簽到表</text:span><text:span text:style-name="T18">。土審會會議紀錄陳報直轄市、縣(市)政府核備。</text:span></text:p>
            <text:p text:style-name="P50">四、審查結果：</text:p>
            <text:p text:style-name="P50"><text:s/>(一)無意見者，簽辦公告。</text:p>
            <text:p text:style-name="P50"><text:s/>(二)有審查建議者，應於會議紀錄中加註理由，修正分配計畫或駁回申請人。</text:p>
          </table:table-cell>
          <table:covered-table-cell/>
        </table:table-row>
        <table:table-row table:style-name="表格1.3">
          <table:covered-table-cell/>
          <table:table-cell table:style-name="表格1.B7" office:value-type="string">
            <text:p text:style-name="P2"><text:span text:style-name="T8">6</text:span><text:span text:style-name="T8">.公告</text:span></text:p>
          </table:table-cell>
          <table:table-cell table:style-name="表格1.C7" office:value-type="string">
            <text:p text:style-name="P47"><text:span text:style-name="T18">一、簽辦</text:span><text:span text:style-name="T25">公告</text:span><text:span text:style-name="T25">分配計畫30</text:span><text:span text:style-name="T25">日</text:span><text:span text:style-name="T18">（不含例假日及國定假日）。</text:span></text:p>
            <text:p text:style-name="P47"><text:span text:style-name="T18">二、除公告分配計畫外，尚應公告下列事項</text:span><text:span text:style-name="T18">：</text:span></text:p>
            <text:p text:style-name="P52">（一）受理異議聲明期間及地點。</text:p>
            <text:p text:style-name="P52">（二）受理申請分配期間。</text:p>
            <text:p text:style-name="P52">（三）申請資格。</text:p>
            <text:p text:style-name="P53"><text:span text:style-name="T18">（四）注意事項（含申請書【附件：配-1</text:span><text:span text:style-name="T18">】</text:span><text:span text:style-name="T18">領取及送件方式等）。</text:span></text:p>
            <text:p text:style-name="P52">（五）其他。</text:p>
            <text:p text:style-name="P49"><text:span text:style-name="T18">三、應公告於機關所在地，並函請各村</text:span><text:span text:style-name="T18">(里)</text:span><text:span text:style-name="T18">辦公處於</text:span><text:span text:style-name="T18">公佈欄</text:span><text:span text:style-name="T18">公告</text:span><text:span text:style-name="T18">。</text:span></text:p>
          </table:table-cell>
          <table:covered-table-cell/>
        </table:table-row>
        <table:table-row table:style-name="表格1.3">
          <table:covered-table-cell/>
          <table:table-cell table:style-name="表格1.B8" office:value-type="string">
            <text:p text:style-name="P2"><text:span text:style-name="T8">7</text:span><text:span text:style-name="T8">.受理申請</text:span></text:p>
          </table:table-cell>
          <table:table-cell table:style-name="表格1.C8" office:value-type="string">
            <text:p text:style-name="P24">分配計畫公告期滿後受理申請，應注意下列事項：</text:p>
            <text:p text:style-name="P24">一、僅於期限內受理申請。</text:p>
            <text:p text:style-name="P54">二、督促各村（里）辦公處加強廣播週知。</text:p>
            <text:p text:style-name="P56"><text:span text:style-name="T18">三、以郵件送達者應以郵局寄送方式為</text:span><text:span text:style-name="T18">限，申請日期應以郵局收件時之郵戳為憑。</text:span><text:span text:style-name="T18">親自送至公所者，以收文日期為申請日期。</text:span></text:p>
          </table:table-cell>
          <table:covered-table-cell/>
        </table:table-row>
        <table:table-row table:style-name="表格1.3">
          <table:covered-table-cell/>
          <table:table-cell table:style-name="表格1.B9" office:value-type="string">
            <text:p text:style-name="P2"><text:span text:style-name="T8">8</text:span><text:span text:style-name="T8">.公所初審</text:span></text:p>
          </table:table-cell>
          <table:table-cell table:style-name="表格1.C9" office:value-type="string">
            <text:p text:style-name="P46">一、審查申請人應附文件：詳如標準作業程序參。</text:p>
            <text:p text:style-name="P32"><text:span text:style-name="T18">（一）</text:span><text:span text:style-name="T13">原住民保留地分配申請書。</text:span></text:p>
            <text:p text:style-name="P32"><text:span text:style-name="T18">（二）</text:span><text:span text:style-name="T13">申請人戶口名簿影本（或戶籍謄本）。</text:span></text:p>
            <text:p text:style-name="P32"><text:span text:style-name="T18">（三）</text:span><text:span text:style-name="T13">地籍圖謄本並標示位置（申請整筆土地，免附）</text:span></text:p>
            <text:p text:style-name="P47"><text:span text:style-name="T18">二、</text:span><text:span text:style-name="T24">承辦人審查應注意事項如下</text:span><text:span text:style-name="T18">：</text:span><text:span text:style-name="T24">【附件：配-2】</text:span></text:p>
            <text:p text:style-name="P46">（一）申請人須具原住民身分。</text:p>
            <text:p text:style-name="P58"><text:span text:style-name="T18">（二）</text:span><text:span text:style-name="T18">不得有拋棄土地之</text:span><text:span text:style-name="T18">紀</text:span><text:span text:style-name="T18">錄</text:span><text:span text:style-name="T13">（</text:span><text:span text:style-name="T13">依原住民保留地開發</text:span><text:span text:style-name="T13">管理辦法第23條</text:span><text:span text:style-name="T13">規定</text:span><text:span text:style-name="T13">、因登記需要</text:span><text:span text:style-name="T13">或因土地內有公共設施之拋棄</text:span><text:span text:style-name="T13">除外）</text:span><text:span text:style-name="T18">。</text:span></text:p>
            <text:p text:style-name="P53"><text:span text:style-name="T18">（三）</text:span><text:span text:style-name="T18">分配後之土地</text:span><text:span text:style-name="T18">面積</text:span><text:span text:style-name="T18">不得超額</text:span><text:span text:style-name="T18">。</text:span></text:p>
            <text:p text:style-name="P52">（四）應於公告期限內提出申請。</text:p>
            <text:p text:style-name="P47"><text:span text:style-name="T18">（五）應符合分配計畫規定之其他要件。</text:span></text:p>
            <text:p text:style-name="P46">（六）無違法轉讓、轉租原住民保留地紀錄。</text:p>
            <text:p text:style-name="P47"><text:span text:style-name="T22">三、初審結果：</text:span></text:p>
            <text:p text:style-name="P49"><text:span text:style-name="T18"><text:s/>(一)符合者，送土審會審查。</text:span></text:p>
            <text:p text:style-name="P47"><text:span text:style-name="T18"><text:s/>(二)不符合者，</text:span><text:span text:style-name="T24">補正或駁回</text:span><text:span text:style-name="T18">。</text:span></text:p>
          </table:table-cell>
          <table:covered-table-cell/>
        </table:table-row>
        <table:table-row table:style-name="表格1.3">
          <table:covered-table-cell/>
          <table:table-cell table:style-name="表格1.B10" office:value-type="string">
            <text:p text:style-name="P2"><text:span text:style-name="T8">9</text:span><text:span text:style-name="T8">.</text:span><text:span text:style-name="T8">土審會審查</text:span><text:span text:style-name="T10"> </text:span></text:p>
          </table:table-cell>
          <table:table-cell table:style-name="表格1.C10" office:value-type="string">
            <text:p text:style-name="P47"><text:span text:style-name="T18">一、召開土審會審查應備資料：</text:span></text:p>
            <text:p text:style-name="P59"><text:span text:style-name="T18">（一）</text:span><text:span text:style-name="T24">原住民保留地權利回復-</text:span><text:span text:style-name="T13">公告分配、改配審查清冊</text:span><text:span text:style-name="T18">。</text:span></text:p>
            <text:p text:style-name="P59"><text:span text:style-name="T18">（二）審查表。</text:span></text:p>
            <text:p text:style-name="P59"><text:span text:style-name="T18">（三）實地調查(或會勘)紀錄表。</text:span></text:p>
            <text:p text:style-name="P47"><text:span text:style-name="T18">二、土審會審查後應製作土審會會議紀錄，含簽到表。土審會會議紀錄陳報直轄市、縣(市)政府核備。</text:span></text:p>
            <text:p text:style-name="P55">三、審查結果：</text:p>
            <text:p text:style-name="P57"><text:span text:style-name="T13">（一）</text:span><text:span text:style-name="T14">無意見者，由公所核定。</text:span></text:p>
            <text:p text:style-name="P47"><text:span text:style-name="T13">（二）</text:span><text:span text:style-name="T24">有審查建議者，應於會議紀錄中加註理由，補正或駁回。</text:span></text:p>
          </table:table-cell>
          <table:covered-table-cell/>
        </table:table-row>
        <table:table-row table:style-name="表格1.11">
          <table:covered-table-cell/>
          <table:table-cell table:style-name="表格1.B11" office:value-type="string">
            <text:p text:style-name="P2"><text:span text:style-name="T8">10.申請人補正</text:span></text:p>
          </table:table-cell>
          <table:table-cell table:style-name="表格1.C11" office:value-type="string">
            <text:p text:style-name="P60"><text:span text:style-name="T14">公所初審不符合或土審會審查有審查建議者，通知15日內補正，除有特殊原因，補正以1次為原則</text:span><text:span text:style-name="T24">。</text:span></text:p>
          </table:table-cell>
          <table:covered-table-cell/>
        </table:table-row>
        <table:table-row table:style-name="表格1.12">
          <table:table-cell table:style-name="表格1.A12" table:number-rows-spanned="5" office:value-type="string">
            <text:p text:style-name="P4">核</text:p>
            <text:p text:style-name="P4">定</text:p>
            <text:p text:style-name="P4">結</text:p>
            <text:p text:style-name="P4">案</text:p>
            <text:p text:style-name="P4">階</text:p>
            <text:p text:style-name="P4">段</text:p>
          </table:table-cell>
          <table:table-cell table:style-name="表格1.B12" office:value-type="string">
            <text:p text:style-name="P2"><text:span text:style-name="T8">11.公所駁回</text:span></text:p>
          </table:table-cell>
          <table:table-cell table:style-name="表格1.C12" office:value-type="string">
            <text:p text:style-name="P61"><text:span text:style-name="T24">不符合申請要件且無法補正、未補正或補正不合格者，駁回申請。</text:span></text:p>
          </table:table-cell>
          <table:table-cell table:style-name="表格1.D12" table:number-rows-spanned="5" office:value-type="string">
            <text:p text:style-name="P14"/>
          </table:table-cell>
        </table:table-row>
        <table:table-row table:style-name="表格1.13">
          <table:covered-table-cell/>
          <table:table-cell table:style-name="表格1.B13" office:value-type="string">
            <text:p text:style-name="P2"><text:span text:style-name="T8">12.公所核定</text:span></text:p>
          </table:table-cell>
          <table:table-cell table:style-name="表格1.C13" office:value-type="string">
            <text:p text:style-name="P24">一、通知申請人分配結果。</text:p>
            <text:p text:style-name="P38"><text:span text:style-name="T18">二、公所製作審查同意清冊，並內簽同意辦理設定。</text:span></text:p>
          </table:table-cell>
          <table:covered-table-cell/>
        </table:table-row>
        <table:table-row table:style-name="表格1.13">
          <table:covered-table-cell/>
          <table:table-cell table:style-name="表格1.B14" office:value-type="string">
            <text:p text:style-name="P2"><text:span text:style-name="T8">1</text:span><text:span text:style-name="T8">3.地所登記</text:span></text:p>
          </table:table-cell>
          <table:table-cell table:style-name="表格1.C14" office:value-type="string">
            <text:p text:style-name="P60"><text:span text:style-name="T18">備文並檢附土地登記申請書件，由公所用印後函送所轄地政事務所辦理他項權利登記</text:span><text:span text:style-name="T24">。</text:span></text:p>
          </table:table-cell>
          <table:covered-table-cell/>
        </table:table-row>
        <table:table-row table:style-name="表格1.3">
          <table:covered-table-cell/>
          <table:table-cell table:style-name="表格1.B15" office:value-type="string">
            <text:p text:style-name="P8">14.發放權狀</text:p>
          </table:table-cell>
          <table:table-cell table:style-name="表格1.C15" office:value-type="string">
            <text:p text:style-name="P33"><text:span text:style-name="T14">公所接獲地政事務所完成他項權利登記公文</text:span><text:span text:style-name="T14">，</text:span><text:span text:style-name="T14">通知申請人至公所領取他項權利證明書。</text:span></text:p>
          </table:table-cell>
          <table:covered-table-cell/>
        </table:table-row>
        <table:table-row table:style-name="表格1.16">
          <table:covered-table-cell/>
          <table:table-cell table:style-name="表格1.B16" office:value-type="string">
            <text:p text:style-name="P8">15.結案</text:p>
          </table:table-cell>
          <table:table-cell table:style-name="表格1.C16" office:value-type="string">
            <text:list xml:id="list8970460324654220427" text:style-name="WW8Num9">
              <text:list-item>
                <text:p text:style-name="P34"><text:span text:style-name="T18">承辦人</text:span><text:span text:style-name="T14">於</text:span><text:span text:style-name="T14">原住民保留地網際網路土地管理資訊系統登錄他項權利登記、駁回等結案事宜。</text:span></text:p>
              </text:list-item>
              <text:list-item>
                <text:p text:style-name="P26">由登記桌辦理後續歸檔事宜。</text:p>
              </text:list-item>
            </text:list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color="#000000" style:text-line-through-style="none" style:text-line-through-type="none"/>
    </style:style>
    <style:style style:name="WW8Num12z1" style:family="text">
      <style:text-properties fo:color="#000000"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7z0" style:num-suffix="." style:num-format="1">
        <style:list-level-properties text:list-level-position-and-space-mode="label-alignment">
          <style:list-level-label-alignment text:label-followed-by="listtab" text:list-tab-stop-position="2.561cm" fo:text-indent="-0.741cm" fo:margin-left="2.561cm"/>
        </style:list-level-properties>
      </text:list-level-style-number>
      <text:list-level-style-number text:level="4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3.937cm" fo:text-indent="-1.27cm" fo:margin-left="3.93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8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1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5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6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54cm"/>
        </style:list-level-properties>
      </text:list-level-style-number>
      <text:list-level-style-number text:level="2" text:style-name="WW8Num17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35cm" fo:text-indent="-1.508cm" fo:margin-left="1.63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2.54cm"/>
        </style:list-level-properties>
      </text:list-level-style-number>
      <text:list-level-style-number text:level="2" text:style-name="WW8Num19z0" style:num-suffix="、" style:num-format="一, 二, 三, ..." text:start-value="7">
        <style:list-level-properties text:list-level-position-and-space-mode="label-alignment">
          <style:list-level-label-alignment text:label-followed-by="listtab" fo:text-indent="-1.27cm" fo:margin-left="3.3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巫瑞菊</meta:initial-creator>
    <meta:creation-date>2016-02-20T10:43:00</meta:creation-date>
    <dc:date>2017-07-25T14:02:48.308000000</dc:date>
    <meta:print-date>2016-02-20T14:49:00</meta:print-date>
    <meta:editing-cycles>74</meta:editing-cycles>
    <meta:editing-duration>PT8H12M40S</meta:editing-duration>
    <meta:document-statistic meta:table-count="1" meta:image-count="0" meta:object-count="0" meta:page-count="4" meta:paragraph-count="121" meta:word-count="1772" meta:character-count="1831" meta:non-whitespace-character-count="1803"/>
    <meta:generator>LibreOffice/5.2.0.4$Windows_x86 LibreOffice_project/066b007f5ebcc236395c7d282ba488bca6720265</meta:generator>
  </office:meta>
</office:document-meta>
</file>