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295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13" style:family="table-row">
      <style:table-row-properties style:min-row-height="5.8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764cm"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8pt" style:font-weight-complex="bold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3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5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6" style:family="paragraph" style:parent-style-name="Standard">
      <style:paragraph-properties fo:line-height="0.776cm"/>
      <style:text-properties fo:font-size="14pt" style:font-name-asian="標楷體" style:font-size-asian="14pt" style:font-name-complex="Wingdings 2"/>
    </style:style>
    <style:style style:name="P17" style:family="paragraph" style:parent-style-name="Standard">
      <style:paragraph-properties fo:line-height="0.776cm"/>
      <style:text-properties style:font-name-complex="Wingdings 2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-complex="Wingdings 2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.998cm" fo:margin-right="0cm" fo:line-height="0.776cm" fo:text-indent="-0.998cm" style:auto-text-indent="false"/>
    </style:style>
    <style:style style:name="P22" style:family="paragraph" style:parent-style-name="Standard">
      <style:paragraph-properties fo:margin-left="0.998cm" fo:margin-right="0cm" fo:line-height="0.776cm" fo:text-indent="-0.998cm" style:auto-text-indent="false"/>
      <style:text-properties fo:font-size="14pt" style:font-name-asian="標楷體" style:font-size-asian="14pt" style:font-name-complex="Wingdings 2" style:font-size-complex="14pt"/>
    </style:style>
    <style:style style:name="P23" style:family="paragraph" style:parent-style-name="Standard">
      <style:paragraph-properties fo:margin-left="0.423cm" fo:margin-right="0cm" fo:line-height="0.776cm" fo:text-indent="0cm" style:auto-text-indent="false"/>
      <style:text-properties fo:font-size="14pt" style:font-name-asian="標楷體" style:font-size-asian="14pt" style:font-name-complex="Wingdings 2" style:font-size-complex="18pt" style:font-weight-complex="bold"/>
    </style:style>
    <style:style style:name="P24" style:family="paragraph" style:parent-style-name="Standard">
      <style:paragraph-properties fo:margin-left="0.423cm" fo:margin-right="0cm" fo:line-height="0.776cm" fo:text-indent="0cm" style:auto-text-indent="false"/>
      <style:text-properties style:font-name-complex="Wingdings 2"/>
    </style:style>
    <style:style style:name="P25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name-complex="Wingdings 2" style:font-size-complex="18pt" style:font-weight-complex="bold"/>
    </style:style>
    <style:style style:name="P26" style:family="paragraph" style:parent-style-name="Standard">
      <style:paragraph-properties fo:margin-left="5.503cm" fo:margin-right="0cm" fo:line-height="0.776cm" fo:text-indent="0cm" style:auto-text-indent="false"/>
      <style:text-properties style:font-name-complex="Wingdings 2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name-complex="Wingdings 2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 style:font-size-complex="18pt" style:font-weight-complex="bold"/>
    </style:style>
    <style:style style:name="T4" style:family="text">
      <style:text-properties fo:font-size="14pt" style:font-name-asian="標楷體" style:font-size-asian="14pt" style:font-size-complex="18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7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8" style:family="text">
      <style:text-properties fo:font-size="14pt" style:font-name-asian="標楷體" style:font-size-asian="14pt" style:font-name-complex="Wingdings 2"/>
    </style:style>
    <style:style style:name="T9" style:family="text">
      <style:text-properties fo:font-size="14pt" style:font-name-asian="標楷體" style:font-size-asian="14pt" style:font-name-complex="Wingdings 2" style:font-size-complex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size-complex="48pt" style:font-weight-complex="bold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name-complex="Times New Roman"/>
    </style:style>
    <style:style style:name="T14" style:family="text">
      <style:text-properties fo:font-size="14pt" style:font-name-asian="Times New Roman" style:font-size-asian="14pt" style:font-name-complex="Times New Roman" style:font-size-complex="18pt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size-complex="18pt" style:font-weight-complex="bold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 loext:padding="0cm" loext:border="0.51pt solid #000000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8pt" style:font-weight-complex="bold"/>
    </style:style>
    <style:style style:name="T24" style:family="text">
      <style:text-properties style:font-name-asian="標楷體" style:font-name-complex="Wingdings 2"/>
    </style:style>
    <style:style style:name="T25" style:family="text">
      <style:text-properties style:font-name-complex="標楷體"/>
    </style:style>
    <style:style style:name="T2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="Wingdings 2" fo:font-size="14pt" style:font-name-asian="Wingdings 2" style:font-size-asian="14pt"/>
    </style:style>
    <style:style style:name="T31" style:family="text">
      <style:text-properties style:font-name="Wingdings 2" fo:font-size="14pt" style:font-name-asian="Wingdings 2" style:font-size-asian="14pt" style:font-name-complex="Wingdings 2"/>
    </style:style>
    <style:style style:name="T3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3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34" style:family="text">
      <style:text-properties style:letter-kerning="true" style:font-name-asian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6">○○</text:span><draw:frame draw:style-name="fr1" draw:name="框架1" text:anchor-type="char" svg:x="14.563cm" svg:y="-1.402cm" svg:width="2.619cm" svg:height="1.282cm" draw:z-index="0"><draw:text-box><text:p text:style-name="P1"><text:span text:style-name="T19">配</text:span><text:span text:style-name="T18">-1</text:span></text:p></draw:text-box></draw:frame><text:span text:style-name="T26">縣○○鄉</text:span><text:span text:style-name="T27">辦理原住民保留地權利回復-分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0">申請項目</text:p>
          </table:table-cell>
          <table:table-cell table:style-name="表格1.B1" table:number-columns-spanned="8" office:value-type="string">
            <text:p text:style-name="P17"><text:span text:style-name="T30"></text:span><text:span text:style-name="T5">移轉所有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申請</text:p>
            <text:p text:style-name="P11">日期</text:p>
          </table:table-cell>
          <table:covered-table-cell/>
          <table:table-cell table:style-name="表格1.L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8"><text:span text:style-name="T30"></text:span><text:span text:style-name="T5">設定他項權利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31"></text:span><text:span text:style-name="T10">耕作權</text:span><text:span text:style-name="T13"> <text:s/></text:span><text:span text:style-name="T31"></text:span><text:span text:style-name="T10">農育權</text:span></text:p>
            <text:p text:style-name="P5"><text:span text:style-name="T31"></text:span><text:span text:style-name="T10">地上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22">申</text:span><text:span text:style-name="T28"> </text:span><text:span text:style-name="T22">請</text:span><text:span text:style-name="T28"> </text:span><text:span text:style-name="T22">人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3">身分證字</text:span><text:span text:style-name="T16"> <text:s/></text:span><text:span text:style-name="T3">號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0">連絡電話</text:p>
          </table:table-cell>
          <table:covered-table-cell/>
          <table:table-cell table:style-name="表格1.L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B1" office:value-type="string">
            <text:p text:style-name="P6"><text:span text:style-name="T22">戶</text:span><text:span text:style-name="T28"> </text:span><text:span text:style-name="T22">籍</text:span><text:span text:style-name="T28"> </text:span><text:span text:style-name="T22">地</text:span></text:p>
          </table:table-cell>
          <table:table-cell table:style-name="表格1.L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6"><text:span text:style-name="T22">通</text:span><text:span text:style-name="T28"> </text:span><text:span text:style-name="T22">訊</text:span><text:span text:style-name="T28"> </text:span><text:span text:style-name="T22">處</text:span></text:p>
          </table:table-cell>
          <table:table-cell table:style-name="表格1.L2" table:number-columns-spanned="12" office:value-type="string">
            <text:p text:style-name="P3"><text:span text:style-name="T31"></text:span><text:span text:style-name="T8">同戶籍地</text:span><text:span text:style-name="T13"> </text:span><text:span text:style-name="T31"></text:span><text:span text:style-name="T6">______________________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24">代</text:span><text:span text:style-name="T29"> </text:span><text:span text:style-name="T24">理</text:span><text:span text:style-name="T29"> </text:span><text:span text:style-name="T24">人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9"><text:span text:style-name="T3">身分證字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連絡電話</text:p>
          </table:table-cell>
          <table:covered-table-cell/>
          <table:table-cell table:style-name="表格1.L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B1" office:value-type="string">
            <text:p text:style-name="P6"><text:span text:style-name="T24">通</text:span><text:span text:style-name="T29"> </text:span><text:span text:style-name="T24">訊</text:span><text:span text:style-name="T29"> </text:span><text:span text:style-name="T24">處</text:span></text:p>
          </table:table-cell>
          <table:table-cell table:style-name="表格1.L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<text:span text:style-name="T6">土</text:span><text:span text:style-name="T14"> <text:s/></text:span><text:span text:style-name="T6">地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4"><text:span text:style-name="T6">申</text:span><text:span text:style-name="T14"> </text:span><text:span text:style-name="T6">請</text:span><text:span text:style-name="T14"> </text:span><text:span text:style-name="T6">設</text:span><text:span text:style-name="T14"> </text:span><text:span text:style-name="T6">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1">鄉鎮市區</text:p>
          </table:table-cell>
          <table:table-cell table:style-name="表格1.B1" office:value-type="string">
            <text:p text:style-name="P11">段</text:p>
          </table:table-cell>
          <table:table-cell table:style-name="表格1.B1" table:number-columns-spanned="2" office:value-type="string">
            <text:p text:style-name="P11">小段</text:p>
          </table:table-cell>
          <table:covered-table-cell/>
          <table:table-cell table:style-name="表格1.B1" table:number-columns-spanned="2" office:value-type="string">
            <text:p text:style-name="P11">地號</text:p>
          </table:table-cell>
          <table:covered-table-cell/>
          <table:table-cell table:style-name="表格1.B1" table:number-columns-spanned="2" office:value-type="string">
            <text:p text:style-name="P19"><text:span text:style-name="T3">面積(m</text:span><text:span text:style-name="T33">2</text:span><text:span text:style-name="T3">)</text:span></text:p>
          </table:table-cell>
          <table:covered-table-cell/>
          <table:table-cell table:style-name="表格1.B1" table:number-columns-spanned="2" office:value-type="string">
            <text:p text:style-name="P19"><text:span text:style-name="T3">面積(m</text:span><text:span text:style-name="T33">2</text:span><text:span text:style-name="T3">)</text:span></text:p>
          </table:table-cell>
          <table:covered-table-cell/>
          <table:table-cell table:style-name="表格1.B1" table:number-columns-spanned="2" office:value-type="string">
            <text:p text:style-name="P11">用途</text:p>
          </table:table-cell>
          <table:covered-table-cell/>
          <table:table-cell table:style-name="表格1.L2" office:value-type="string">
            <text:p text:style-name="P11">期間</text:p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L2" office:value-type="string">
            <text:p text:style-name="P12"/>
          </table:table-cell>
        </table:table-row>
        <table:table-row table:style-name="表格1.13">
          <table:table-cell table:style-name="表格1.L2" table:number-columns-spanned="13" office:value-type="string">
            <text:p text:style-name="P20"><text:span text:style-name="T1">申請人應逐項確認下列事項</text:span><text:span text:style-name="T20">，</text:span><text:span text:style-name="T2">如有不實</text:span><text:span text:style-name="T20">，</text:span><text:span text:style-name="T2">願負一切法律責任</text:span><text:span text:style-name="T20">。</text:span></text:p>
            <text:p text:style-name="P3"><text:span text:style-name="T12"><text:s/></text:span><text:span text:style-name="T5">1、申請人是否「無」拋棄原住民保留地紀錄？</text:span><text:span text:style-name="T32"></text:span><text:span text:style-name="T9">是</text:span><text:span text:style-name="T32"></text:span><text:span text:style-name="T9">否</text:span></text:p>
            <text:p text:style-name="P21"><text:span text:style-name="T13"><text:s/></text:span><text:span text:style-name="T8">2、</text:span><text:span text:style-name="T9">申請人是否「未」曾申請其他原住民保留地設定耕作權、農育權或地上權，經取得他項權利或所有權</text:span><text:span text:style-name="T8">？</text:span><text:span text:style-name="T32"></text:span><text:span text:style-name="T9">是</text:span><text:span text:style-name="T15"> </text:span><text:span text:style-name="T32"></text:span><text:span text:style-name="T9">否(曾申請之土地：_____段_____地號)</text:span></text:p>
            <text:p text:style-name="P21"><text:span text:style-name="T13"><text:s/></text:span><text:span text:style-name="T8">3、申請人是否「無」</text:span><text:span text:style-name="T21">違法轉讓、轉租原住民保留地紀錄</text:span><text:span text:style-name="T5">？</text:span><text:span text:style-name="T32"></text:span><text:span text:style-name="T9">是</text:span><text:span text:style-name="T32"></text:span><text:span text:style-name="T9">否</text:span></text:p>
            <text:p text:style-name="P22"/>
            <text:p text:style-name="P16">申請人應檢附資料：</text:p>
            <text:p text:style-name="P24"><text:span text:style-name="T5">1、申請人戶口名簿影本（或戶籍謄本）</text:span><text:span text:style-name="T34">__</text:span><text:span text:style-name="T5">份，影本應切結與正本相符。</text:span></text:p>
            <text:p text:style-name="P24"><text:span text:style-name="T5">2、地籍圖謄本</text:span><text:span text:style-name="T34">__</text:span><text:span text:style-name="T5">份，並標示使用位置（整筆申請免附）。</text:span></text:p>
            <text:p text:style-name="P24"><text:span text:style-name="T5">3、使用分區證明書</text:span><text:span text:style-name="T34">__</text:span><text:span text:style-name="T5">份（非都市土地免附）。</text:span></text:p>
            <text:p text:style-name="P23">4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><text:span text:style-name="T23">申請人簽名（或蓋章）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OO縣OO鄉(鎮、市、區)原住民保留地使（租）用申請書                        他-1                     </dc:title>
    <meta:initial-creator>陳冠群</meta:initial-creator>
    <meta:creation-date>2015-06-17T16:46:00</meta:creation-date>
    <dc:creator>am0812</dc:creator>
    <dc:date>2016-09-12T15:56:00</dc:date>
    <meta:print-date>2015-07-21T17:14:00</meta:print-date>
    <meta:editing-cycles>113</meta:editing-cycles>
    <meta:editing-duration>PT4H2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9" meta:word-count="374" meta:character-count="445" meta:non-whitespace-character-count="416"/>
  </office:meta>
</office:document-meta>
</file>