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  <style:text-properties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line-height="0.741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line-height="0.741cm" fo:text-align="justify" style:justify-single-word="false"/>
    </style:style>
    <style:style style:name="P5" style:family="paragraph" style:parent-style-name="Standard">
      <style:paragraph-properties fo:margin-left="0.494cm" fo:margin-right="0cm" fo:line-height="0.741cm" fo:text-indent="-0.494cm" style:auto-text-indent="false"/>
    </style:style>
    <style:style style:name="P6" style:family="paragraph" style:parent-style-name="Standard">
      <style:paragraph-properties fo:margin-left="0.847cm" fo:margin-right="0cm" fo:line-height="0.741cm" fo:text-indent="0cm" style:auto-text-indent="false"/>
    </style:style>
    <style:style style:name="P7" style:family="paragraph" style:parent-style-name="Standard">
      <style:paragraph-properties fo:margin-left="1.834cm" fo:margin-right="0cm" fo:line-height="0.741cm" fo:text-indent="-0.988cm" style:auto-text-indent="false"/>
    </style:style>
    <style:style style:name="P8" style:family="paragraph" style:parent-style-name="Standard">
      <style:paragraph-properties fo:margin-left="2.15cm" fo:margin-right="0cm" fo:line-height="0.741cm" fo:text-indent="-2.15cm" style:auto-text-indent="false">
        <style:tab-stops>
          <style:tab-stop style:position="1.588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left="2.15cm" fo:margin-right="0cm" fo:line-height="0.741cm" fo:text-indent="-2.15cm" style:auto-text-indent="false">
        <style:tab-stops>
          <style:tab-stop style:position="1.588cm"/>
        </style:tab-stops>
      </style:paragraph-properties>
    </style:style>
    <style:style style:name="P10" style:family="paragraph" style:parent-style-name="Text_20_body">
      <style:paragraph-properties fo:line-height="0.882cm"/>
    </style:style>
    <style:style style:name="P11" style:family="paragraph" style:parent-style-name="Text_20_body" style:master-page-name="Standard">
      <style:paragraph-properties fo:line-height="0.882cm" style:page-number="auto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Normal_20_Indent">
      <style:paragraph-properties fo:margin-left="0cm" fo:margin-right="0cm" fo:line-height="0.741cm" fo:text-indent="0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Normal_20_Indent">
      <style:paragraph-properties fo:margin-left="0cm" fo:margin-right="0cm" fo:line-height="0.741cm" fo:text-indent="0cm" style:auto-text-indent="false"/>
    </style:style>
    <style:style style:name="T1" style:family="text">
      <style:text-properties fo:color="#000000" fo:font-size="18pt" fo:font-weight="bold" style:font-size-asian="18pt" style:font-weight-asian="bold" style:font-size-complex="18pt"/>
    </style:style>
    <style:style style:name="T2" style:family="text">
      <style:text-properties fo:color="#000000" fo:font-size="14pt" style:font-name-asian="標楷體1" style:font-size-asian="14pt"/>
    </style:style>
    <style:style style:name="T3" style:family="text">
      <style:text-properties fo:color="#000000" fo:font-size="14pt" style:font-name-asian="標楷體1" style:font-size-asian="14pt" style:font-name-complex="新細明體"/>
    </style:style>
    <style:style style:name="T4" style:family="text">
      <style:text-properties fo:color="#000000" style:font-name="標楷體" fo:font-size="14pt" style:font-name-asian="標楷體1" style:font-size-asian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Arial Unicode MS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size="14pt" fo:font-weight="bold" style:font-name-asian="標楷體1" style:font-size-asian="14pt" style:font-weight-asian="bold"/>
    </style:style>
    <style:style style:name="T9" style:family="text">
      <style:text-properties fo:font-size="14pt" fo:font-weight="bold" style:font-name-asian="標楷體1" style:font-size-asian="14pt" style:font-weight-asian="bold" style:font-size-complex="14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/>
    </style:style>
    <style:style style:name="T13" style:family="text">
      <style:text-properties style:font-name="標楷體" fo:font-size="14pt" style:font-name-asian="標楷體1" style:font-size-asian="14pt" style:font-name-complex="標楷體1"/>
    </style:style>
    <style:style style:name="T14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【06】地方政府辦理原住民保留地撥用之</text:span></text:p>
      <text:p text:style-name="P10"><text:span text:style-name="T7">標準作業程序</text:span></text:p>
      <text:p text:style-name="P5"><text:span text:style-name="T9">壹、目的</text:span></text:p>
      <text:p text:style-name="P6"><text:span text:style-name="T2">政府因公共造產或指定之特定用途需用公有原住民保留地時，為符管用合一，由需地機關擬訂用地計畫，申請該管公所提經原住民保留地土地</text:span><text:span text:style-name="T3">權利審查委員會擬具審查意見並請上級主管機關核定後，辦理撥用</text:span><text:span text:style-name="T2">。</text:span></text:p>
      <text:p text:style-name="P2"/>
      <text:p text:style-name="P4"><text:span text:style-name="T9">貳、相關法令及規定</text:span></text:p>
      <text:p text:style-name="P6"><text:span text:style-name="T2">一、土地法第26條、第208條。</text:span></text:p>
      <text:p text:style-name="P6"><text:span text:style-name="T2">二、國有財產法第38條、第39條。</text:span></text:p>
      <text:p text:style-name="P6"><text:span text:style-name="T2">三、原住民保留地開發管理辦法</text:span><text:span text:style-name="T10">（以下簡稱原開辦法）</text:span><text:span text:style-name="T2">第6條</text:span><text:span text:style-name="T4">、</text:span><text:span text:style-name="T2">第23條。</text:span></text:p>
      <text:p text:style-name="P6"><text:span text:style-name="T2">四、國有不動產撥用要點第7點第1項第13款。</text:span></text:p>
      <text:p text:style-name="P7"><text:span text:style-name="T2">五、原住民保留地各種用地申請案授權事項及申請作業須知第6點。</text:span></text:p>
      <text:p text:style-name="P6"><text:span text:style-name="T10">六</text:span><text:span text:style-name="T12">、</text:span><text:span text:style-name="T2">解釋函令</text:span></text:p>
      <text:p text:style-name="P6"><text:span text:style-name="T2">（一）內政部89年11月28日台（89）內地字第8916183號函。</text:span></text:p>
      <text:p text:style-name="P6"><text:span text:style-name="T2">（二）內政部</text:span><text:span text:style-name="T10">83年11月1</text:span><text:span text:style-name="T2">日台（83）內地字第8313434號函。</text:span></text:p>
      <text:p text:style-name="P6"><text:span text:style-name="T2">（三）行政院原住民族委員會97年12月9日原民地字第0970053974號函。</text:span></text:p>
      <text:p text:style-name="P13"/>
      <text:p text:style-name="P14"><text:span text:style-name="T9">參、申請人</text:span><text:span text:style-name="T8">應附表單證件</text:span></text:p>
      <text:p text:style-name="P6"><text:span text:style-name="T10">一、原住民保留地撥用-申請及審查表1份</text:span><text:span text:style-name="T12">。</text:span><text:span text:style-name="T5">【附件：撥</text:span><text:span text:style-name="T6">-1</text:span><text:span text:style-name="T5">】</text:span></text:p>
      <text:p text:style-name="P6"><text:span text:style-name="T10">二、用地計畫書圖3份。</text:span></text:p>
      <text:p text:style-name="P6"><text:soft-page-break/><text:span text:style-name="T10">三</text:span><text:span text:style-name="T12">、目的事業主管機關核准函3份。</text:span></text:p>
      <text:p text:style-name="P6"><text:span text:style-name="T13">四、土地登記謄本及地籍圖謄本各3份，撥用部分土地應</text:span><text:span text:style-name="T12">標示位置</text:span><text:span text:style-name="T13">。</text:span></text:p>
      <text:p text:style-name="P6"><text:span text:style-name="T13">五、使用分區證明書3份。（非都市計畫土地，免附）</text:span></text:p>
      <text:p text:style-name="P6"><text:span text:style-name="T13">六、塗銷他項權利同意書3份</text:span><text:bookmark text:name="_GoBack"/><text:span text:style-name="T13">。（無他項權利，免附）</text:span></text:p>
      <text:p text:style-name="P8"/>
      <text:p text:style-name="P9"><text:span text:style-name="T9">肆、機關內部行政作業使用表件資料</text:span></text:p>
      <text:p text:style-name="P7"><text:span text:style-name="T10">一、</text:span><text:span text:style-name="T14">原住民保留地</text:span><text:span text:style-name="T10">撥用</text:span><text:span text:style-name="T14">-</text:span><text:span text:style-name="T10">會勘紀錄表。</text:span></text:p>
      <text:p text:style-name="P7"><text:span text:style-name="T10">二、</text:span><text:span text:style-name="T14">原住民保留地撥用-</text:span><text:span text:style-name="T10">審查清冊/審查同意清冊。</text:span></text:p>
      <text:p text:style-name="P7"><text:span text:style-name="T10">三、原住民保留地土地權利審查委員會（以下簡稱土審會）之會議紀錄、簽到表。</text:span></text:p>
      <text:p text:style-name="P1"/>
      <text:p text:style-name="P3"><text:span text:style-name="T9">伍、作業內容</text:span></text:p>
      <text:p text:style-name="P6"><text:span text:style-name="T10">一、流程圖：如後附。</text:span></text:p>
      <text:p text:style-name="P6"><text:span text:style-name="T10">二、流程說明：如後附。</text:span></text:p>
      <text:p text:style-name="P1"/>
      <text:p text:style-name="P3"><text:span text:style-name="T9">陸、備註</text:span></text:p>
      <text:p text:style-name="P6"><text:span text:style-name="T12">所附文件如為</text:span><text:span text:style-name="T10">影本</text:span><text:span text:style-name="T12">，</text:span><text:span text:style-name="T10">均應切結</text:span><text:span text:style-name="T12">「</text:span><text:span text:style-name="T10">本影本與正本相符</text:span><text:span text:style-name="T12">，</text:span><text:span text:style-name="T10">如有不實</text:span><text:span text:style-name="T12">，</text:span><text:span text:style-name="T10">願負法律責任</text:span><text:span text:style-name="T12">」，</text:span><text:span text:style-name="T10">並核章</text:span><text:span text:style-name="T1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27cm" fo:margin-right="0cm" fo:line-height="0.706cm" fo:text-align="justify" style:justify-single-word="false" fo:text-indent="0.494cm" style:auto-text-indent="false">
        <style:tab-stops>
          <style:tab-stop style:position="0.714cm"/>
        </style:tab-stops>
      </style:paragraph-properties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text-line-through-style="none" style:text-line-through-type="non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267cm" fo:text-indent="-1.27cm" fo:margin-left="3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冠群</meta:initial-creator>
    <dc:creator>am0812</dc:creator>
    <meta:editing-cycles>39</meta:editing-cycles>
    <meta:print-date>2016-04-07T07:09:00</meta:print-date>
    <meta:creation-date>2016-03-31T03:10:00</meta:creation-date>
    <dc:date>2016-09-09T09:33:00</dc:date>
    <meta:editing-duration>PT52M</meta:editing-duration>
    <meta:generator>LibreOffice/5.2.0.4$Windows_x86 LibreOffice_project/066b007f5ebcc236395c7d282ba488bca6720265</meta:generator>
    <meta:document-statistic meta:table-count="0" meta:image-count="0" meta:object-count="0" meta:page-count="2" meta:paragraph-count="30" meta:word-count="628" meta:character-count="667" meta:non-whitespace-character-count="667"/>
    <meta:user-defined meta:name="AppVersion">12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