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3.0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1.3" style:family="table-row">
      <style:table-row-properties style:min-row-height="13.4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4" style:family="table-row">
      <style:table-row-properties style:min-row-height="4.70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style:font-name-asian="標楷體" style:font-name-complex="標楷體" style:font-size-complex="18pt" style:font-weight-complex="bold"/>
    </style:style>
    <style:style style:name="P3" style:family="paragraph" style:parent-style-name="Text_20_body">
      <style:paragraph-properties fo:line-height="1.058cm"/>
      <style:text-properties fo:font-size="18pt" fo:font-weight="bold" style:font-size-asian="18pt" style:font-weight-asian="bold" style:font-size-complex="18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00%"/>
      <style:text-properties fo:color="#000000" fo:font-size="12pt" fo:language="en" fo:country="US" fo:font-weight="bold" style:font-size-asian="12pt" style:language-asian="zh" style:country-asian="TW" style:font-weight-asian="bold" style:font-size-complex="18pt" style:font-weight-complex="bold"/>
    </style:style>
    <style:style style:name="P6" style:family="paragraph" style:parent-style-name="Text_20_body">
      <style:paragraph-properties fo:line-height="100%"/>
      <style:text-properties fo:color="#000000" fo:font-size="12pt" fo:language="en" fo:country="US" style:font-size-asian="12pt" style:language-asian="zh" style:country-asian="TW" style:font-name-complex="Stencil" style:font-size-complex="18pt" style:font-weight-complex="bold"/>
    </style:style>
    <style:style style:name="P7" style:family="paragraph" style:parent-style-name="Text_20_body">
      <style:paragraph-properties fo:line-height="100%" style:snap-to-layout-grid="false"/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P8" style:family="paragraph" style:parent-style-name="Text_20_body">
      <style:paragraph-properties fo:line-height="100%"/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P9" style:family="paragraph" style:parent-style-name="Text_20_body">
      <style:paragraph-properties fo:line-height="100%" style:snap-to-layout-grid="false"/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P10" style:family="paragraph" style:parent-style-name="Text_20_body">
      <style:paragraph-properties fo:line-height="100%"/>
      <style:text-properties fo:color="#000000" fo:font-size="12pt" fo:language="en" fo:country="US" style:font-size-asian="12pt" style:language-asian="zh" style:country-asian="TW" style:font-size-complex="12pt" style:font-weight-complex="bold"/>
    </style:style>
    <style:style style:name="P11" style:family="paragraph" style:parent-style-name="Text_20_body">
      <style:paragraph-properties style:snap-to-layout-grid="false"/>
      <style:text-properties fo:color="#000000" fo:font-size="12pt" fo:language="en" fo:country="US" style:font-size-asian="12pt" style:language-asian="zh" style:country-asian="TW" style:font-name-complex="Stencil" style:font-size-complex="18pt" style:font-weight-complex="bold"/>
    </style:style>
    <style:style style:name="P12" style:family="paragraph" style:parent-style-name="Text_20_body">
      <style:paragraph-properties fo:line-height="100%"/>
      <style:text-properties fo:color="#000000" fo:font-size="12pt" style:font-size-asian="12pt" style:font-size-complex="18pt" style:font-weight-complex="bold"/>
    </style:style>
    <style:style style:name="P13" style:family="paragraph" style:parent-style-name="Text_20_body" style:master-page-name="Standard">
      <style:paragraph-properties fo:line-height="1.058cm" style:page-number="auto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17" style:family="paragraph">
      <style:paragraph-properties fo:margin-left="0cm" fo:margin-right="0cm" fo:text-align="center" fo:text-indent="0cm" style:writing-mode="lr-tb"/>
    </style:style>
    <style:style style:name="P18" style:family="paragraph">
      <loext:graphic-properties draw:fill="solid" draw:fill-color="#ffffff"/>
      <style:paragraph-properties fo:margin-left="0cm" fo:margin-right="0cm" fo:text-align="center" fo:text-indent="0cm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line-height="0.423cm" fo:text-indent="0cm" style:writing-mode="lr-tb"/>
    </style:style>
    <style:style style:name="P21" style:family="paragraph">
      <loext:graphic-properties draw:fill="solid" draw:fill-color="#ffffff"/>
      <style:paragraph-properties fo:margin-left="0cm" fo:margin-right="0cm" fo:line-height="0.423cm" fo:text-indent="0cm" style:writing-mode="lr-tb"/>
    </style:style>
    <style:style style:name="P22" style:family="paragraph">
      <style:paragraph-properties fo:margin-left="0cm" fo:margin-right="0cm" style:line-height-at-least="0.423cm" fo:text-indent="0cm" style:writing-mode="lr-tb"/>
    </style:style>
    <style:style style:name="P23" style:family="paragraph">
      <loext:graphic-properties draw:fill="solid" draw:fill-color="#ffffff"/>
      <style:paragraph-properties fo:margin-left="0cm" fo:margin-right="0cm" style:line-height-at-least="0.423cm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2pt" fo:language="en" fo:country="US" fo:font-weight="bold" style:font-size-asian="12pt" style:language-asian="zh" style:country-asian="TW" style:font-weight-asian="bold" style:font-size-complex="18pt" style:font-weight-complex="bold"/>
    </style:style>
    <style:style style:name="T5" style:family="text">
      <style:text-properties fo:color="#000000" fo:font-size="12pt" fo:language="en" fo:country="US" style:font-size-asian="12pt" style:language-asian="zh" style:country-asian="TW" style:font-name-complex="Stencil" style:font-size-complex="18pt" style:font-weight-complex="bold"/>
    </style:style>
    <style:style style:name="T6" style:family="text"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T7" style:family="text">
      <style:text-properties fo:color="#000000" fo:font-size="12pt" fo:language="en" fo:country="US" style:font-size-asian="12pt" style:language-asian="zh" style:country-asian="TW" style:font-size-complex="18pt" style:font-weight-complex="bold"/>
    </style:style>
    <style:style style:name="T8" style:family="text">
      <style:text-properties fo:color="#000000" fo:language="en" fo:country="US" fo:font-weight="bold" style:language-asian="zh" style:country-asian="TW" style:font-weight-asian="bold" style:font-weight-complex="bold"/>
    </style:style>
    <style:style style:name="T9" style:family="text">
      <style:text-properties fo:color="#000000" fo:language="en" fo:country="US" fo:font-weight="bold" style:language-asian="zh" style:country-asian="TW" style:font-weight-asian="bold" style:font-weight-complex="bold"/>
    </style:style>
    <style:style style:name="T10" style:family="text">
      <style:text-properties fo:color="#000000" fo:language="en" fo:country="US" fo:font-weight="bold" style:font-name-asian="Times New Roman" style:language-asian="zh" style:country-asian="TW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2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3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92cm" fo:min-width="1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78cm" fo:min-width="1.6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2cm" fo:min-width="2.31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8cm" fo:min-width="2.2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2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2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1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5cm" fo:min-width="2.0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1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9cm" fo:min-width="3.1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【06】地方政府辦理原住民保留地撥用之</text:span></text:p>
      <text:p text:style-name="P3">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作業階段</text:p>
          </table:table-cell>
          <table:table-cell table:style-name="表格1.B1" office:value-type="string">
            <text:p text:style-name="P4"><text:span text:style-name="T8">作</text:span><text:span text:style-name="T10"> <text:s text:c="4"/></text:span><text:span text:style-name="T8">業</text:span><text:span text:style-name="T10"> <text:s text:c="4"/></text:span><text:span text:style-name="T8">流</text:span><text:span text:style-name="T10"> <text:s text:c="4"/></text:span><text:span text:style-name="T8">程</text:span></text:p>
          </table:table-cell>
          <table:table-cell table:style-name="表格1.B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6">受</text:p>
            <text:p text:style-name="P6">理</text:p>
            <text:p text:style-name="P6">階</text:p>
            <text:p text:style-name="P6">段</text:p>
          </table:table-cell>
          <table:table-cell table:style-name="表格1.B2" office:value-type="string">
            <text:p text:style-name="P7"><draw:line text:anchor-type="char" draw:z-index="9" draw:style-name="gr3" draw:text-style-name="P19" svg:x1="7.142cm" svg:y1="2.856cm" svg:x2="7.142cm" svg:y2="4.373cm"><text:p/></draw:line><draw:custom-shape text:anchor-type="char" draw:z-index="6" draw:style-name="gr1" draw:text-style-name="P16" svg:width="3.017cm" svg:height="1.218cm" svg:x="5.599cm" svg:y="0.24cm"><text:p text:style-name="P15"><text:span text:style-name="T14">1.</text:span><text:span text:style-name="T1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8" draw:style-name="gr3" draw:text-style-name="P19" svg:x1="7.116cm" svg:y1="1.457cm" svg:x2="7.142cm" svg:y2="1.907cm"><text:p/></draw:line><draw:custom-shape text:anchor-type="char" draw:z-index="7" draw:style-name="gr2" draw:text-style-name="P18" svg:width="3.467cm" svg:height="0.953cm" svg:x="5.447cm" svg:y="1.903cm"><text:p text:style-name="P17"><text:span text:style-name="T14">2.</text:span><text:span text:style-name="T14">收件分文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C2" office:value-type="string">
            <text:p text:style-name="P8">1</text:p>
            <text:p text:style-name="P6">天</text:p>
          </table:table-cell>
        </table:table-row>
        <table:table-row table:style-name="表格1.3">
          <table:table-cell table:style-name="表格1.A3" office:value-type="string">
            <text:p text:style-name="P6">審</text:p>
            <text:p text:style-name="P6">查</text:p>
            <text:p text:style-name="P6">階</text:p>
            <text:p text:style-name="P6">段</text:p>
          </table:table-cell>
          <table:table-cell table:style-name="表格1.B3" office:value-type="string">
            <text:p text:style-name="P11"><draw:line text:anchor-type="char" draw:z-index="22" draw:style-name="gr3" draw:text-style-name="P19" svg:x1="12.566cm" svg:y1="5.443cm" svg:x2="12.566cm" svg:y2="14.659cm"><text:p/></draw:line><draw:line text:anchor-type="char" draw:z-index="10" draw:style-name="gr3" draw:text-style-name="P19" svg:x1="7.176cm" svg:y1="2.568cm" svg:x2="7.176cm" svg:y2="3.335cm"><text:p/></draw:line><draw:frame draw:style-name="fr1" draw:name="框架1" text:anchor-type="char" svg:x="7.183cm" svg:y="12.615cm" svg:width="1.339cm" svg:height="0.792cm" draw:z-index="2"><draw:text-box><text:p text:style-name="P1">符合</text:p></draw:text-box></draw:frame><draw:line text:anchor-type="char" draw:z-index="35" draw:style-name="gr3" draw:text-style-name="P19" svg:x1="7.195cm" svg:y1="12.599cm" svg:x2="7.195cm" svg:y2="13.971cm"><text:p/></draw:line><draw:frame draw:style-name="fr1" draw:name="框架2" text:anchor-type="char" svg:x="2.85cm" svg:y="7.41cm" svg:width="1.85cm" svg:height="1.109cm" draw:z-index="1"><draw:text-box><text:p text:style-name="Standard"><text:span text:style-name="T11">不符合</text:span></text:p></draw:text-box></draw:frame><draw:frame draw:style-name="fr1" draw:name="框架3" text:anchor-type="char" svg:x="5.657cm" svg:y="9.805cm" svg:width="1.339cm" svg:height="0.977cm" draw:z-index="36"><draw:text-box><text:p text:style-name="P1">符合</text:p></draw:text-box></draw:frame><draw:frame draw:style-name="fr1" draw:name="框架4" text:anchor-type="char" svg:x="2.903cm" svg:y="11.594cm" svg:width="1.85cm" svg:height="1.109cm" draw:z-index="24"><draw:text-box><text:p text:style-name="Standard"><text:span text:style-name="T11">不符合</text:span></text:p></draw:text-box></draw:frame><draw:connector text:anchor-type="char" draw:z-index="40" draw:style-name="gr10" draw:text-style-name="P19" draw:type="line" svg:x1="2.644cm" svg:y1="11.7cm" svg:x2="2.637cm" svg:y2="11.019cm" svg:d="M2644 11700l-7-681" svg:viewBox="0 0 9 683"><text:p/></draw:connector><draw:connector text:anchor-type="char" draw:z-index="39" draw:style-name="gr5" draw:text-style-name="P19" draw:type="line" svg:x1="2.642cm" svg:y1="11.698cm" svg:x2="4.743cm" svg:y2="11.702cm" svg:d="M2642 11698l2101 4" svg:viewBox="0 0 2103 5"><text:p/></draw:connector><draw:custom-shape text:anchor-type="char" draw:z-index="51" draw:style-name="gr14" draw:text-style-name="P23" svg:width="5.098cm" svg:height="1.777cm" svg:x="4.662cm" svg:y="10.823cm"><text:p text:style-name="P22"><text:span text:style-name="T15">9.</text:span><text:span text:style-name="T15">原民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text:anchor-type="char" draw:z-index="37" draw:style-name="gr10" draw:text-style-name="P19" draw:type="line" svg:x1="5.368cm" svg:y1="9.894cm" svg:x2="7.197cm" svg:y2="9.897cm" svg:d="M5368 9894l1829 3" svg:viewBox="0 0 1831 5"><text:p/></draw:connector><draw:custom-shape text:anchor-type="char" draw:z-index="26" draw:style-name="gr9" draw:text-style-name="P21" svg:width="5.608cm" svg:height="2.303cm" svg:x="-0.161cm" svg:y="8.733cm"><text:p text:style-name="P20"><text:span text:style-name="T14">10.</text:span><text:span text:style-name="T14">直轄市、縣</text:span><text:span text:style-name="T14">(</text:span><text:span text:style-name="T14">市</text:span><text:span text:style-name="T14">)</text:span><text:span text:style-name="T14">政府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3" draw:style-name="gr3" draw:text-style-name="P19" svg:x1="4.379cm" svg:y1="8.264cm" svg:x2="2.642cm" svg:y2="8.264cm"><text:p/></draw:line><draw:connector text:anchor-type="char" draw:z-index="29" draw:style-name="gr10" draw:text-style-name="P19" draw:type="line" svg:x1="2.644cm" svg:y1="8.708cm" svg:x2="2.641cm" svg:y2="6.685cm" svg:d="M2644 8708l-3-2023" svg:viewBox="0 0 5 2025"><text:p/></draw:connector><draw:frame draw:style-name="fr1" draw:name="框架5" text:anchor-type="char" svg:x="7.163cm" svg:y="9.357cm" svg:width="1.339cm" svg:height="0.977cm" draw:z-index="3"><draw:text-box><text:p text:style-name="P1">符合</text:p></draw:text-box></draw:frame><draw:line text:anchor-type="char" draw:z-index="28" draw:style-name="gr3" draw:text-style-name="P19" svg:x1="7.214cm" svg:y1="9.28cm" svg:x2="7.214cm" svg:y2="10.802cm"><text:p/></draw:line><draw:custom-shape text:anchor-type="char" draw:z-index="25" draw:style-name="gr8" draw:text-style-name="P21" svg:width="5.636cm" svg:height="2.029cm" svg:x="4.38cm" svg:y="7.251cm"><text:p text:style-name="P20"><text:span text:style-name="T14">7.</text:span><text:span text:style-name="T14">直轄市、縣</text:span><text:span text:style-name="T14">(</text:span><text:span text:style-name="T14">市</text:span><text:span text:style-name="T14">)</text:span><text:span text:style-name="T14">政府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6" text:anchor-type="char" svg:x="7.156cm" svg:y="6.419cm" svg:width="1.769cm" svg:height="0.977cm" draw:z-index="17"><draw:text-box><text:p text:style-name="P1">無意見</text:p></draw:text-box></draw:frame><draw:line text:anchor-type="char" draw:z-index="23" draw:style-name="gr3" draw:text-style-name="P19" svg:x1="7.214cm" svg:y1="6.548cm" svg:x2="7.195cm" svg:y2="7.252cm"><text:p/></draw:line><draw:line text:anchor-type="char" draw:z-index="27" draw:style-name="gr3" draw:text-style-name="P19" svg:x1="7.175cm" svg:y1="4.606cm" svg:x2="7.168cm" svg:y2="5.373cm"><text:p/></draw:line><draw:connector text:anchor-type="char" draw:z-index="41" draw:style-name="gr5" draw:text-style-name="P19" draw:type="line" svg:x1="2.635cm" svg:y1="0.746cm" svg:x2="2.639cm" svg:y2="5.734cm" svg:d="M2635 746l4 4988" svg:viewBox="0 0 5 4990"><text:p/></draw:connector><draw:frame draw:style-name="fr1" draw:name="框架7" text:anchor-type="char" svg:x="9.333cm" svg:y="5.867cm" svg:width="2.23cm" svg:height="0.977cm" draw:z-index="44"><draw:text-box><text:p text:style-name="Standard"><text:span text:style-name="T11">審查建議</text:span></text:p></draw:text-box></draw:frame><draw:connector text:anchor-type="char" draw:z-index="50" draw:style-name="gr10" draw:text-style-name="P19" draw:type="line" svg:x1="10.894cm" svg:y1="5.965cm" svg:x2="10.901cm" svg:y2="3.972cm" svg:d="M10894 5965l7-1993" svg:viewBox="0 0 9 1995"><text:p/></draw:connector><draw:connector text:anchor-type="char" draw:z-index="43" draw:style-name="gr5" draw:text-style-name="P19" draw:type="line" svg:x1="9.345cm" svg:y1="1.933cm" svg:x2="10.229cm" svg:y2="1.937cm" svg:d="M9345 1933l884 4" svg:viewBox="0 0 885 5"><text:p/></draw:connector><draw:frame draw:style-name="fr1" draw:name="框架8" text:anchor-type="char" svg:x="10.056cm" svg:y="2.238cm" svg:width="1.619cm" svg:height="0.977cm" draw:z-index="16"><draw:text-box><text:p text:style-name="Standard"><text:span text:style-name="T11">不符合</text:span></text:p></draw:text-box></draw:frame><draw:line text:anchor-type="char" draw:z-index="42" draw:style-name="gr3" draw:text-style-name="P19" svg:x1="10.227cm" svg:y1="1.935cm" svg:x2="10.227cm" svg:y2="3.972cm"><text:p/></draw:line><draw:frame draw:style-name="fr1" draw:name="框架9" text:anchor-type="char" svg:x="11.405cm" svg:y="0.7cm" svg:width="1.339cm" svg:height="0.977cm" draw:z-index="14"><draw:text-box><text:p text:style-name="Standard"><text:span text:style-name="T11">符合</text:span></text:p></draw:text-box></draw:frame><draw:connector text:anchor-type="char" draw:z-index="19" draw:style-name="gr5" draw:text-style-name="P19" draw:type="line" svg:x1="12.566cm" svg:y1="0.319cm" svg:x2="12.569cm" svg:y2="2.514cm" svg:d="M12566 319l3 2195" svg:viewBox="0 0 5 2196"><text:p/></draw:connector><draw:custom-shape text:anchor-type="char" draw:z-index="21" draw:style-name="gr7" draw:text-style-name="P21" svg:width="2.121cm" svg:height="2.932cm" svg:x="11.516cm" svg:y="2.512cm"><text:p text:style-name="P20"><text:span text:style-name="T15">6.</text:span><text:span text:style-name="T15">申請人補正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connector text:anchor-type="char" draw:z-index="49" draw:style-name="gr10" draw:text-style-name="P19" draw:type="line" svg:x1="9.345cm" svg:y1="3.971cm" svg:x2="11.518cm" svg:y2="3.974cm" svg:d="M9345 3971l2173 3" svg:viewBox="0 0 2175 5"><text:p/></draw:connector><draw:frame draw:style-name="fr1" draw:name="框架10" text:anchor-type="char" svg:x="8.901cm" svg:y="4.064cm" svg:width="1.619cm" svg:height="0.977cm" draw:z-index="47"><draw:text-box><text:p text:style-name="Standard"><text:span text:style-name="T11">不符合</text:span></text:p></draw:text-box></draw:frame><draw:connector text:anchor-type="char" draw:z-index="45" draw:style-name="gr5" draw:text-style-name="P19" draw:type="line" svg:x1="9.714cm" svg:y1="5.964cm" svg:x2="10.897cm" svg:y2="5.967cm" svg:d="M9714 5964l1183 3" svg:viewBox="0 0 1185 5"><text:p/></draw:connector><draw:frame draw:style-name="fr1" draw:name="框架11" text:anchor-type="char" svg:x="7.103cm" svg:y="4.479cm" svg:width="1.339cm" svg:height="0.977cm" draw:z-index="15"><draw:text-box><text:p text:style-name="P1">符合</text:p></draw:text-box></draw:frame><draw:connector text:anchor-type="char" draw:z-index="38" draw:style-name="gr10" draw:text-style-name="P19" draw:type="line" svg:x1="2.635cm" svg:y1="0.746cm" svg:x2="7.144cm" svg:y2="0.75cm" svg:d="M2635 746l4509 4" svg:viewBox="0 0 4510 5"><text:p/></draw:connector><draw:frame draw:style-name="fr1" draw:name="框架12" text:anchor-type="char" svg:x="7.05cm" svg:y="2.42cm" svg:width="1.339cm" svg:height="1.131cm" draw:z-index="5"><draw:text-box><text:p text:style-name="P1">符合</text:p></draw:text-box></draw:frame><draw:custom-shape text:anchor-type="char" draw:z-index="20" draw:style-name="gr6" draw:text-style-name="P21" svg:width="4.569cm" svg:height="1.292cm" svg:x="4.84cm" svg:y="1.277cm"><text:p text:style-name="P20"><text:span text:style-name="T14">3.</text:span><text:span text:style-name="T14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8" draw:style-name="gr13" draw:text-style-name="P21" svg:width="4.569cm" svg:height="1.271cm" svg:x="4.867cm" svg:y="3.336cm"><text:p text:style-name="P20"><text:span text:style-name="T14">4.</text:span><text:span text:style-name="T14">實地調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6" draw:style-name="gr12" draw:text-style-name="P21" svg:width="5.079cm" svg:height="1.19cm" svg:x="4.636cm" svg:y="5.373cm"><text:p text:style-name="P20"><text:span text:style-name="T15">5.</text:span><text:span text:style-name="T15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13" text:anchor-type="char" svg:x="0.974cm" svg:y="7.609cm" svg:width="1.674cm" svg:height="1.109cm" draw:z-index="0"><draw:text-box><text:p text:style-name="Standard"><text:span text:style-name="T11">不符合</text:span></text:p></draw:text-box></draw:frame><draw:custom-shape text:anchor-type="char" draw:z-index="34" draw:style-name="gr11" draw:text-style-name="P18" svg:width="2.761cm" svg:height="0.953cm" svg:x="1.374cm" svg:y="5.733cm"><text:p text:style-name="P17"><text:span text:style-name="T14">8.</text:span><text:span text:style-name="T14">公所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4" text:anchor-type="char" svg:x="11.127cm" svg:y="7.084cm" svg:width="1.909cm" svg:height="0.977cm" draw:z-index="4"><draw:text-box><text:p text:style-name="Standard"><text:span text:style-name="T11">不符合</text:span></text:p></draw:text-box></draw:frame><draw:line text:anchor-type="char" draw:z-index="12" draw:style-name="gr3" draw:text-style-name="P19" svg:x1="12.645cm" svg:y1="0.319cm" svg:x2="7.168cm" svg:y2="0.319cm"><text:p/></draw:line></text:p>
          </table:table-cell>
          <table:table-cell table:style-name="表格1.C3" office:value-type="string">
            <text:p text:style-name="P7"/>
            <text:p text:style-name="P8"/>
            <text:p text:style-name="P8"/>
            <text:p text:style-name="P8"/>
            <text:p text:style-name="P8">60</text:p>
            <text:p text:style-name="P8">天</text:p>
            <text:p text:style-name="P10"><draw:frame draw:style-name="fr2" draw:name="框架15" text:anchor-type="char" svg:x="0.018cm" svg:y="0.263cm" svg:width="1.143cm" svg:height="4.27cm" draw:z-index="18"><draw:text-box><text:p text:style-name="P2">( 不含補正時間 )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8">核</text:p>
            <text:p text:style-name="P8">定</text:p>
            <text:p text:style-name="P8">結</text:p>
            <text:p text:style-name="P8">案</text:p>
            <text:p text:style-name="P8">階</text:p>
            <text:p text:style-name="P8">段</text:p>
          </table:table-cell>
          <table:table-cell table:style-name="表格1.B4" office:value-type="string">
            <text:p text:style-name="P7"><draw:line text:anchor-type="char" draw:z-index="31" draw:style-name="gr3" draw:text-style-name="P19" svg:x1="12.646cm" svg:y1="3.948cm" svg:x2="7.248cm" svg:y2="3.948cm"><text:p/></draw:line><draw:connector text:anchor-type="char" draw:z-index="30" draw:style-name="gr5" draw:text-style-name="P19" draw:type="line" svg:x1="12.645cm" svg:y1="2.096cm" svg:x2="12.651cm" svg:y2="3.949cm" svg:d="M12645 2096l6 1853" svg:viewBox="0 0 7 1856"><text:p/></draw:connector><draw:custom-shape text:anchor-type="char" draw:z-index="11" draw:style-name="gr1" draw:text-style-name="P18" svg:width="3.017cm" svg:height="1.218cm" svg:x="5.738cm" svg:y="4.429cm"><text:p text:style-name="P17"><text:span text:style-name="T14">14.</text:span><text:span text:style-name="T14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2" draw:style-name="gr3" draw:text-style-name="P19" svg:x1="7.248cm" svg:y1="3.609cm" svg:x2="7.248cm" svg:y2="4.403cm"><text:p/></draw:line><draw:custom-shape text:anchor-type="char" draw:z-index="53" draw:style-name="gr16" draw:text-style-name="P18" svg:width="3.677cm" svg:height="1.504cm" svg:x="5.394cm" svg:y="2.106cm"><text:p text:style-name="P17"><text:span text:style-name="T14">13.</text:span><text:span text:style-name="T14">地方政府函轉需地機關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54" draw:style-name="gr3" draw:text-style-name="P19" svg:x1="7.195cm" svg:y1="1.45cm" svg:x2="7.195cm" svg:y2="2.096cm"><text:p/></draw:line><draw:custom-shape text:anchor-type="char" draw:z-index="52" draw:style-name="gr15" draw:text-style-name="P18" svg:width="3.677cm" svg:height="0.953cm" svg:x="5.352cm" svg:y="0.497cm"><text:p text:style-name="P17"><text:span text:style-name="T14">12.</text:span><text:span text:style-name="T14">原民會同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3" draw:style-name="gr4" draw:text-style-name="P18" svg:width="2.908cm" svg:height="0.953cm" svg:x="10.899cm" svg:y="1.143cm"><text:p text:style-name="P17"><text:span text:style-name="T14">11.</text:span><text:span text:style-name="T14">公所駁回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C4" office:value-type="string">
            <text:p text:style-name="P8">10</text:p>
            <text:p text:style-name="P8">天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tencil" svg:font-family="Stencil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meta:creation-date>2016-03-25T10:50:00</meta:creation-date>
    <dc:creator>am0812</dc:creator>
    <dc:date>2016-08-26T09:55:00</dc:date>
    <meta:print-date>2016-04-07T14:44:00</meta:print-date>
    <meta:editing-cycles>9</meta:editing-cycles>
    <meta:editing-duration>PT17M</meta:editing-duration>
    <meta:document-statistic meta:table-count="1" meta:image-count="0" meta:object-count="0" meta:page-count="1" meta:paragraph-count="40" meta:word-count="98" meta:character-count="118" meta:non-whitespace-character-count="101"/>
    <meta:generator>LibreOffice/5.2.0.4$Windows_x86 LibreOffice_project/066b007f5ebcc236395c7d282ba488bca6720265</meta:generator>
  </office:meta>
</office:document-meta>
</file>