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9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252cm"/>
    </style:style>
    <style:style style:name="表格1.C" style:family="table-column">
      <style:table-column-properties style:column-width="1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dashe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dashed #00000a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0.5pt dashe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0.5pt dashed #00000a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none" fo:border-right="0.5pt solid #00000a" fo:border-top="0.5pt dashed #00000a" fo:border-bottom="none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none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none" fo:border-top="0.5pt dashed #00000a" fo:border-bottom="none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07】地方政府辦理租用原住民保留地經營工商業之</text:span></text:p>
      <text:p text:style-name="P1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作業階段</text:span></text:p>
          </table:table-cell>
          <table:table-cell table:style-name="表格1.B1" office:value-type="string">
            <text:p text:style-name="P2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2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受</text:span></text:p>
            <text:p text:style-name="P2"><text:span text:style-name="T5">理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2" office:value-type="string">
            <text:p text:style-name="P3"><draw:frame draw:style-name="fr1" text:anchor-type="char" svg:x="5.175cm" svg:y="0.24cm" svg:width="3.016cm" svg:height="1.217cm" draw:z-index="4"><draw:text-box><text:p text:style-name="P9"><text:span text:style-name="T7">1.提出申請</text:span></text:p></draw:text-box></draw:frame><draw:line text:anchor-type="char" draw:z-index="6" draw:name="Line 126" draw:style-name="gr1" draw:text-style-name="P13" svg:x1="6.613cm" svg:y1="1.457cm" svg:x2="6.639cm" svg:y2="1.907cm"><text:p/></draw:line><draw:frame draw:style-name="fr1" text:anchor-type="char" svg:x="5.024cm" svg:y="1.903cm" svg:width="3.466cm" svg:height="0.953cm" draw:z-index="5"><draw:text-box><text:p text:style-name="P10"><text:span text:style-name="T7">2.收件分文</text:span></text:p></draw:text-box></draw:frame><draw:line text:anchor-type="char" draw:z-index="7" draw:name="Line 127" draw:style-name="gr1" draw:text-style-name="P13" svg:x1="6.65cm" svg:y1="2.863cm" svg:x2="6.657cm" svg:y2="4.496cm"><text:p/></draw:line></text:p>
          </table:table-cell>
          <table:table-cell table:style-name="表格1.C2" office:value-type="string">
            <text:p text:style-name="P2"><text:span text:style-name="T5">1</text:span></text:p>
            <text:p text:style-name="P2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5">審</text:span></text:p>
            <text:p text:style-name="P2"><text:span text:style-name="T5">查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3" office:value-type="string">
            <text:p text:style-name="P5"><draw:frame draw:style-name="fr2" text:anchor-type="char" svg:x="11.047cm" svg:y="5.787cm" svg:width="1.595cm" svg:height="0.953cm" draw:z-index="0"><draw:text-box><text:p text:style-name="Frame_20_contents"><text:span text:style-name="T8">不符合</text:span></text:p></draw:text-box></draw:frame><draw:line text:anchor-type="char" draw:z-index="40" draw:name="Line 169" draw:style-name="gr1" draw:text-style-name="P13" svg:x1="10.086cm" svg:y1="1.797cm" svg:x2="10.086cm" svg:y2="4.178cm"><text:p/></draw:line><draw:custom-shape text:anchor-type="char" draw:z-index="27" draw:name="AutoShape 171" draw:style-name="gr2" draw:text-style-name="P14" svg:width="1.146cm" svg:height="0.003cm" svg:x="8.941cm" svg:y="1.797cm"><text:p/><draw:enhanced-geometry svg:viewBox="0 0 21600 21600" draw:type="mso-spt32" draw:enhanced-path="M 0 0 L 21600 21600 N"/></draw:custom-shape><draw:frame draw:style-name="fr2" text:anchor-type="char" svg:x="8.481cm" svg:y="1.792cm" svg:width="1.595cm" svg:height="0.953cm" draw:z-index="15"><draw:text-box><text:p text:style-name="Frame_20_contents"><text:span text:style-name="T8">不符合</text:span></text:p></draw:text-box></draw:frame><draw:frame draw:style-name="fr2" text:anchor-type="char" svg:x="11.312cm" svg:y="1.692cm" svg:width="1.314cm" svg:height="0.953cm" draw:z-index="13"><draw:text-box><text:p text:style-name="Frame_20_contents"><text:span text:style-name="T8">符合</text:span></text:p></draw:text-box></draw:frame><draw:line text:anchor-type="char" draw:z-index="20" draw:name="Line 142" draw:style-name="gr1" draw:text-style-name="P13" svg:x1="12.485cm" svg:y1="5.634cm" svg:x2="12.511cm" svg:y2="10.846cm"><text:p/></draw:line><draw:custom-shape text:anchor-type="char" draw:z-index="42" draw:style-name="gr2" draw:text-style-name="P14" svg:width="0.003cm" svg:height="2.303cm" svg:x="12.513cm" svg:y="0.316cm"><text:p/><draw:enhanced-geometry svg:viewBox="0 0 21600 21600" draw:type="mso-spt32" draw:enhanced-path="M 0 0 L 21600 21600 N"/></draw:custom-shape><draw:line text:anchor-type="char" draw:z-index="11" draw:name="Line 131" draw:style-name="gr1" draw:text-style-name="P13" svg:x1="6.692cm" svg:y1="0.316cm" svg:x2="12.511cm" svg:y2="0.316cm"><text:p/></draw:line><draw:frame draw:style-name="fr1" text:anchor-type="char" svg:x="11.037cm" svg:y="2.612cm" svg:width="2.949cm" svg:height="3.069cm" draw:z-index="19"><draw:text-box><text:p text:style-name="P11"><text:span text:style-name="T9">6.申請人補正</text:span></text:p></draw:text-box></draw:frame><draw:custom-shape text:anchor-type="char" draw:z-index="29" draw:name="AutoShape 173" draw:style-name="gr2" draw:text-style-name="P14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8"><draw:text-box><text:p text:style-name="Frame_20_contents"><text:span text:style-name="T8">審查建議</text:span></text:p></draw:text-box></draw:frame><draw:custom-shape text:anchor-type="char" draw:z-index="41" draw:name="AutoShape 131" draw:style-name="gr3" draw:text-style-name="P14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7"><draw:text-box><text:p text:style-name="Frame_20_contents"><text:span text:style-name="T8">不符合</text:span></text:p></draw:text-box></draw:frame><draw:custom-shape text:anchor-type="char" draw:z-index="38" draw:name="AutoShape 134" draw:style-name="gr3" draw:text-style-name="P14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3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4"><draw:text-box><text:p text:style-name="Frame_20_contents"><text:span text:style-name="T8">符合</text:span></text:p></draw:text-box></draw:frame><draw:line text:anchor-type="char" draw:z-index="21" draw:name="Line 143" draw:style-name="gr1" draw:text-style-name="P13" svg:x1="6.828cm" svg:y1="7.246cm" svg:x2="6.828cm" svg:y2="9.117cm"><text:p/></draw:line><draw:frame draw:style-name="fr1" text:anchor-type="char" svg:x="4.12cm" svg:y="5.738cm" svg:width="5.369cm" svg:height="1.506cm" draw:z-index="30"><draw:text-box><text:p text:style-name="P12"><text:span text:style-name="T9">5.土審會審查</text:span></text:p></draw:text-box></draw:frame><draw:line text:anchor-type="char" draw:z-index="23" draw:name="Line 150" draw:style-name="gr1" draw:text-style-name="P13" svg:x1="6.766cm" svg:y1="4.755cm" svg:x2="6.766cm" svg:y2="5.729cm"><text:p/></draw:line><draw:frame draw:style-name="fr1" text:anchor-type="char" svg:x="4.44cm" svg:y="3.485cm" svg:width="4.568cm" svg:height="1.27cm" draw:z-index="39"><draw:text-box><text:p text:style-name="P12"><text:span text:style-name="T9">4.實地調查</text:span></text:p></draw:text-box></draw:frame><draw:line text:anchor-type="char" draw:z-index="8" draw:name="Line 128" draw:style-name="gr1" draw:text-style-name="P13" svg:x1="6.719cm" svg:y1="2.485cm" svg:x2="6.719cm" svg:y2="3.485cm"><text:p/></draw:line><draw:frame draw:style-name="fr1" text:anchor-type="char" svg:x="4.359cm" svg:y="1.168cm" svg:width="4.568cm" svg:height="1.291cm" draw:z-index="18"><draw:text-box><text:p text:style-name="P12"><text:span text:style-name="T9">3.公所初審</text:span></text:p></draw:text-box></draw:frame><draw:custom-shape text:anchor-type="char" draw:z-index="34" draw:style-name="gr3" draw:text-style-name="P14" svg:width="5.185cm" svg:height="0.003cm" svg:x="1.482cm" svg:y="0.605cm"><text:p/><draw:enhanced-geometry svg:viewBox="0 0 21600 21600" draw:type="mso-spt32" draw:enhanced-path="M 0 0 L 21600 21600 N"/></draw:custom-shape><draw:custom-shape text:anchor-type="char" draw:z-index="35" draw:name="AutoShape 133" draw:style-name="gr2" draw:text-style-name="P14" svg:width="0.003cm" svg:height="8.305cm" svg:x="1.482cm" svg:y="0.609cm"><text:p/><draw:enhanced-geometry svg:viewBox="0 0 21600 21600" draw:type="mso-spt32" draw:enhanced-path="M 0 0 L 21600 21600 N"/></draw:custom-shape><draw:frame draw:style-name="fr2" text:anchor-type="char" svg:x="7.221cm" svg:y="7.191cm" svg:width="1.744cm" svg:height="0.953cm" draw:z-index="16"><draw:text-box><text:p text:style-name="Frame_20_contents"><text:span text:style-name="T8">無意見</text:span></text:p></draw:text-box></draw:frame></text:p>
          </table:table-cell>
          <table:table-cell table:style-name="表格1.C3" office:value-type="string">
            <text:p text:style-name="P3"/>
            <text:p text:style-name="P3"/>
            <text:p text:style-name="P2"><text:span text:style-name="T5">60</text:span></text:p>
            <text:p text:style-name="P2"><text:span text:style-name="T5">天</text:span></text:p>
            <text:p text:style-name="P4"><draw:frame draw:style-name="fr3" text:anchor-type="char" svg:x="0.018cm" svg:y="0.263cm" svg:width="1.143cm" draw:z-index="17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2"><text:span text:style-name="T5">核</text:span></text:p>
            <text:p text:style-name="P2"><text:span text:style-name="T5">定</text:span></text:p>
            <text:p text:style-name="P2"><text:span text:style-name="T5">結</text:span></text:p>
            <text:p text:style-name="P2"><text:span text:style-name="T5">案</text:span></text:p>
            <text:p text:style-name="P2"><text:span text:style-name="T5">階</text:span></text:p>
            <text:p text:style-name="P2"><text:span text:style-name="T5">段</text:span></text:p>
          </table:table-cell>
          <table:table-cell table:style-name="表格1.B4" office:value-type="string">
            <text:p text:style-name="P3"><draw:frame draw:style-name="fr2" text:anchor-type="char" svg:x="6.772cm" svg:y="3.21cm" svg:width="1.314cm" svg:height="0.953cm" draw:z-index="1"><draw:text-box><text:p text:style-name="Frame_20_contents"><text:span text:style-name="T8">符合</text:span></text:p></draw:text-box></draw:frame><draw:custom-shape text:anchor-type="char" draw:z-index="33" draw:style-name="gr2" draw:text-style-name="P14" svg:width="0.017cm" svg:height="2.091cm" svg:x="12.471cm" svg:y="3.558cm"><text:p/><draw:enhanced-geometry svg:viewBox="0 0 21600 21600" draw:type="mso-spt32" draw:enhanced-path="M 0 0 L 21600 21600 N"/></draw:custom-shape><draw:line text:anchor-type="char" draw:z-index="25" draw:name="Line 154" draw:style-name="gr1" draw:text-style-name="P13" svg:x1="6.877cm" svg:y1="5.648cm" svg:x2="12.486cm" svg:y2="5.648cm"><text:p/></draw:line><draw:frame draw:style-name="fr1" text:anchor-type="char" svg:x="10.746cm" svg:y="2.575cm" svg:width="3.06cm" svg:height="0.953cm" draw:z-index="12"><draw:text-box><text:p text:style-name="P10"><text:span text:style-name="T7">9.公所駁回</text:span></text:p></draw:text-box></draw:frame><draw:frame draw:style-name="fr1" text:anchor-type="char" svg:x="5.473cm" svg:y="6.412cm" svg:width="3.016cm" svg:height="1.217cm" draw:z-index="10"><draw:text-box><text:p text:style-name="P10"><text:span text:style-name="T7">11.結案</text:span></text:p></draw:text-box></draw:frame><draw:line text:anchor-type="char" draw:z-index="26" draw:name="Line 156" draw:style-name="gr1" draw:text-style-name="P13" svg:x1="6.879cm" svg:y1="5.115cm" svg:x2="6.879cm" svg:y2="6.411cm"><text:p/></draw:line><draw:frame draw:style-name="fr1" text:anchor-type="char" svg:x="5.068cm" svg:y="4.165cm" svg:width="3.466cm" svg:height="0.953cm" draw:z-index="9"><draw:text-box><text:p text:style-name="P10"><text:span text:style-name="T7">10.公所簽約</text:span></text:p></draw:text-box></draw:frame><draw:line text:anchor-type="char" draw:z-index="24" draw:name="Line 151" draw:style-name="gr1" draw:text-style-name="P13" svg:x1="6.819cm" svg:y1="3.339cm" svg:x2="6.823cm" svg:y2="4.161cm"><text:p/></draw:line><draw:frame draw:style-name="fr1" text:anchor-type="char" svg:x="3.644cm" svg:y="0.824cm" svg:width="6.338cm" svg:height="2.478cm" draw:z-index="22"><draw:text-box><text:p text:style-name="P11"><text:span text:style-name="T9">7.直轄市、縣(市)政府審查核定</text:span></text:p></draw:text-box></draw:frame><draw:frame draw:style-name="fr2" text:anchor-type="char" svg:x="1.535cm" svg:y="1.954cm" svg:width="1.826cm" svg:height="1.085cm" draw:z-index="2"><draw:text-box><text:p text:style-name="Frame_20_contents"><text:span text:style-name="T8">不符合</text:span></text:p></draw:text-box></draw:frame><draw:custom-shape text:anchor-type="char" draw:z-index="31" draw:name="AutoShape 127" draw:style-name="gr2" draw:text-style-name="P14" svg:width="2.089cm" svg:height="0.003cm" svg:x="1.533cm" svg:y="2.076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3" draw:text-style-name="P14" svg:width="0.003cm" svg:height="0.477cm" svg:x="1.535cm" svg:y="1.596cm"><text:p/><draw:enhanced-geometry draw:mirror-vertical="true" svg:viewBox="0 0 21600 21600" draw:type="mso-spt32" draw:enhanced-path="M 0 0 L 21600 21600 N"/></draw:custom-shape><draw:frame draw:style-name="fr1" text:anchor-type="char" svg:x="0.21cm" svg:y="0.621cm" svg:width="2.752cm" svg:height="0.953cm" draw:z-index="36"><draw:text-box><text:p text:style-name="P10"><text:span text:style-name="T7">8.公所補正</text:span></text:p></draw:text-box></draw:frame></text:p>
          </table:table-cell>
          <table:table-cell table:style-name="表格1.C4" office:value-type="string">
            <text:p text:style-name="P2"><text:span text:style-name="T5">20</text:span></text:p>
            <text:p text:style-name="P2"><text:span text:style-name="T5">天</text:span></text:p>
          </table:table-cell>
        </table:table-row>
      </table:table>
      <text:p text:style-name="P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dc:creator>am0812</dc:creator>
    <meta:editing-cycles>5</meta:editing-cycles>
    <meta:print-date>2016-03-19T03:16:00</meta:print-date>
    <meta:creation-date>2016-03-26T05:58:00</meta:creation-date>
    <dc:date>2016-08-26T01:58:00</dc:date>
    <meta:editing-duration>P0D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8" meta:word-count="158" meta:character-count="192" meta:non-whitespace-character-count="174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