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margin-left="0.494cm" fo:margin-right="0cm" fo:line-height="0.741cm" fo:text-indent="-0.49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left="0.847cm" fo:margin-right="0cm" fo:line-height="0.741cm" fo:text-indent="0cm" style:auto-text-indent="false"/>
    </style:style>
    <style:style style:name="P6" style:family="paragraph" style:parent-style-name="Standard">
      <style:paragraph-properties fo:margin-left="0.847cm" fo:margin-right="0cm" fo:line-height="0.741cm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834cm" fo:margin-right="0cm" fo:line-height="0.741cm" fo:text-indent="-0.988cm" style:auto-text-indent="false"/>
    </style:style>
    <style:style style:name="P8" style:family="paragraph" style:parent-style-name="Standard">
      <style:paragraph-properties fo:margin-left="1.834cm" fo:margin-right="0cm" fo:line-height="0.741cm" fo:text-indent="-0.988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15cm" fo:margin-right="0cm" fo:line-height="0.741cm" fo:text-indent="-2.15cm" style:auto-text-indent="false">
        <style:tab-stops>
          <style:tab-stop style:position="1.5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Text_20_body_20_indent">
      <style:paragraph-properties fo:margin-left="0cm" fo:margin-right="0cm" fo:line-height="0.741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P13" style:family="paragraph" style:parent-style-name="Text_20_body">
      <style:paragraph-properties fo:line-height="0.882cm"/>
      <style:text-properties fo:font-size="18pt" fo:font-weight="bold" style:font-size-asian="18pt" style:font-weight-asian="bold" style:font-size-complex="18pt"/>
    </style:style>
    <style:style style:name="P14" style:family="paragraph" style:parent-style-name="Text_20_body" style:master-page-name="Standard">
      <style:paragraph-properties fo:line-height="0.882cm" style:page-number="auto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4" style:family="text">
      <style:text-properties fo:color="#000000" fo:font-size="18pt" fo:font-weight="bold" style:font-size-asian="18pt" style:language-asian="zh" style:country-asian="TW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/>
    </style:style>
    <style:style style:name="T6" style:family="text">
      <style:text-properties fo:color="#000000" style:language-asian="zh" style:country-asian="TW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【07】地方政府</text:span><text:span text:style-name="T5">辦</text:span><text:span text:style-name="T3">理租用原住民保留地經營工商業之</text:span></text:p>
      <text:p text:style-name="P13">標準作業程序</text:p>
      <text:p text:style-name="P3"/>
      <text:p text:style-name="P3">壹、目的</text:p>
      <text:p text:style-name="P5"><text:span text:style-name="T7">原住民</text:span><text:span text:style-name="T8">因經營工商業，得擬具事業計畫向公所申請租用依法</text:span><text:span text:style-name="T7">得為建築使用</text:span><text:span text:style-name="T8">之原住民保留地。</text:span></text:p>
      <text:p text:style-name="P2"/>
      <text:p text:style-name="P2">貳、相關法令及規定</text:p>
      <text:p text:style-name="P7"><text:span text:style-name="T15">一、原住民保留地開發管理辦法第6條</text:span><text:span text:style-name="T19">、</text:span><text:span text:style-name="T15">第13條</text:span><text:span text:style-name="T19">、</text:span><text:span text:style-name="T15">第15條。</text:span></text:p>
      <text:p text:style-name="P7"><text:span text:style-name="T20">二、</text:span><text:span text:style-name="T16">解釋函令</text:span><text:span text:style-name="T20">：</text:span><text:span text:style-name="T16">無</text:span><text:span text:style-name="T20">。</text:span></text:p>
      <text:p text:style-name="P11"/>
      <text:p text:style-name="P12"><text:span text:style-name="T12">參、申請人</text:span><text:span text:style-name="T14">應附表單證件</text:span></text:p>
      <text:p text:style-name="P5"><text:span text:style-name="T15">一、原住民保留地使（租）用</text:span><text:span text:style-name="T15">-</text:span><text:span text:style-name="T15">申請書1份。</text:span><text:span text:style-name="T9">【附件：租工</text:span><text:span text:style-name="T10">-1</text:span><text:span text:style-name="T9">】</text:span></text:p>
      <text:p text:style-name="P5"><text:span text:style-name="T15">二、</text:span><text:span text:style-name="T8">申請人身分證明文件（戶口名簿或戶籍謄本）3份</text:span><text:span text:style-name="T11">。</text:span></text:p>
      <text:p text:style-name="P5"><text:span text:style-name="T15">三、事業計畫3份。</text:span></text:p>
      <text:p text:style-name="P5"><text:span text:style-name="T15">四</text:span><text:span text:style-name="T19">、地籍圖謄本並標示位置3份。（申請整筆土地，免附）</text:span></text:p>
      <text:p text:style-name="P5"><text:span text:style-name="T15">五</text:span><text:span text:style-name="T19">、</text:span><text:span text:style-name="T15">使用分區證明書3份。</text:span><text:span text:style-name="T19">（</text:span><text:span text:style-name="T15">非都市計畫土地</text:span><text:span text:style-name="T19">，</text:span><text:span text:style-name="T15">免附</text:span><text:span text:style-name="T19">）</text:span></text:p>
      <text:p text:style-name="P9"/>
      <text:p text:style-name="P9">肆、機關內部行政作業使用表件資料</text:p>
      <text:p text:style-name="P7"><text:span text:style-name="T15">一、原住民保留地使（租）用</text:span><text:span text:style-name="T15">-</text:span><text:span text:style-name="T15">審查表</text:span><text:span text:style-name="T19">。</text:span><text:span text:style-name="T9">【附件：租工</text:span><text:span text:style-name="T10">-2</text:span><text:span text:style-name="T9">】</text:span></text:p>
      <text:p text:style-name="P8">二、土地登記謄本、地籍圖謄本。</text:p>
      <text:p text:style-name="P7"><text:span text:style-name="T10">三、原住民保留地使（租）用-</text:span><text:span text:style-name="T15">會勘紀錄表。</text:span></text:p>
      <text:p text:style-name="P7"><text:span text:style-name="T15">四、</text:span><text:span text:style-name="T10">原住民保留地使（租）用-</text:span><text:span text:style-name="T15">審查清冊</text:span><text:span text:style-name="T15">/</text:span><text:span text:style-name="T15">審查同意清冊。</text:span></text:p>
      <text:p text:style-name="P7"><text:span text:style-name="T15">五、原住民保留地土地權利審查委員會（以下簡稱土審會）之會議紀錄、簽到表。</text:span></text:p>
      <text:p text:style-name="P7"><text:span text:style-name="T9">六、原住民保留地租賃契約。【附件：租工</text:span><text:span text:style-name="T10">-3</text:span><text:span text:style-name="T9">】</text:span></text:p>
      <text:p text:style-name="P1"/>
      <text:p text:style-name="P1">伍、作業內容</text:p>
      <text:p text:style-name="P6">一、流程圖：如後附。</text:p>
      <text:p text:style-name="P6">二、流程說明：如後附。</text:p>
      <text:p text:style-name="P1"/>
      <text:p text:style-name="P1">陸、備註</text:p>
      <text:p text:style-name="P5"><text:span text:style-name="T19">所附文件如為</text:span><text:span text:style-name="T15">影本</text:span><text:span text:style-name="T19">，</text:span><text:span text:style-name="T15">均應切結</text:span><text:span text:style-name="T19">「</text:span><text:span text:style-name="T15">本影本與正本相符</text:span><text:span text:style-name="T19">，</text:span><text:span text:style-name="T15">如有不實</text:span><text:span text:style-name="T19">，</text:span><text:span text:style-name="T15">願負法律責任</text:span><text:span text:style-name="T19">」，</text:span><text:span text:style-name="T15">並核章</text:span><text:span text:style-name="T1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本文縮排" style:family="paragraph" style:parent-style-name="Standard">
      <style:paragraph-properties fo:margin-left="0.127cm" fo:margin-right="0cm" fo:line-height="0.706cm" fo:text-align="justify" style:justify-single-word="false" fo:text-indent="0.494cm" style:auto-text-indent="false">
        <style:tab-stops>
          <style:tab-stop style:position="0.714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267cm" fo:text-indent="-1.27cm" fo:margin-left="3.2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17cm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原住民經營工商業承租土地之申請</dc:title>
    <meta:initial-creator>陳冠群</meta:initial-creator>
    <meta:creation-date>2016-03-26T10:32:00</meta:creation-date>
    <dc:creator>am0812</dc:creator>
    <dc:date>2016-09-09T17:43:00</dc:date>
    <meta:print-date>2016-03-25T19:05:00</meta:print-date>
    <meta:editing-cycles>10</meta:editing-cycles>
    <meta:editing-duration>PT9M</meta:editing-duration>
    <meta:document-statistic meta:table-count="0" meta:image-count="0" meta:object-count="0" meta:page-count="1" meta:paragraph-count="25" meta:word-count="471" meta:character-count="477" meta:non-whitespace-character-count="477"/>
    <meta:generator>LibreOffice/5.2.0.4$Windows_x86 LibreOffice_project/066b007f5ebcc236395c7d282ba488bca6720265</meta:generator>
  </office:meta>
</office:document-meta>
</file>