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123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82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8Num7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style:snap-to-layout-gri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 style:list-style-name="WW8Num7">
      <style:paragraph-properties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41cm" fo:text-align="justify" style:justify-single-word="false"/>
    </style:style>
    <style:style style:name="P26" style:family="paragraph" style:parent-style-name="Standard">
      <style:paragraph-properties fo:margin-left="0.988cm" fo:margin-right="0cm" fo:line-height="0.776cm" fo:text-indent="-0.988cm" style:auto-text-indent="false"/>
    </style:style>
    <style:style style:name="P2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3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36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</style:style>
    <style:style style:name="P37" style:family="paragraph" style:parent-style-name="Standard">
      <style:paragraph-properties fo:margin-left="0cm" fo:margin-right="0.494cm" fo:line-height="0.776cm" fo:text-indent="0cm" style:auto-text-indent="false"/>
    </style:style>
    <style:style style:name="P38" style:family="paragraph" style:parent-style-name="Standard">
      <style:paragraph-properties fo:margin-left="0.212cm" fo:margin-right="0cm" fo:line-height="0.776cm" fo:text-indent="0cm" style:auto-text-indent="false"/>
    </style:style>
    <style:style style:name="P39" style:family="paragraph" style:parent-style-name="Standard">
      <style:paragraph-properties fo:margin-left="0cm" fo:margin-right="0cm" fo:line-height="0.776cm" fo:text-indent="0.247cm" style:auto-text-indent="false"/>
      <style:text-properties fo:color="#000000" fo:font-size="14pt" style:font-name-asian="標楷體" style:font-size-asian="14pt" style:font-size-complex="14pt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 style:parent-style-name="Text_20_body">
      <style:paragraph-properties fo:line-height="1.058cm"/>
      <style:text-properties fo:color="#000000" fo:font-size="18pt" fo:font-weight="bold" style:font-size-asian="18pt" style:font-weight-asian="bold" style:font-size-complex="14pt"/>
    </style:style>
    <style:style style:name="P42" style:family="paragraph" style:parent-style-name="Text_20_body" style:master-page-name="Standard">
      <style:paragraph-properties fo:line-height="1.058cm" style:page-number="auto"/>
      <style:text-properties fo:color="#000000"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size="14pt" fo:letter-spacing="-0.035cm" style:font-name-asian="標楷體" style:font-size-asian="14pt" style:font-size-complex="14pt"/>
    </style:style>
    <style:style style:name="T10" style:family="text">
      <style:text-properties fo:color="#000000" fo:font-size="14pt" style:letter-kerning="true" style:font-name-asian="標楷體" style:font-size-asian="14pt" style:font-name-complex="Arial Unicode MS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8" style:family="text">
      <style:text-properties fo:color="#000000"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letter-kerning="true" style:font-name-asian="標楷體" style:font-size-asian="14pt" style:font-name-complex="Arial Unicode MS" style:font-size-complex="14pt"/>
    </style:style>
    <style:style style:name="T22" style:family="text">
      <style:text-properties fo:font-size="14pt" style:letter-kerning="true" style:font-name-asian="標楷體" style:font-size-asian="14pt" style:font-name-complex="Arial Unicode MS" style:font-size-complex="14pt"/>
    </style:style>
    <style:style style:name="T23" style:family="text">
      <style:text-properties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/>
    </style:style>
    <style:style style:name="T27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font-name="標楷體" fo:font-size="14pt" style:letter-kerning="true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【07】地方政府辦理租用原住民保留地經營工商業之</text:p>
      <text:p text:style-name="P41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業階段</text:p>
          </table:table-cell>
          <table:table-cell table:style-name="表格1.A1" office:value-type="string">
            <text:p text:style-name="P6">作業</text:p>
            <text:p text:style-name="P6">流程</text:p>
          </table:table-cell>
          <table:table-cell table:style-name="表格1.A1" office:value-type="string">
            <text:p text:style-name="P2"><text:span text:style-name="T3">步</text:span><text:span text:style-name="T5"> <text:s text:c="4"/></text:span><text:span text:style-name="T3">驟</text:span><text:span text:style-name="T5"> <text:s text:c="4"/></text:span><text:span text:style-name="T3">說</text:span><text:span text:style-name="T5"> <text:s text:c="4"/></text:span><text:span text:style-name="T3">明</text:span></text:p>
          </table:table-cell>
          <table:table-cell table:style-name="表格1.D1" office:value-type="string">
            <text:p text:style-name="P6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7">受</text:p>
            <text:p text:style-name="P7">理</text:p>
            <text:p text:style-name="P7">階</text:p>
            <text:p text:style-name="P7">段</text:p>
          </table:table-cell>
          <table:table-cell table:style-name="表格1.B2" office:value-type="string">
            <text:p text:style-name="P9">1.提出申請</text:p>
          </table:table-cell>
          <table:table-cell table:style-name="表格1.C2" office:value-type="string">
            <text:p text:style-name="P29">由公所受理申請。</text:p>
          </table:table-cell>
          <table:table-cell table:style-name="表格1.D2" table:number-rows-spanned="2" office:value-type="string">
            <text:p text:style-name="P7">1</text:p>
            <text:p text:style-name="P7">天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2.收件分文</text:p>
          </table:table-cell>
          <table:table-cell table:style-name="表格1.C3" office:value-type="string">
            <text:p text:style-name="P30">一、登記桌收文、創號、貼條碼，並分文承辦人簽收。</text:p>
            <text:p text:style-name="P26"><text:span text:style-name="T6">二、</text:span><text:span text:style-name="T6">承辦人</text:span><text:span text:style-name="T6">依申請書</text:span><text:span text:style-name="T14">【附件：租工</text:span><text:span text:style-name="T15">-1</text:span><text:span text:style-name="T14">】</text:span><text:span text:style-name="T6">於</text:span><text:span text:style-name="T6">原住民保留地網際網路土地管理資訊系統登錄申請案件。</text:span></text:p>
          </table:table-cell>
          <table:covered-table-cell/>
        </table:table-row>
        <table:table-row table:style-name="表格1.2">
          <table:table-cell table:style-name="表格1.A4" table:number-rows-spanned="4" office:value-type="string">
            <text:p text:style-name="P7">審</text:p>
            <text:p text:style-name="P7">查</text:p>
            <text:p text:style-name="P7">階</text:p>
            <text:p text:style-name="P7">段</text:p>
          </table:table-cell>
          <table:table-cell table:style-name="表格1.B4" office:value-type="string">
            <text:p text:style-name="P9">3.公所初審</text:p>
          </table:table-cell>
          <table:table-cell table:style-name="表格1.C4" office:value-type="string">
            <text:p text:style-name="P17">一、申請人應附表單證件：詳如標準作業程序參。</text:p>
            <text:p text:style-name="P33"><text:span text:style-name="T15">（一）原住民保留地使（租）用</text:span><text:span text:style-name="T15">-</text:span><text:span text:style-name="T15">申請書1份【附件：租工-1】。</text:span></text:p>
            <text:p text:style-name="P33"><text:span text:style-name="T15">（二）申請人身分證明文件（戶口名簿或戶籍謄本）3份。</text:span></text:p>
            <text:p text:style-name="P33"><text:span text:style-name="T15">（三）事業計畫3份。</text:span></text:p>
            <text:p text:style-name="P33"><text:span text:style-name="T15">（四）</text:span><text:span text:style-name="T26">地籍圖謄本並標示位置3份。（申請整筆土地，免附）</text:span></text:p>
            <text:p text:style-name="P24"><text:span text:style-name="T15">（五）</text:span><text:span text:style-name="T20">使用分區證明書3份。</text:span><text:span text:style-name="T26">（</text:span><text:span text:style-name="T20">非都市計畫土地</text:span><text:span text:style-name="T26">，</text:span><text:span text:style-name="T20">免附</text:span><text:span text:style-name="T26">）</text:span></text:p>
            <text:p text:style-name="P24"><text:span text:style-name="T15">二、審查應注意事項如下：【附件：租工-2】</text:span></text:p>
            <text:p text:style-name="P34">（一）申請人應具「原住民」身分。</text:p>
            <text:p text:style-name="P34">（二）申請標的，以都市計畫內劃定為住宅區、商業區、或非都市土地編定為甲、乙、丙種建築用地為限。</text:p>
            <text:p text:style-name="P33"><text:span text:style-name="T15">（三）對於事業計畫要詳實審核，不得以冒名頂替方式提出申請。</text:span></text:p>
            <text:p text:style-name="P34">（四）是否有妨礙環境資源保育、國土保安或產生公害等情事。</text:p>
            <text:p text:style-name="P33"><text:span text:style-name="T15">（五）申請續租，是否違反原租賃契約之規定。（無則免）</text:span></text:p>
            <text:p text:style-name="P27"><text:span text:style-name="T14">三、初審結果：</text:span></text:p>
            <text:p text:style-name="P27"><text:span text:style-name="T14">（一）</text:span><text:span text:style-name="T28">符合者，進行實地調查。</text:span></text:p>
            <text:p text:style-name="P27"><text:span text:style-name="T14">（二）</text:span><text:span text:style-name="T28">不符合者，補正或駁回。</text:span></text:p>
          </table:table-cell>
          <table:table-cell table:style-name="表格1.D4" table:number-rows-spanned="4" office:value-type="string">
            <text:p text:style-name="P1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</text:p>
            <text:p text:style-name="P7"><draw:frame draw:style-name="fr1" draw:name="框架1" text:anchor-type="char" svg:x="-0.097cm" svg:y="0.877cm" svg:width="1.61cm" svg:height="6.172cm" draw:z-index="0"><draw:text-box><text:p text:style-name="P23"/></draw:text-box></draw:frame>天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<text:span text:style-name="T6">4</text:span><text:span text:style-name="T6">.</text:span><text:span text:style-name="T6">實地調查</text:span><text:span text:style-name="T8"> </text:span></text:p>
          </table:table-cell>
          <table:table-cell table:style-name="表格1.C5" office:value-type="string">
            <text:p text:style-name="P26"><text:span text:style-name="T6">一、實地調查需製作</text:span><text:span text:style-name="T20">辦理</text:span><text:span text:style-name="T15">原住民保留地使（租）用-</text:span><text:span text:style-name="T20">會勘紀錄表</text:span><text:span text:style-name="T6">，並</text:span><text:span text:style-name="T6">將土地使用現況</text:span><text:span text:style-name="T6">及照片</text:span><text:span text:style-name="T6">登錄至</text:span><text:span text:style-name="T6">原住民保留地網際網路土地管理資訊系統（含會勘紀錄表掃描檔）。</text:span></text:p>
            <text:p text:style-name="P26"><text:span text:style-name="T6">二、調查結果</text:span><text:span text:style-name="T11">：</text:span></text:p>
            <text:p text:style-name="P26"><text:span text:style-name="T11">（</text:span><text:span text:style-name="T6">一</text:span><text:span text:style-name="T11">）</text:span><text:span text:style-name="T6">符合者，送</text:span><text:span text:style-name="T13">土審會審查。</text:span></text:p>
            <text:p text:style-name="P26"><text:span text:style-name="T28">（二）不符合者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3"><text:span text:style-name="T6">5</text:span><text:span text:style-name="T6">.</text:span><text:span text:style-name="T13">土審會審查 </text:span></text:p>
          </table:table-cell>
          <table:table-cell table:style-name="表格1.C6" office:value-type="string">
            <text:p text:style-name="P15">一、召開土審會審查應備資料：</text:p>
            <text:list xml:id="list2675207808494978451" text:style-name="WW8Num7">
              <text:list-item>
                <text:p text:style-name="P5"><text:span text:style-name="T15">辦理原住民保留地使（租）用-審查清冊</text:span><text:span text:style-name="T14">。</text:span></text:p>
              </text:list-item>
              <text:list-item>
                <text:p text:style-name="P5"><text:span text:style-name="T15">審查表。</text:span></text:p>
              </text:list-item>
              <text:list-item>
                <text:p text:style-name="P16">會勘紀錄表。</text:p>
              </text:list-item>
            </text:list>
            <text:p text:style-name="P27"><text:span text:style-name="T15">二、土審會審查後應製作</text:span><text:span text:style-name="T6">土</text:span><text:span text:style-name="T6">審會會議紀錄，含簽到表</text:span><text:span text:style-name="T14">。</text:span><text:span text:style-name="T28">土審會會議紀錄陳報直轄市、縣（市）政府核備。</text:span></text:p>
            <text:p text:style-name="P27"><text:span text:style-name="T14">三、</text:span><text:span text:style-name="T6">審查結果</text:span><text:span text:style-name="T11">：</text:span></text:p>
            <text:p text:style-name="P35"><text:span text:style-name="T11">（</text:span><text:span text:style-name="T6">一</text:span><text:span text:style-name="T11">）</text:span><text:span text:style-name="T6">無意見者，由公所函報</text:span><text:span text:style-name="T11">直轄市、縣(市)政府審查</text:span><text:span text:style-name="T13">。</text:span></text:p>
            <text:p text:style-name="P35"><text:span text:style-name="T13">（二）有</text:span><text:span text:style-name="T28">審查建議者，應於會議紀錄中加註理由，補正或駁回。</text:span></text:p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13"><text:span text:style-name="T23">6.申請</text:span><text:span text:style-name="T24"> <text:s/></text:span></text:p>
            <text:p text:style-name="P13"><text:span text:style-name="T24"><text:s/></text:span><text:span text:style-name="T23">人補</text:span></text:p>
            <text:p text:style-name="P13"><text:span text:style-name="T24"><text:s/></text:span><text:span text:style-name="T23">正</text:span></text:p>
          </table:table-cell>
          <table:table-cell table:style-name="表格1.C7" office:value-type="string">
            <text:p text:style-name="P1"><text:span text:style-name="T6">公所初審、實地調查不符合者</text:span><text:span text:style-name="T11">，</text:span><text:span text:style-name="T6">或土審會有審查建議者，通知15日內補正，除有特殊原因，補正以1次為原則</text:span><text:span text:style-name="T28">。</text:span></text:p>
          </table:table-cell>
          <table:covered-table-cell/>
        </table:table-row>
        <text:soft-page-break/>
        <table:table-row table:style-name="表格1.8">
          <table:table-cell table:style-name="表格1.A8" table:number-rows-spanned="5" office:value-type="string">
            <text:p text:style-name="P7">核</text:p>
            <text:p text:style-name="P7">定</text:p>
            <text:p text:style-name="P7">結</text:p>
            <text:p text:style-name="P7">案</text:p>
            <text:p text:style-name="P7">階</text:p>
            <text:p text:style-name="P7">段</text:p>
          </table:table-cell>
          <table:table-cell table:style-name="表格1.B8" office:value-type="string">
            <text:p text:style-name="P1"><text:span text:style-name="T9">7.</text:span><text:span text:style-name="T17"> 直轄市、縣(市)政府審查核定</text:span></text:p>
          </table:table-cell>
          <table:table-cell table:style-name="表格1.C8" office:value-type="string">
            <text:p text:style-name="P25"><text:span text:style-name="T21">一、</text:span><text:span text:style-name="T11">報直轄市、縣(市)政府審查</text:span><text:span text:style-name="T14">應備文件：</text:span></text:p>
            <text:p text:style-name="P35"><text:span text:style-name="T28">（一）申請表。</text:span></text:p>
            <text:p text:style-name="P35"><text:span text:style-name="T28">（二）審查表。</text:span></text:p>
            <text:p text:style-name="P25"><text:span text:style-name="T11">（三）審查清冊。</text:span></text:p>
            <text:p text:style-name="P35"><text:span text:style-name="T11">（四）</text:span><text:span text:style-name="T15">申請人身分證明文件（戶口名簿或戶籍謄本）。</text:span></text:p>
            <text:p text:style-name="P35"><text:span text:style-name="T28">（五）</text:span><text:span text:style-name="T11">會勘紀錄表，含照片。</text:span></text:p>
            <text:p text:style-name="P35"><text:span text:style-name="T28">（六）</text:span><text:span text:style-name="T11">土審會會議紀錄</text:span><text:span text:style-name="T28">，含簽到表。</text:span></text:p>
            <text:p text:style-name="P35"><text:span text:style-name="T28">（七）土地登記謄本及地籍圖謄本，</text:span><text:span text:style-name="T26">撥用部分土地應標示位置。</text:span></text:p>
            <text:p text:style-name="P35"><text:span text:style-name="T28">（八）使用分區證明書。（非都市計畫土地，免附）</text:span></text:p>
            <text:p text:style-name="P35"><text:span text:style-name="T28">（九）事業</text:span><text:span text:style-name="T25">計畫</text:span><text:span text:style-name="T28">。</text:span></text:p>
            <text:p text:style-name="P35"><text:span text:style-name="T28">（十）原租賃契約。</text:span><text:span text:style-name="T15">（無則免）</text:span></text:p>
            <text:p text:style-name="P31"><text:span text:style-name="T21">二</text:span><text:span text:style-name="T27">、</text:span><text:span text:style-name="T21">審查結果</text:span><text:span text:style-name="T27">：</text:span></text:p>
            <text:p text:style-name="P36"><text:span text:style-name="T27">（</text:span><text:span text:style-name="T21">一</text:span><text:span text:style-name="T27">）</text:span><text:span text:style-name="T21">符合者，</text:span><text:span text:style-name="T6">函復公所</text:span><text:span text:style-name="T10">附條件之核准租用函</text:span><text:span text:style-name="T14">。核准租用土地</text:span><text:span text:style-name="T21">以9年為限</text:span><text:span text:style-name="T27">。</text:span></text:p>
            <text:p text:style-name="P36"><text:span text:style-name="T11">（二）</text:span><text:span text:style-name="T6">不符合者，退回公所補正。</text:span></text:p>
            <text:p text:style-name="P31"><text:span text:style-name="T21">三、如為有條件核准承租土地，並應於該文發文日起1年內完成下列附帶條件，核准同意函始發生效力，逾期未取得者，核准租用之授益處分將失其效力</text:span><text:span text:style-name="T33">：</text:span></text:p>
            <text:p text:style-name="P33"><text:span text:style-name="T11">（</text:span><text:span text:style-name="T15">一）如涉原住民族基本法第21條規定之土地開發，應諮商並取得當地原住民族或部落同意或參與。 </text:span></text:p>
            <text:p text:style-name="P33"><text:span text:style-name="T11">（</text:span><text:span text:style-name="T15">二）其他。</text:span></text:p>
            <text:p text:style-name="P32"><text:span text:style-name="T25">四、</text:span><text:span text:style-name="T15">申請人應檢附前項相關證明文件及商業登記文件，再洽公所申辦原住民保留地租賃契約締結事宜，始生租賃關係之法律效力。</text:span><text:span text:style-name="T25">未完成租賃契約締結事宜前，不可擅自使用案地，待完成租賃契約締結事宜後依規收取租金，如無法完成租賃契約締結事宜，請依各機關經管國有公用被占用不動產處理原則妥處，並依民法第179條不當得利規定收取使用補償金。</text:span></text:p>
          </table:table-cell>
          <table:table-cell table:style-name="表格1.D8" table:number-rows-spanned="5" office:value-type="string">
            <text:p text:style-name="P7">20</text:p>
            <text:p text:style-name="P7">天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3"><text:span text:style-name="T6">8.公所補正</text:span></text:p>
          </table:table-cell>
          <table:table-cell table:style-name="表格1.C9" office:value-type="string">
            <text:p text:style-name="P27"><text:span text:style-name="T6">一</text:span><text:span text:style-name="T11">、</text:span><text:span text:style-name="T6">公所可自為補正事項</text:span><text:span text:style-name="T11">，補正</text:span><text:span text:style-name="T6">完竣後送</text:span><text:span text:style-name="T11">直轄市、縣(市)政府審查。</text:span></text:p>
            <text:p text:style-name="P20">二、公所需請申請人補正事項，退請申請人補正。</text:p>
          </table:table-cell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3"><text:span text:style-name="T6">9.公所駁回</text:span></text:p>
          </table:table-cell>
          <table:table-cell table:style-name="表格1.C10" office:value-type="string">
            <text:p text:style-name="P4"><text:span text:style-name="T28">不符合申請要件且無法補正、</text:span><text:span text:style-name="T15">未補正或補正不符合者</text:span><text:span text:style-name="T28">，由公所駁回或通知駁回申請。</text:span></text:p>
          </table:table-cell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37"><text:span text:style-name="T6">10.</text:span></text:p>
            <text:p text:style-name="P38"><text:span text:style-name="T6">公所簽約</text:span></text:p>
          </table:table-cell>
          <table:table-cell table:style-name="表格1.C11" office:value-type="string">
            <text:p text:style-name="P4"><text:span text:style-name="T11">公所通知申請人辦理簽約，依核定內容填具租賃契約一式二份【附件：租工-3】，由雙方各執一份。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7"><text:span text:style-name="T6">11</text:span><text:span text:style-name="T6">.</text:span></text:p>
            <text:p text:style-name="P39">結案</text:p>
          </table:table-cell>
          <table:table-cell table:style-name="表格1.C12" office:value-type="string">
            <text:p text:style-name="P27"><text:span text:style-name="T6">一、承辦人應於原住民保留地網際網路土地管理資訊系統辦理登錄異動</text:span><text:span text:style-name="T11">（</text:span><text:span text:style-name="T6">含上傳租賃契約</text:span><text:span text:style-name="T11">）</text:span><text:span text:style-name="T6">等結案事宜。</text:span></text:p>
            <text:p text:style-name="P28">二、由登記桌辦理後續歸檔事宜。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fo:language="en" fo:country="US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經營工商業承租土地之申請</dc:title>
    <meta:initial-creator>巫瑞菊</meta:initial-creator>
    <meta:creation-date>2016-03-26T15:51:00</meta:creation-date>
    <dc:creator>am0812</dc:creator>
    <dc:date>2016-10-17T09:10:00</dc:date>
    <meta:print-date>2016-03-26T15:51:00</meta:print-date>
    <meta:editing-cycles>11</meta:editing-cycles>
    <meta:editing-duration>PT10M</meta:editing-duration>
    <meta:document-statistic meta:table-count="1" meta:image-count="0" meta:object-count="0" meta:page-count="4" meta:paragraph-count="97" meta:word-count="1552" meta:character-count="1599" meta:non-whitespace-character-count="1576"/>
    <meta:generator>LibreOffice/5.2.0.4$Windows_x86 LibreOffice_project/066b007f5ebcc236395c7d282ba488bca6720265</meta:generator>
  </office:meta>
</office:document-meta>
</file>