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</style:style>
    <style:style style:name="P7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34cm" fo:margin-right="0cm" fo:line-height="0.741cm" fo:text-indent="-0.988cm" style:auto-text-indent="false"/>
    </style:style>
    <style:style style:name="P10" style:family="paragraph" style:parent-style-name="Standard">
      <style:paragraph-properties fo:margin-left="1.834cm" fo:margin-right="0cm" fo:line-height="0.741cm" fo:text-indent="-0.98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328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Text_20_body_20_indent">
      <style:paragraph-properties fo:margin-left="0cm" fo:margin-right="0cm" fo:line-height="0.741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6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7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fo:font-size="18pt" style:font-size-asian="18pt" style:font-size-complex="18pt" style:font-weight-complex="bold"/>
    </style:style>
    <style:style style:name="T7" style:family="text">
      <style:text-properties fo:color="#000000" style:language-asian="zh" style:country-asian="TW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【</text:span><text:span text:style-name="T3">0</text:span><text:span text:style-name="T3">8】地方政府</text:span><text:span text:style-name="T5">辦</text:span><text:span text:style-name="T3">理使用原住民保留地興辦宗教建築設施之</text:span></text:p>
      <text:p text:style-name="P16">標準作業程序</text:p>
      <text:p text:style-name="P4"/>
      <text:p text:style-name="P4">壹、目的</text:p>
      <text:p text:style-name="P6"><text:span text:style-name="T15">原住民因興辦宗教建築設施，得於主管機關核准後，擬具使用計畫書向公所申請使用依法得為建築使用之原住民保留地。</text:span></text:p>
      <text:p text:style-name="P2"/>
      <text:p text:style-name="P2">貳、相關法令及規定</text:p>
      <text:p text:style-name="P9"><text:span text:style-name="T15">一、原住民保留地開發管理辦法第6條</text:span><text:span text:style-name="T19">、</text:span><text:span text:style-name="T15">第</text:span><text:span text:style-name="T15">1</text:span><text:span text:style-name="T15">4條。</text:span></text:p>
      <text:p text:style-name="P9"><text:span text:style-name="T15">二、</text:span><text:span text:style-name="T16">解釋函令</text:span><text:span text:style-name="T20">：</text:span></text:p>
      <text:p text:style-name="P8">（一）內政部79年8月24日台(79)內地字第826861號函。</text:p>
      <text:p text:style-name="P11">（二）行政院原住民族委員會96年12月24日原民地字第09600519501號函。</text:p>
      <text:p text:style-name="P14"/>
      <text:p text:style-name="P15"><text:span text:style-name="T12">參、申請人</text:span><text:span text:style-name="T14">應附表單證件</text:span></text:p>
      <text:p text:style-name="P6"><text:span text:style-name="T15">一、原住民保留地使（租）用</text:span><text:span text:style-name="T15">-</text:span><text:span text:style-name="T15">申請書1份。</text:span><text:span text:style-name="T8">【附件：租宗</text:span><text:span text:style-name="T9">-1</text:span><text:span text:style-name="T8">】</text:span></text:p>
      <text:p text:style-name="P6"><text:span text:style-name="T15">二、宗教主管機關核准立案之證明文件3份。</text:span></text:p>
      <text:p text:style-name="P6"><text:span text:style-name="T15">三、</text:span><text:span text:style-name="T11">申請人</text:span><text:span text:style-name="T15">（宗教負責人）</text:span><text:span text:style-name="T11">身分證明文件（戶口名簿或戶籍謄本）3份</text:span><text:span text:style-name="T10">。</text:span></text:p>
      <text:p text:style-name="P6"><text:span text:style-name="T15">四</text:span><text:span text:style-name="T19">、</text:span><text:span text:style-name="T20">土地使用計畫3份</text:span><text:span text:style-name="T15">。</text:span></text:p>
      <text:p text:style-name="P6"><text:span text:style-name="T19">五、地籍圖謄本並標示位置3份。（申請整筆土地，免附）</text:span></text:p>
      <text:p text:style-name="P6"><text:span text:style-name="T19">六、</text:span><text:span text:style-name="T15">使用分區證明書3份。</text:span><text:span text:style-name="T19">（</text:span><text:span text:style-name="T15">非都市計畫土地</text:span><text:span text:style-name="T19">，</text:span><text:span text:style-name="T15">免附</text:span><text:span text:style-name="T19">）</text:span></text:p>
      <text:p text:style-name="P12"/>
      <text:p text:style-name="P12">肆、機關內部行政作業使用表件資料</text:p>
      <text:p text:style-name="P9"><text:span text:style-name="T15">一、原住民保留地使（租）用</text:span><text:span text:style-name="T15">-</text:span><text:span text:style-name="T15">審查表</text:span><text:span text:style-name="T19">。</text:span><text:span text:style-name="T8">【附件：租宗</text:span><text:span text:style-name="T9">-2</text:span><text:span text:style-name="T8">】</text:span></text:p>
      <text:p text:style-name="P10">二、土地登記謄本、地籍圖謄本。</text:p>
      <text:p text:style-name="P9"><text:span text:style-name="T15">三、</text:span><text:span text:style-name="T9">原住民保留地使（租）用-</text:span><text:span text:style-name="T15">會勘紀錄表。</text:span></text:p>
      <text:p text:style-name="P9"><text:span text:style-name="T9">四、原住民保留地使（租）用-</text:span><text:span text:style-name="T15">審查清冊</text:span><text:span text:style-name="T15">/</text:span><text:span text:style-name="T15">審查同意清冊。</text:span></text:p>
      <text:p text:style-name="P9"><text:span text:style-name="T15">五、原住民保留地土地權利審查委員會（以下簡稱土審會）之會議紀錄、簽到表。</text:span></text:p>
      <text:p text:style-name="P9"><text:span text:style-name="T15">六、</text:span><text:span text:style-name="T8">原住民保留地租賃契約。【附件：租宗-3】</text:span></text:p>
      <text:p text:style-name="P1"/>
      <text:p text:style-name="P1">伍、作業內容</text:p>
      <text:p text:style-name="P7">一、流程圖：如後附。</text:p>
      <text:p text:style-name="P7">二、流程說明：如後附。</text:p>
      <text:p text:style-name="P1"/>
      <text:p text:style-name="P1">陸、備註</text:p>
      <text:p text:style-name="P6"><text:span text:style-name="T19">所附文件如為</text:span><text:span text:style-name="T15">影本</text:span><text:span text:style-name="T19">，</text:span><text:span text:style-name="T15">均應切結</text:span><text:span text:style-name="T19">「</text:span><text:span text:style-name="T15">本影本與正本相符</text:span><text:span text:style-name="T19">，</text:span><text:span text:style-name="T15">如有不實</text:span><text:span text:style-name="T19">，</text:span><text:span text:style-name="T15">願負法律責任</text:span><text:span text:style-name="T19">」，</text:span><text:span text:style-name="T15">並核章</text:span><text:span text:style-name="T19">。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meta:creation-date>2016-03-26T11:02:00</meta:creation-date>
    <dc:creator>am0812</dc:creator>
    <dc:date>2016-09-09T17:50:00</dc:date>
    <meta:print-date>2015-07-22T09:02:00</meta:print-date>
    <meta:editing-cycles>9</meta:editing-cycles>
    <meta:editing-duration>PT4M</meta:editing-duration>
    <meta:document-statistic meta:table-count="0" meta:image-count="0" meta:object-count="0" meta:page-count="2" meta:paragraph-count="28" meta:word-count="560" meta:character-count="588" meta:non-whitespace-character-count="588"/>
    <meta:generator>LibreOffice/5.2.0.4$Windows_x86 LibreOffice_project/066b007f5ebcc236395c7d282ba488bca6720265</meta:generator>
  </office:meta>
</office:document-meta>
</file>