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9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538cm"/>
    </style:style>
    <style:style style:name="表格1.C" style:family="table-column">
      <style:table-column-properties style:column-width="0.713cm"/>
    </style:style>
    <style:style style:name="表格1.D" style:family="table-column">
      <style:table-column-properties style:column-width="0.965cm"/>
    </style:style>
    <style:style style:name="表格1.E" style:family="table-column">
      <style:table-column-properties style:column-width="2.143cm"/>
    </style:style>
    <style:style style:name="表格1.F" style:family="table-column">
      <style:table-column-properties style:column-width="0.141cm"/>
    </style:style>
    <style:style style:name="表格1.G" style:family="table-column">
      <style:table-column-properties style:column-width="1.06cm"/>
    </style:style>
    <style:style style:name="表格1.H" style:family="table-column">
      <style:table-column-properties style:column-width="1.191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439cm"/>
    </style:style>
    <style:style style:name="表格1.L" style:family="table-column">
      <style:table-column-properties style:column-width="0.596cm"/>
    </style:style>
    <style:style style:name="表格1.M" style:family="table-column">
      <style:table-column-properties style:column-width="1.776cm"/>
    </style:style>
    <style:style style:name="表格1.N" style:family="table-column">
      <style:table-column-properties style:column-width="1.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K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L8" style:family="table-cell">
      <style:table-cell-properties fo:padding-left="0.199cm" fo:padding-right="0.191cm" fo:padding-top="0cm" fo:padding-bottom="0cm" fo:border="0.5pt solid #00000a"/>
    </style:style>
    <style:style style:name="表格1.N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L9" style:family="table-cell">
      <style:table-cell-properties fo:padding-left="0.199cm" fo:padding-right="0.191cm" fo:padding-top="0cm" fo:padding-bottom="0cm" fo:border="0.5pt solid #00000a"/>
    </style:style>
    <style:style style:name="表格1.N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L10" style:family="table-cell">
      <style:table-cell-properties fo:padding-left="0.199cm" fo:padding-right="0.191cm" fo:padding-top="0cm" fo:padding-bottom="0cm" fo:border="0.5pt solid #00000a"/>
    </style:style>
    <style:style style:name="表格1.N10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381cm" fo:margin-left="-0.199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1.935cm"/>
    </style:style>
    <style:style style:name="表格2.D" style:family="table-column">
      <style:table-column-properties style:column-width="0.316cm"/>
    </style:style>
    <style:style style:name="表格2.E" style:family="table-column">
      <style:table-column-properties style:column-width="3.274cm"/>
    </style:style>
    <style:style style:name="表格2.F" style:family="table-column">
      <style:table-column-properties style:column-width="0.746cm"/>
    </style:style>
    <style:style style:name="表格2.G" style:family="table-column">
      <style:table-column-properties style:column-width="2.233cm"/>
    </style:style>
    <style:style style:name="表格2.H" style:family="table-column">
      <style:table-column-properties style:column-width="1.76cm"/>
    </style:style>
    <style:style style:name="表格2.I" style:family="table-column">
      <style:table-column-properties style:column-width="2.739cm"/>
    </style:style>
    <style:style style:name="表格2.J" style:family="table-column">
      <style:table-column-properties style:column-width="1.93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2.746cm" fo:keep-together="auto"/>
    </style:style>
    <style:style style:name="表格2.6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-asian="標楷體1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style:font-name-asian="標楷體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paragraph-properties fo:line-height="0.776cm"/>
      <style:text-properties fo:font-size="14pt" style:font-name-asian="標楷體1" style:font-size-asian="14pt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font-size="10pt" style:font-name-asian="標楷體1" style:font-size-asian="10pt" style:font-size-complex="1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標楷體" style:font-name-asian="標楷體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635cm" fo:margin-right="0cm" fo:text-indent="-0.635cm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fo:color="#ff0000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letter-kerning="false" style:font-name-asian="標楷體1" style:font-size-complex="14pt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fo:color="#000000" style:font-name="標楷體" style:font-name-asian="標楷體1" style:font-name-complex="標楷體1" loext:padding="0cm" loext:border="0.51pt solid #00000a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size-complex="18pt" style:font-weight-complex="bold"/>
    </style:style>
    <style:style style:name="T13" style:family="text">
      <style:text-properties style:font-name="Wingdings 2" fo:font-size="14pt" style:font-name-asian="Wingdings 21" style:font-size-asian="14pt" style:font-name-complex="Wingdings 21"/>
    </style:style>
    <style:style style:name="T14" style:family="text">
      <style:text-properties style:font-name="Wingdings 2" style:font-name-asian="Wingdings 21" style:font-name-complex="Wingdings 21"/>
    </style:style>
    <style:style style:name="T15" style:family="text">
      <style:text-properties style:font-name="Wingdings 2" style:letter-kerning="false" style:font-name-asian="Wingdings 21" style:font-name-complex="Wingdings 21" style:font-size-complex="14pt"/>
    </style:style>
    <style:style style:name="T16" style:family="text">
      <style:text-properties style:font-name="Wingdings 2" fo:font-weight="bold" style:font-name-asian="Wingdings 21" style:font-weight-asian="bold" style:font-name-complex="Wingdings 21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weight-complex="bold"/>
    </style:style>
    <style:style style:name="T19" style:family="text">
      <style:text-properties style:text-position="super 58%" fo:font-size="14pt" style:font-name-asian="標楷體1" style:font-size-asian="14pt" style:font-size-complex="18pt" style:font-weight-complex="bold"/>
    </style:style>
    <style:style style:name="T20" style:family="text">
      <style:text-properties style:letter-kerning="false" style:font-name-asian="標楷體1" style:font-size-complex="14pt"/>
    </style:style>
    <style:style style:name="T21" style:family="text">
      <style:text-properties style:text-underline-style="solid" style:text-underline-width="auto" style:text-underline-color="font-color" style:letter-kerning="false" style:font-name-asian="標楷體1" style:font-size-complex="14pt"/>
    </style:style>
    <style:style style:name="T22" style:family="text">
      <style:text-properties fo:font-weight="bold" style:letter-kerning="false" style:font-name-asian="標楷體1" style:font-weight-asian="bold" style:font-size-complex="14pt"/>
    </style:style>
    <style:style style:name="T23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○縣○○鄉</text:span><text:span text:style-name="T3">辦理原住民保留地使</text:span><text:span text:style-name="T4">（租）用</text:span><text:span text:style-name="T3">-審查表 <text:s text:c="8"/></text:span><text:span text:style-name="T10">租宗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<text:span text:style-name="T12">申請項目</text:span></text:p>
          </table:table-cell>
          <table:table-cell table:style-name="表格1.B1" table:number-columns-spanned="6" office:value-type="string">
            <text:p text:style-name="P1"><text:span text:style-name="T13"></text:span><text:span text:style-name="T11">興辦宗教建築設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12">申請日期</text:span></text:p>
          </table:table-cell>
          <table:covered-table-cell/>
          <table:covered-table-cell/>
          <table:table-cell table:style-name="表格1.K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租賃狀況</text:span></text:p>
          </table:table-cell>
          <table:table-cell table:style-name="表格1.B2" table:number-columns-spanned="13" office:value-type="string">
            <text:p text:style-name="P1"><text:span text:style-name="T13"></text:span><text:span text:style-name="T11">新租</text:span><text:span text:style-name="T5">、</text:span><text:span text:style-name="T13"></text:span><text:span text:style-name="T11">續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申 請 人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2"><text:span text:style-name="T12">身分證字號</text:span></text:p>
            <text:p text:style-name="P2"><text:span text:style-name="T12">(統一編號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2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text:span text:style-name="T12">戶 籍 地</text:span></text:p>
          </table:table-cell>
          <table:table-cell table:style-name="表格1.B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"><text:span text:style-name="T12">通 訊 處</text:span></text:p>
          </table:table-cell>
          <table:table-cell table:style-name="表格1.B5" table:number-columns-spanned="13" office:value-type="string">
            <text:p text:style-name="P1"><text:span text:style-name="T13"></text:span><text:span text:style-name="T11">同戶籍地 </text:span><text:span text:style-name="T13"></text:span><text:span text:style-name="T11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負責 人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2"><text:span text:style-name="T12">身分證字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2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12">土 <text:s/>地 <text:s/>標 <text:s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12"><text:s/>申請租用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"><text:span text:style-name="T12">鄉鎮市區</text:span></text:p>
          </table:table-cell>
          <table:table-cell table:style-name="表格1.B8" office:value-type="string">
            <text:p text:style-name="P2"><text:span text:style-name="T12">段</text:span></text:p>
          </table:table-cell>
          <table:table-cell table:style-name="表格1.C8" table:number-columns-spanned="2" office:value-type="string">
            <text:p text:style-name="P2"><text:span text:style-name="T12">小段</text:span></text:p>
          </table:table-cell>
          <table:covered-table-cell/>
          <table:table-cell table:style-name="表格1.E8" office:value-type="string">
            <text:p text:style-name="P2"><text:span text:style-name="T12">地號</text:span></text:p>
          </table:table-cell>
          <table:table-cell table:style-name="表格1.F8" table:number-columns-spanned="3" office:value-type="string">
            <text:p text:style-name="P2"><text:span text:style-name="T12">面積(m</text:span><text:span text:style-name="T19">2</text:span><text:span text:style-name="T12">)</text:span></text:p>
          </table:table-cell>
          <table:covered-table-cell/>
          <table:covered-table-cell/>
          <table:table-cell table:style-name="表格1.I8" table:number-columns-spanned="3" office:value-type="string">
            <text:p text:style-name="P2"><text:span text:style-name="T12">面積(m</text:span><text:span text:style-name="T19">2</text:span><text:span text:style-name="T12">)</text:span></text:p>
          </table:table-cell>
          <table:covered-table-cell/>
          <table:covered-table-cell/>
          <table:table-cell table:style-name="表格1.L8" table:number-columns-spanned="2" office:value-type="string">
            <text:p text:style-name="P2"><text:span text:style-name="T12">用途</text:span></text:p>
          </table:table-cell>
          <table:covered-table-cell/>
          <table:table-cell table:style-name="表格1.N8" office:value-type="string">
            <text:p text:style-name="P2"><text:span text:style-name="T12">期間</text:span></text:p>
          </table:table-cell>
        </table:table-row>
        <table:table-row table:style-name="表格1.1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E9" office:value-type="string">
            <text:p text:style-name="P7"/>
          </table:table-cell>
          <table:table-cell table:style-name="表格1.F9" table:number-columns-spanned="3" office:value-type="string">
            <text:p text:style-name="P7"/>
          </table:table-cell>
          <table:covered-table-cell/>
          <table:covered-table-cell/>
          <table:table-cell table:style-name="表格1.I9" table:number-columns-spanned="3" office:value-type="string">
            <text:p text:style-name="P7"/>
          </table:table-cell>
          <table:covered-table-cell/>
          <table:covered-table-cell/>
          <table:table-cell table:style-name="表格1.L9" table:number-columns-spanned="2" office:value-type="string">
            <text:p text:style-name="P7"/>
          </table:table-cell>
          <table:covered-table-cell/>
          <table:table-cell table:style-name="表格1.N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C10" table:number-columns-spanned="2" office:value-type="string">
            <text:p text:style-name="P7"/>
          </table:table-cell>
          <table:covered-table-cell/>
          <table:table-cell table:style-name="表格1.E10" office:value-type="string">
            <text:p text:style-name="P7"/>
          </table:table-cell>
          <table:table-cell table:style-name="表格1.F10" table:number-columns-spanned="3" office:value-type="string">
            <text:p text:style-name="P7"/>
          </table:table-cell>
          <table:covered-table-cell/>
          <table:covered-table-cell/>
          <table:table-cell table:style-name="表格1.I10" table:number-columns-spanned="3" office:value-type="string">
            <text:p text:style-name="P7"/>
          </table:table-cell>
          <table:covered-table-cell/>
          <table:covered-table-cell/>
          <table:table-cell table:style-name="表格1.L10" table:number-columns-spanned="2" office:value-type="string">
            <text:p text:style-name="P7"/>
          </table:table-cell>
          <table:covered-table-cell/>
          <table:table-cell table:style-name="表格1.N10" office:value-type="string">
            <text:p text:style-name="P7"/>
          </table:table-cell>
        </table:table-row>
      </table:table>
      <text:p text:style-name="Standard"><text:span text:style-name="T6">公所初審、實地調查及審查意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9"><text:span text:style-name="T6">土地利用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9"><text:span text:style-name="T6">是否已設定他項權利登記或出租</text:span></text:p>
          </table:table-cell>
          <table:table-cell table:style-name="表格2.A1" table:number-rows-spanned="2" office:value-type="string">
            <text:p text:style-name="P9"><text:span text:style-name="T6">是否為公共設施用地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9"><text:span text:style-name="T6">地段、地號</text:span></text:p>
          </table:table-cell>
          <table:covered-table-cell/>
          <table:table-cell table:style-name="表格2.A2" table:number-columns-spanned="2" office:value-type="string">
            <text:p text:style-name="P9"><text:span text:style-name="T6">原始清冊使用人</text:span></text:p>
          </table:table-cell>
          <table:covered-table-cell/>
          <table:table-cell table:style-name="表格2.A2" office:value-type="string">
            <text:p text:style-name="P9"><text:span text:style-name="T6">非都市土地</text:span></text:p>
            <text:p text:style-name="P9"><text:span text:style-name="T6">使用分區、</text:span></text:p>
            <text:p text:style-name="P9"><text:span text:style-name="T6">使用地類別</text:span></text:p>
          </table:table-cell>
          <table:table-cell table:style-name="表格2.A2" table:number-columns-spanned="2" office:value-type="string">
            <text:p text:style-name="P9"><text:span text:style-name="T6">都市計畫土地</text:span></text:p>
            <text:p text:style-name="P9"><text:span text:style-name="T6">使用分區</text:span></text:p>
          </table:table-cell>
          <table:covered-table-cell/>
          <table:table-cell table:style-name="表格2.A2" office:value-type="string">
            <text:p text:style-name="P9"><text:span text:style-name="T6">地上物情 <text:s/>形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9"><text:span text:style-name="T14"></text:span><text:span text:style-name="T17">是</text:span></text:p>
            <text:p text:style-name="P9"><text:span text:style-name="T14"></text:span><text:span text:style-name="T17">否</text:span></text:p>
          </table:table-cell>
          <table:table-cell table:style-name="表格2.A2" office:value-type="string">
            <text:p text:style-name="P9"><text:span text:style-name="T14"></text:span><text:span text:style-name="T17">是</text:span></text:p>
            <text:p text:style-name="P9"><text:span text:style-name="T14"></text:span><text:span text:style-name="T17">否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5">
          <table:table-cell table:style-name="表格2.A2" office:value-type="string">
            <text:p text:style-name="P9"><text:span text:style-name="T6">初</text:span></text:p>
            <text:p text:style-name="P9"><text:span text:style-name="T6">審</text:span></text:p>
            <text:p text:style-name="P9"><text:span text:style-name="T6">意</text:span></text:p>
            <text:p text:style-name="P9"><text:span text:style-name="T6">見</text:span></text:p>
          </table:table-cell>
          <table:table-cell table:style-name="表格2.A1" table:number-columns-spanned="9" office:value-type="string">
            <text:p text:style-name="Standard"><text:span text:style-name="T18">1</text:span><text:span text:style-name="T6">、</text:span><text:span text:style-name="T18">是否為經宗教主管機關核准立案之宗教團體</text:span><text:span text:style-name="T6">。</text:span><text:span text:style-name="T14"></text:span><text:span text:style-name="T17">是</text:span><text:span text:style-name="T14"></text:span><text:span text:style-name="T17">否</text:span></text:p>
            <text:p text:style-name="Standard"><text:span text:style-name="T18">2</text:span><text:span text:style-name="T6">、</text:span><text:span text:style-name="T18">申請人是否具「原住民」身分</text:span><text:span text:style-name="T6">，</text:span><text:span text:style-name="T18">或宗教團體之負責人具「原住民」身分。</text:span><text:span text:style-name="T14"></text:span><text:span text:style-name="T17">是</text:span><text:span text:style-name="T14"></text:span><text:span text:style-name="T17">否</text:span></text:p>
            <text:p text:style-name="P14"><text:span text:style-name="T18">3、申請土地是否為依法得為建築使用之原住民保留地</text:span><text:span text:style-name="T6">，</text:span><text:span text:style-name="T18">即以都市計畫內劃定為住宅區、商業區、或非都市土地編定為甲、乙、丙種建築用地為限</text:span><text:span text:style-name="T6">。</text:span><text:span text:style-name="T14"></text:span><text:span text:style-name="T17">是</text:span><text:span text:style-name="T14"></text:span><text:span text:style-name="T17">否</text:span></text:p>
            <text:p text:style-name="P14"><text:span text:style-name="T20">4、</text:span><text:span text:style-name="T7">是否”無”妨礙環境資源保育、國土保安或產生公害等情事。</text:span><text:span text:style-name="T14"></text:span><text:span text:style-name="T7">是</text:span><text:span text:style-name="T14"></text:span><text:span text:style-name="T7">否</text:span></text:p>
            <text:p text:style-name="P14"><text:span text:style-name="T20">5、申請續租，是否無違反原租賃契約之規定</text:span><text:span text:style-name="T8">。</text:span><text:span text:style-name="T15"></text:span><text:span text:style-name="T20">是</text:span><text:span text:style-name="T15"></text:span><text:span text:style-name="T20">否（無則免填）</text:span></text:p>
            <text:p text:style-name="P14"><text:span text:style-name="T8">6、</text:span><text:span text:style-name="T20">其他：_____</text:span></text:p>
            <text:p text:style-name="P14"><text:span text:style-name="T20">7、附件：(1)申請書__份、(2)宗教主管機關核准立案之證明文件__份</text:span><text:span text:style-name="T8">、</text:span><text:span text:style-name="T20">(3)戶籍資料__份、</text:span><text:span text:style-name="T8"> (4)</text:span><text:span text:style-name="T20">土地登記謄本__</text:span><text:bookmark text:name="_GoBack"/><text:span text:style-name="T20">份</text:span><text:span text:style-name="T8">、</text:span><text:span text:style-name="T20">(5)地籍圖__份、(6)使用分區證明書__份、(7)會勘紀錄</text:span><text:soft-page-break/><text:span text:style-name="T20">（含照片）__份、(8)土地使用計畫__份</text:span><text:span text:style-name="T8">、</text:span><text:span text:style-name="T20">(9)原租賃契約__份</text:span><text:span text:style-name="T8">、</text:span><text:span text:style-name="T20">(10)其他資料：</text:span><text:span text:style-name="T21"> <text:s text:c="7"/></text:span><text:span text:style-name="T20">。</text:span></text:p>
            <text:p text:style-name="P14"><text:span text:style-name="T22">本件是否符合原住民保留地開發管理辦法第14條規定。</text:span><text:span text:style-name="T16"></text:span><text:span text:style-name="T23">是 </text:span><text:span text:style-name="T16"></text:span><text:span text:style-name="T2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3" office:value-type="string">
            <text:p text:style-name="Standard"><text:span text:style-name="T6">承辦人：</text:span></text:p>
            <text:p text:style-name="P10"/>
            <text:p text:style-name="P10"/>
          </table:table-cell>
          <table:covered-table-cell/>
          <table:covered-table-cell/>
          <table:table-cell table:style-name="表格2.A1" table:number-columns-spanned="3" office:value-type="string">
            <text:p text:style-name="P13"><text:span text:style-name="T6">課長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3"><text:span text:style-name="T6">秘書：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6">鄉(鎮、市、區)長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1" style:display-name="頁首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來義鄉原住民宗教建築用地申請無償使用初審審查表</dc:title>
    <meta:initial-creator>username</meta:initial-creator>
    <dc:creator>am0812</dc:creator>
    <meta:editing-cycles>14</meta:editing-cycles>
    <meta:print-date>2016-03-20T05:02:00</meta:print-date>
    <meta:creation-date>2016-03-26T08:14:00</meta:creation-date>
    <dc:date>2016-09-12T08:40:00</dc:date>
    <meta:editing-duration>PT6M</meta:editing-duration>
    <meta:generator>LibreOffice/5.2.0.4$Windows_x86 LibreOffice_project/066b007f5ebcc236395c7d282ba488bca6720265</meta:generator>
    <meta:document-statistic meta:table-count="2" meta:image-count="0" meta:object-count="0" meta:page-count="2" meta:paragraph-count="58" meta:word-count="578" meta:character-count="677" meta:non-whitespace-character-count="64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