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2.502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123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482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 style:list-style-name="WW8Num7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fo:text-align="end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41cm"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fo:line-height="0.776cm" fo:text-align="justify" style:justify-single-word="false"/>
      <style:text-properties fo:color="#000000" fo:font-size="14pt" style:letter-kerning="true" style:font-name-asian="標楷體" style:font-size-asian="14pt" style:font-size-complex="14pt"/>
    </style:style>
    <style:style style:name="P17" style:family="paragraph" style:parent-style-name="Standard" style:list-style-name="WW8Num7">
      <style:paragraph-properties fo:line-height="0.776cm" fo:text-align="justify" style:justify-single-word="false"/>
      <style:text-properties fo:color="#000000"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fo:color="#000000" fo:font-size="14pt" style:letter-kerning="true" style:font-name-asian="標楷體" style:font-size-asian="14pt" style:font-size-complex="14pt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letter-kerning="true" style:font-name-asian="標楷體" style:font-size-asian="14pt" style:font-name-complex="Arial Unicode MS" style:font-size-complex="14pt"/>
    </style:style>
    <style:style style:name="P20" style:family="paragraph" style:parent-style-name="Standard">
      <style:paragraph-properties fo:line-height="0.776cm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0.741cm"/>
    </style:style>
    <style:style style:name="P23" style:family="paragraph" style:parent-style-name="Standard">
      <style:paragraph-properties fo:line-height="0.741cm" fo:text-align="justify" style:justify-single-word="false"/>
    </style:style>
    <style:style style:name="P2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line-height="0.776cm" fo:text-indent="-0.988cm" style:auto-text-indent="false"/>
    </style:style>
    <style:style style:name="P2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2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fo:font-size="14pt" style:letter-kerning="true" style:font-name-asian="標楷體" style:font-size-asian="14pt" style:font-name-complex="Arial Unicode MS" style:font-size-complex="14pt"/>
    </style:style>
    <style:style style:name="P28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fo:color="#000000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988cm" fo:margin-right="0cm" fo:line-height="0.776cm" fo:text-indent="-0.988cm" style:auto-text-indent="false"/>
      <style:text-properties fo:color="#000000" fo:font-size="14pt" style:letter-kerning="true" style:font-name-asian="標楷體" style:font-size-asian="14pt" style:font-size-complex="14pt"/>
    </style:style>
    <style:style style:name="P30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31" style:family="paragraph" style:parent-style-name="Standard">
      <style:paragraph-properties fo:margin-left="1.482cm" fo:margin-right="0cm" fo:line-height="0.741cm" fo:text-indent="-1.482cm" style:auto-text-indent="false"/>
    </style:style>
    <style:style style:name="P32" style:family="paragraph" style:parent-style-name="Standard">
      <style:paragraph-properties fo:margin-left="1.482cm" fo:margin-right="0cm" fo:line-height="0.741cm" fo:text-align="justify" style:justify-single-word="false" fo:text-indent="-1.482cm" style:auto-text-indent="false"/>
    </style:style>
    <style:style style:name="P33" style:family="paragraph" style:parent-style-name="Standard">
      <style:paragraph-properties fo:margin-left="1.482cm" fo:margin-right="0cm" fo:line-height="0.706cm" fo:text-indent="-1.482cm" style:auto-text-indent="false"/>
    </style:style>
    <style:style style:name="P34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35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36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  <style:text-properties fo:font-size="14pt" style:letter-kerning="true" style:font-name-asian="標楷體" style:font-size-asian="14pt" style:font-size-complex="14pt"/>
    </style:style>
    <style:style style:name="P37" style:family="paragraph" style:parent-style-name="Standard">
      <style:paragraph-properties fo:margin-left="1.482cm" fo:margin-right="0cm" fo:line-height="0.741cm" fo:text-align="justify" style:justify-single-word="false" fo:text-indent="-1.482cm" style:auto-text-indent="false"/>
      <style:text-properties fo:color="#000000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.494cm" fo:line-height="0.776cm" fo:text-indent="0cm" style:auto-text-indent="false"/>
    </style:style>
    <style:style style:name="P39" style:family="paragraph" style:parent-style-name="Standard">
      <style:paragraph-properties fo:margin-left="0.212cm" fo:margin-right="0cm" fo:line-height="0.776cm" fo:text-indent="0cm" style:auto-text-indent="false"/>
      <style:text-properties fo:color="#000000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fo:line-height="0.776cm" fo:text-indent="0.247cm" style:auto-text-indent="false"/>
      <style:text-properties fo:color="#000000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1.058cm"/>
      <style:text-properties fo:color="#000000" fo:font-size="18pt" fo:font-weight="bold" style:font-size-asian="18pt" style:font-weight-asian="bold" style:font-size-complex="14pt"/>
    </style:style>
    <style:style style:name="P42" style:family="paragraph" style:parent-style-name="Text_20_body">
      <style:paragraph-properties fo:line-height="0.706cm"/>
      <style:text-properties fo:color="#000000"/>
    </style:style>
    <style:style style:name="P43" style:family="paragraph" style:parent-style-name="Text_20_body" style:master-page-name="Standard">
      <style:paragraph-properties fo:line-height="1.058cm" style:page-number="auto"/>
    </style:style>
    <style:style style:name="P4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8pt" fo:font-weight="bold" style:font-size-asian="18pt" style:font-weight-asian="bold" style:font-size-complex="18pt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name-complex="標楷體"/>
    </style:style>
    <style:style style:name="T8" style:family="text">
      <style:text-properties fo:color="#000000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size="14pt" style:letter-kerning="true" style:font-name-asian="標楷體" style:font-size-asian="14pt" style:font-name-complex="Arial Unicode MS" style:font-size-complex="14pt"/>
    </style:style>
    <style:style style:name="T10" style:family="text">
      <style:text-properties fo:color="#000000" fo:font-size="14pt" style:letter-kerning="true" style:font-name-asian="標楷體" style:font-size-asian="14pt" style:font-size-complex="14pt"/>
    </style:style>
    <style:style style:name="T11" style:family="text">
      <style:text-properties fo:color="#000000" fo:font-size="14pt" style:font-name-asian="Times New Roman" style:font-size-asian="14pt" style:font-size-complex="14pt"/>
    </style:style>
    <style:style style:name="T12" style:family="text">
      <style:text-properties fo:color="#000000" fo:font-size="14pt" style:font-name-asian="Times New Roman" style:font-size-asian="14pt" style:font-name-complex="Times New Roman"/>
    </style:style>
    <style:style style:name="T13" style:family="text">
      <style:text-properties fo:color="#000000" fo:font-size="14pt" fo:letter-spacing="-0.035cm" style:font-name-asian="標楷體" style:font-size-asian="14pt" style:font-size-complex="14pt"/>
    </style:style>
    <style:style style:name="T14" style:family="text">
      <style:text-properties fo:color="#000000" fo:font-size="14pt" fo:letter-spacing="-0.035cm" style:font-name-asian="標楷體" style:font-size-asian="14pt" style:font-name-complex="標楷體" style:font-size-complex="14pt"/>
    </style:style>
    <style:style style:name="T15" style:family="text">
      <style:text-properties fo:color="#000000" style:text-line-through-style="solid" style:text-line-through-type="single" fo:font-size="14pt" style:letter-kerning="true" style:font-name-asian="標楷體" style:font-size-asian="14pt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style:font-name-complex="標楷體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name-complex="標楷體"/>
    </style:style>
    <style:style style:name="T22" style:family="text">
      <style:text-properties fo:font-size="14pt" style:letter-kerning="true" style:font-name-asian="標楷體" style:font-size-asian="14pt" style:font-name-complex="Arial Unicode MS" style:font-size-complex="14pt"/>
    </style:style>
    <style:style style:name="T23" style:family="text">
      <style:text-properties fo:font-size="14pt" style:letter-kerning="true" style:font-name-asian="標楷體" style:font-size-asian="14pt" style:font-name-complex="Arial Unicode MS" style:font-size-complex="14pt"/>
    </style:style>
    <style:style style:name="T24" style:family="text">
      <style:text-properties fo:font-size="14pt" style:letter-kerning="true" style:font-name-asian="標楷體" style:font-size-asian="14pt" style:font-size-complex="14pt"/>
    </style:style>
    <style:style style:name="T25" style:family="text">
      <style:text-properties fo:font-size="14pt" style:letter-kerning="true" style:font-name-asian="標楷體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27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28" style:family="text">
      <style:text-properties style:font-name-asian="標楷體"/>
    </style:style>
    <style:style style:name="T29" style:family="text">
      <style:text-properties style:font-name-asian="Times New Roman"/>
    </style:style>
    <style:style style:name="T30" style:family="text">
      <style:text-properties style:letter-kerning="true"/>
    </style:style>
    <style:style style:name="T31" style:family="text">
      <style:text-properties style:font-name-complex="Arial Unicode MS"/>
    </style:style>
    <style:style style:name="T3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3" style:family="text">
      <style:text-properties fo:color="#0000ff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【08】地方政府辦理使用原住民保留地興辦宗教建築設施之</text:span></text:p>
      <text:p text:style-name="P41">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作業階段</text:p>
          </table:table-cell>
          <table:table-cell table:style-name="表格1.A1" office:value-type="string">
            <text:p text:style-name="P5">作業</text:p>
            <text:p text:style-name="P5">流程</text:p>
          </table:table-cell>
          <table:table-cell table:style-name="表格1.A1" office:value-type="string">
            <text:p text:style-name="P6"><text:span text:style-name="T28">步</text:span><text:span text:style-name="T29"> <text:s text:c="4"/></text:span><text:span text:style-name="T28">驟</text:span><text:span text:style-name="T29"> <text:s text:c="4"/></text:span><text:span text:style-name="T28">說</text:span><text:span text:style-name="T29"> <text:s text:c="4"/></text:span><text:span text:style-name="T28">明</text:span></text:p>
          </table:table-cell>
          <table:table-cell table:style-name="表格1.D1" office:value-type="string">
            <text:p text:style-name="P5">作業期限</text:p>
          </table:table-cell>
        </table:table-row>
        <table:table-row table:style-name="表格1.2">
          <table:table-cell table:style-name="表格1.A2" table:number-rows-spanned="2" office:value-type="string">
            <text:p text:style-name="P8">受</text:p>
            <text:p text:style-name="P8">理</text:p>
            <text:p text:style-name="P8">階</text:p>
            <text:p text:style-name="P8">段</text:p>
          </table:table-cell>
          <table:table-cell table:style-name="表格1.B2" office:value-type="string">
            <text:p text:style-name="P10">1.提出申請</text:p>
          </table:table-cell>
          <table:table-cell table:style-name="表格1.C2" office:value-type="string">
            <text:p text:style-name="P28">由公所受理申請。</text:p>
          </table:table-cell>
          <table:table-cell table:style-name="表格1.D2" table:number-rows-spanned="2" office:value-type="string">
            <text:p text:style-name="P8">1</text:p>
            <text:p text:style-name="P8">天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0">2.收件分文</text:p>
          </table:table-cell>
          <table:table-cell table:style-name="表格1.C3" office:value-type="string">
            <text:p text:style-name="P29">一、登記桌收文、創號、貼條碼，並分文承辦人簽收。</text:p>
            <text:p text:style-name="P25"><text:span text:style-name="T5">二、</text:span><text:span text:style-name="T5">承辦人</text:span><text:span text:style-name="T5">依申請書</text:span><text:span text:style-name="T9">【附件：租宗</text:span><text:span text:style-name="T10">-1</text:span><text:span text:style-name="T9">】</text:span><text:span text:style-name="T5">於</text:span><text:span text:style-name="T5">原住民保留地網際網路土地管理資訊系統登錄申請案件。</text:span></text:p>
          </table:table-cell>
          <table:covered-table-cell/>
        </table:table-row>
        <text:soft-page-break/>
        <table:table-row table:style-name="表格1.2">
          <table:table-cell table:style-name="表格1.A4" table:number-rows-spanned="4" office:value-type="string">
            <text:p text:style-name="P8">審</text:p>
            <text:p text:style-name="P8">查</text:p>
            <text:p text:style-name="P8">階</text:p>
            <text:p text:style-name="P8">段</text:p>
          </table:table-cell>
          <table:table-cell table:style-name="表格1.B4" office:value-type="string">
            <text:p text:style-name="P10">3.公所初審</text:p>
          </table:table-cell>
          <table:table-cell table:style-name="表格1.C4" office:value-type="string">
            <text:p text:style-name="P18">一、申請人應附表單文件：詳如標準作業程序參。</text:p>
            <text:p text:style-name="P31"><text:span text:style-name="T10">（一）</text:span><text:span text:style-name="T18">原住民保留地使（租）用</text:span><text:span text:style-name="T18">-</text:span><text:span text:style-name="T18">申請書1份。</text:span><text:span text:style-name="T9">【附件：租宗</text:span><text:span text:style-name="T10">-1</text:span><text:span text:style-name="T9">】</text:span></text:p>
            <text:p text:style-name="P22"><text:span text:style-name="T10">（二）</text:span><text:span text:style-name="T18">宗教主管機關核准立案之證明文件3份。</text:span></text:p>
            <text:p text:style-name="P31"><text:span text:style-name="T10">（三）申請人</text:span><text:span text:style-name="T18">（宗教負責人）</text:span><text:span text:style-name="T10">身分證明文件（戶口名簿或戶籍謄本）3份。</text:span></text:p>
            <text:p text:style-name="P22"><text:span text:style-name="T10">（四）</text:span><text:span text:style-name="T19">土地使用計畫3份</text:span><text:span text:style-name="T18">。</text:span></text:p>
            <text:p text:style-name="P31"><text:span text:style-name="T10">（五）</text:span><text:span text:style-name="T18">地籍圖謄本並標示位置3份。（申請整筆土地，免附）</text:span></text:p>
            <text:p text:style-name="P22"><text:span text:style-name="T10">（六）</text:span><text:span text:style-name="T18">使用分區證明書3份。（非都市計畫土地，免附）</text:span></text:p>
            <text:p text:style-name="P21"><text:span text:style-name="T10">二、審查應注意事項如下：【附件：租宗-2】</text:span></text:p>
            <text:p text:style-name="P34"><text:span text:style-name="T10">（一）</text:span><text:span text:style-name="T24">經宗教主管機關核准立案之宗教團體。</text:span></text:p>
            <text:p text:style-name="P34"><text:span text:style-name="T10">（二）申請人應具「原住民」身分，或</text:span><text:span text:style-name="T24">其宗教團體之負責人應具「原住民」身分。</text:span></text:p>
            <text:p text:style-name="P34"><text:span text:style-name="T10">（三）申請標的，以都市計畫內劃定為住宅區、商業區、或非都市土地編定為甲、乙、丙種建築用地為限。</text:span></text:p>
            <text:p text:style-name="P34"><text:span text:style-name="T10">（四）由公所應就所提土地使用計畫書詳實審核。</text:span></text:p>
            <text:p text:style-name="P33"><text:span text:style-name="T10">（五）</text:span><text:span text:style-name="T26">使用面積不得超過</text:span><text:span text:style-name="T26">0.3</text:span><text:span text:style-name="T26">公頃</text:span><text:span text:style-name="T24">。使用面積超過0.3公頃或申請人為非原住民之宗教法人團體時，應依</text:span><text:span text:style-name="T19">內政部79年8月24日台(79)內地字第826861號函及行政院原住民族委員會96年12月24日原民地字第09600519501號函辦理，改以租用方式辦理，課收租金。</text:span></text:p>
            <text:p text:style-name="P34"><text:span text:style-name="T10">（六）是否有妨礙環境資源保育、國土保安或產生公害等情事。</text:span></text:p>
            <text:p text:style-name="P34"><text:span text:style-name="T10">（七）申請續租，是否無違反原租賃契約之規定。（無則免）</text:span></text:p>
            <text:p text:style-name="P26"><text:span text:style-name="T9">三、初審結果：</text:span></text:p>
            <text:p text:style-name="P26"><text:span text:style-name="T10">（一）符合者</text:span><text:span text:style-name="T24">，進行實地調查。</text:span></text:p>
            <text:p text:style-name="P26"><text:span text:style-name="T24">（二）不</text:span><text:span text:style-name="T10">符合</text:span><text:span text:style-name="T24">者，補正或駁回。</text:span></text:p>
          </table:table-cell>
          <table:table-cell table:style-name="表格1.D4" table:number-rows-spanned="4" office:value-type="string">
            <text:p text:style-name="P15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0</text:p>
            <text:p text:style-name="P8"><draw:frame draw:style-name="fr1" draw:name="框架1" text:anchor-type="char" svg:x="-0.097cm" svg:y="0.877cm" svg:width="1.61cm" svg:height="6.172cm" draw:z-index="0"><draw:text-box><text:p text:style-name="P24"/></draw:text-box></draw:frame>天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2"><text:span text:style-name="T5">4</text:span><text:span text:style-name="T5">.</text:span><text:span text:style-name="T5">實地調查</text:span><text:span text:style-name="T11"> </text:span></text:p>
          </table:table-cell>
          <table:table-cell table:style-name="表格1.C5" office:value-type="string">
            <text:p text:style-name="P25"><text:span text:style-name="T5">一、實地調查需製作</text:span><text:span text:style-name="T18">辦理</text:span><text:span text:style-name="T10">原住民保留地使（租）用-</text:span><text:span text:style-name="T18">會勘紀錄表</text:span><text:span text:style-name="T5">，並</text:span><text:span text:style-name="T5">將土地使用現況</text:span><text:span text:style-name="T5">及照片</text:span><text:span text:style-name="T5">登錄至</text:span><text:span text:style-name="T5">原住民保留地網際網路土地管理資訊系統（含會勘紀錄表掃描檔）。</text:span></text:p>
            <text:p text:style-name="P25"><text:span text:style-name="T5">二、調查結果：</text:span></text:p>
            <text:p text:style-name="P25"><text:span text:style-name="T10">（一）</text:span><text:span text:style-name="T5">符合者，送</text:span><text:span text:style-name="T7">土審會審查。</text:span></text:p>
            <text:p text:style-name="P25"><text:span text:style-name="T24">（二）不符合者，補正或駁回。</text:span></text:p>
          </table:table-cell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2"><text:span text:style-name="T5">5</text:span><text:span text:style-name="T5">.</text:span><text:span text:style-name="T7">土審會審查</text:span><text:span text:style-name="T12"> </text:span></text:p>
          </table:table-cell>
          <table:table-cell table:style-name="表格1.C6" office:value-type="string">
            <text:p text:style-name="P16">一、召開土審會審查應備資料：</text:p>
            <text:list xml:id="list5000598442326171610" text:style-name="WW8Num7">
              <text:list-item>
                <text:p text:style-name="P4"><text:span text:style-name="T10">辦理原住民保留地使（租）用-審查清冊</text:span><text:span text:style-name="T9">。</text:span></text:p>
              </text:list-item>
              <text:list-item>
                <text:p text:style-name="P4"><text:span text:style-name="T10">審查表</text:span><text:span text:style-name="T16">。</text:span></text:p>
              </text:list-item>
              <text:list-item>
                <text:p text:style-name="P17">會勘紀錄表。</text:p>
              </text:list-item>
            </text:list>
            <text:p text:style-name="P26"><text:span text:style-name="T10">二、土審會審查後應製作</text:span><text:span text:style-name="T5">土</text:span><text:span text:style-name="T5">審會會議紀錄，含簽到表</text:span><text:span text:style-name="T9">。</text:span><text:span text:style-name="T24">土審會會議紀錄陳報直轄市、縣（市）政府核備。</text:span></text:p>
            <text:p text:style-name="P26"><text:span text:style-name="T9">三、</text:span><text:span text:style-name="T5">審查結果：</text:span></text:p>
            <text:p text:style-name="P35"><text:span text:style-name="T10">（一）</text:span><text:span text:style-name="T5">無意見者，由公所函報</text:span><text:span text:style-name="T8">直轄市、縣(市)政府審查</text:span><text:span text:style-name="T7">。</text:span></text:p>
            <text:p text:style-name="P35"><text:span text:style-name="T24">（二）有審查建議者，應於會議紀錄中加註理由，補正或駁回。</text:span></text:p>
          </table:table-cell>
          <table:covered-table-cell/>
        </table:table-row>
        <table:table-row table:style-name="表格1.2">
          <table:covered-table-cell/>
          <table:table-cell table:style-name="表格1.B7" office:value-type="string">
            <text:p text:style-name="P20"><text:span text:style-name="T28">6.申請</text:span><text:span text:style-name="T29"> <text:s/></text:span></text:p>
            <text:p text:style-name="P20"><text:span text:style-name="T29"><text:s/></text:span><text:span text:style-name="T28">人補</text:span></text:p>
            <text:p text:style-name="P20"><text:span text:style-name="T29"><text:s/></text:span><text:span text:style-name="T28">正</text:span></text:p>
          </table:table-cell>
          <table:table-cell table:style-name="表格1.C7" office:value-type="string">
            <text:p text:style-name="P1"><text:span text:style-name="T5">公所初審、實地調查不符合者，或土審會有審查建議者，通知15日內補正，除有特殊原因，補正以1次為原則</text:span><text:span text:style-name="T24">。</text:span></text:p>
          </table:table-cell>
          <table:covered-table-cell/>
        </table:table-row>
        <text:soft-page-break/>
        <table:table-row table:style-name="表格1.8">
          <table:table-cell table:style-name="表格1.A8" table:number-rows-spanned="5" office:value-type="string">
            <text:p text:style-name="P8">核</text:p>
            <text:p text:style-name="P8">定</text:p>
            <text:p text:style-name="P8">結</text:p>
            <text:p text:style-name="P8">案</text:p>
            <text:p text:style-name="P8">階</text:p>
            <text:p text:style-name="P8">段</text:p>
          </table:table-cell>
          <table:table-cell table:style-name="表格1.B8" office:value-type="string">
            <text:p text:style-name="P1"><text:span text:style-name="T13">7.</text:span><text:span text:style-name="T14"> 直轄市、縣(市)政府審查核定</text:span></text:p>
          </table:table-cell>
          <table:table-cell table:style-name="表格1.C8" office:value-type="string">
            <text:p text:style-name="P23"><text:span text:style-name="T22">一、</text:span><text:span text:style-name="T8">報直轄市、縣(市)政府審查</text:span><text:span text:style-name="T9">應備文件：</text:span></text:p>
            <text:p text:style-name="P36">（一）申請表。</text:p>
            <text:p text:style-name="P35"><text:span text:style-name="T24">（二）審查表</text:span><text:span text:style-name="T32">。</text:span></text:p>
            <text:p text:style-name="P14">（三）審查清冊。</text:p>
            <text:p text:style-name="P35"><text:span text:style-name="T8">（四）</text:span><text:span text:style-name="T18">宗教主管機關核准立案之證明文件。</text:span></text:p>
            <text:p text:style-name="P35"><text:span text:style-name="T8">（五）</text:span><text:span text:style-name="T10">申請人身分證明文件（戶口名簿或戶籍謄本）</text:span></text:p>
            <text:p text:style-name="P35"><text:span text:style-name="T24">（六）</text:span><text:span text:style-name="T8">會勘紀錄表，含照片。</text:span></text:p>
            <text:p text:style-name="P35"><text:span text:style-name="T24">（七）</text:span><text:span text:style-name="T8">土審會會議紀錄</text:span><text:span text:style-name="T24">，含簽到表。</text:span></text:p>
            <text:p text:style-name="P35"><text:span text:style-name="T24">（八）土地登記謄本及地籍圖謄本，</text:span><text:span text:style-name="T21">撥用部分土地應</text:span><text:span text:style-name="T18">標示位置</text:span><text:span text:style-name="T21">。</text:span></text:p>
            <text:p text:style-name="P35"><text:span text:style-name="T24">（九）使用分區證明書。（非都市計畫土地，免附）</text:span></text:p>
            <text:p text:style-name="P35"><text:span text:style-name="T24">（十）</text:span><text:span text:style-name="T19">土地使用計畫</text:span><text:span text:style-name="T24">。</text:span></text:p>
            <text:p text:style-name="P35"><text:span text:style-name="T24">（十一）</text:span><text:span text:style-name="T10">原租賃契約。（無則免）</text:span></text:p>
            <text:p text:style-name="P27">二、審查結果：</text:p>
            <text:p text:style-name="P32"><text:span text:style-name="T22">（一）符合者，</text:span><text:span text:style-name="T5">函復公所</text:span><text:span text:style-name="T9">附條件之核准租用函。核准租用土地</text:span><text:span text:style-name="T22">以9年為限。</text:span></text:p>
            <text:p text:style-name="P37">（二）不符合者，退回公所補正。</text:p>
            <text:p text:style-name="P27">三、如為有條件核准承租土地，並應於該文發文日起1年內完成下列附帶條件，核准同意函始發生效力，逾期未取得者，核准租用之授益處分將失其效力：</text:p>
            <text:p text:style-name="P34"><text:span text:style-name="T5">（</text:span><text:span text:style-name="T10">一）如涉原住民族基本法第21條規定之土地開發，應諮商並取得當地原住民族或部落同意或參與。</text:span></text:p>
            <text:p text:style-name="P34"><text:span text:style-name="T5">（</text:span><text:span text:style-name="T10">二）其他。</text:span></text:p>
            <text:p text:style-name="P30"><text:span text:style-name="T19">四、</text:span><text:span text:style-name="T10">申請人應檢附各相關證明文件，再洽公所申辦原住民保留地租賃契約締結事宜，始生租賃關係之法律效力。</text:span><text:span text:style-name="T19">未完成租賃契約締結事宜前，不可擅自使用案地，如無法完成租賃契約締結事宜，請依各機關經管國有公用被占用不動產處理原則妥處，並依民法第179條不當得利規定收取使用補償金。</text:span></text:p>
          </table:table-cell>
          <table:table-cell table:style-name="表格1.D8" table:number-rows-spanned="5" office:value-type="string">
            <text:p text:style-name="P8">20</text:p>
            <text:p text:style-name="P8">天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2"><text:span text:style-name="T5">8.公所補正</text:span></text:p>
          </table:table-cell>
          <table:table-cell table:style-name="表格1.C9" office:value-type="string">
            <text:p text:style-name="P26"><text:span text:style-name="T5">一、公所可自為補正事項，補正完竣後送</text:span><text:span text:style-name="T8">直轄市、縣(市)政府審查。</text:span></text:p>
            <text:p text:style-name="P26"><text:span text:style-name="T8">二、公所需請申請人補正事項，退請申請人補正。</text:span></text:p>
          </table:table-cell>
          <table:covered-table-cell/>
        </table:table-row>
        <table:table-row table:style-name="表格1.8">
          <table:covered-table-cell/>
          <table:table-cell table:style-name="表格1.B10" office:value-type="string">
            <text:p text:style-name="P2"><text:span text:style-name="T5">9.公所駁回</text:span></text:p>
          </table:table-cell>
          <table:table-cell table:style-name="表格1.C10" office:value-type="string">
            <text:p text:style-name="P3"><text:span text:style-name="T24">不符合申請要件且無法補正、</text:span><text:span text:style-name="T10">未補正或補正不符合者</text:span><text:span text:style-name="T24">，駁回申請。</text:span></text:p>
          </table:table-cell>
          <table:covered-table-cell/>
        </table:table-row>
        <table:table-row table:style-name="表格1.8">
          <table:covered-table-cell/>
          <table:table-cell table:style-name="表格1.B11" office:value-type="string">
            <text:p text:style-name="P38"><text:span text:style-name="T5">10.</text:span></text:p>
            <text:p text:style-name="P39">公所簽約</text:p>
          </table:table-cell>
          <table:table-cell table:style-name="表格1.C11" office:value-type="string">
            <text:p text:style-name="P3"><text:span text:style-name="T5">公所通知申請人辦理簽約，依核定內容填具租賃契約一式二份【附件：租宗-3】，由雙方各執一份。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8"><text:span text:style-name="T5">11</text:span><text:span text:style-name="T5">.</text:span></text:p>
            <text:p text:style-name="P40">結案</text:p>
          </table:table-cell>
          <table:table-cell table:style-name="表格1.C12" office:value-type="string">
            <text:p text:style-name="P28">一、承辦人應於原住民保留地網際網路土地管理資訊系統辦理登錄異動（含上傳租賃契約）等結案事宜。</text:p>
            <text:p text:style-name="P7">二、由登記桌辦理後續歸檔事宜。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fo:language="en" fo:country="US"/>
    </style:style>
    <style:style style:name="WW8Num6z1" style:family="text">
      <style:text-properties fo:color="#000000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61cm" fo:text-indent="-0.741cm" fo:margin-left="2.561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937cm" fo:text-indent="-1.27cm" fo:margin-left="3.9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經營工商業承租土地之申請</dc:title>
    <meta:initial-creator>巫瑞菊</meta:initial-creator>
    <meta:creation-date>2016-03-26T15:55:00</meta:creation-date>
    <dc:creator>am0812</dc:creator>
    <dc:date>2016-10-17T09:16:00</dc:date>
    <meta:print-date>2016-03-26T11:45:00</meta:print-date>
    <meta:editing-cycles>12</meta:editing-cycles>
    <meta:editing-duration>PT6M</meta:editing-duration>
    <meta:document-statistic meta:table-count="1" meta:image-count="0" meta:object-count="0" meta:page-count="5" meta:paragraph-count="101" meta:word-count="1709" meta:character-count="1782" meta:non-whitespace-character-count="1760"/>
    <meta:generator>LibreOffice/5.2.0.4$Windows_x86 LibreOffice_project/066b007f5ebcc236395c7d282ba488bca6720265</meta:generator>
  </office:meta>
</office:document-meta>
</file>