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5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2.007cm"/>
    </style:style>
    <style:style style:name="表格1.J" style:family="table-column">
      <style:table-column-properties style:column-width="0.422cm"/>
    </style:style>
    <style:style style:name="表格1.K" style:family="table-column">
      <style:table-column-properties style:column-width="0.453cm"/>
    </style:style>
    <style:style style:name="表格1.L" style:family="table-column">
      <style:table-column-properties style:column-width="1.741cm"/>
    </style:style>
    <style:style style:name="表格1.M" style:family="table-column">
      <style:table-column-properties style:column-width="2.2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39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Wingdings 2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8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0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1" style:family="paragraph" style:parent-style-name="Standard">
      <style:paragraph-properties fo:line-height="0.706cm"/>
      <style:text-properties fo:font-size="14pt" style:font-name-asian="標楷體" style:font-size-asian="14pt" style:font-name-complex="Wingdings 2"/>
    </style:style>
    <style:style style:name="P12" style:family="paragraph" style:parent-style-name="Standard">
      <style:paragraph-properties fo:line-height="0.776cm"/>
      <style:text-properties style:font-name-complex="Wingdings 2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-complex="Wingdings 2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font-size="10pt" style:font-name-asian="標楷體" style:font-size-asian="10pt" style:font-name-complex="Wingdings 2" style:font-size-complex="10pt" style:font-weight-complex="bold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1.764cm" fo:text-align="end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7" style:family="paragraph" style:parent-style-name="Standard">
      <style:paragraph-properties fo:margin-left="0.423cm" fo:margin-right="0cm" fo:line-height="0.706cm" fo:text-indent="0cm" style:auto-text-indent="false"/>
    </style:style>
    <style:style style:name="P18" style:family="paragraph" style:parent-style-name="Standard">
      <style:paragraph-properties fo:margin-left="0.423cm" fo:margin-right="0cm" fo:line-height="0.706cm" fo:text-indent="0cm" style:auto-text-indent="false"/>
      <style:text-properties fo:font-size="14pt" style:font-name-asian="標楷體" style:font-size-asian="14pt" style:font-size-complex="48pt" style:font-weight-complex="bold"/>
    </style:style>
    <style:style style:name="P19" style:family="paragraph" style:parent-style-name="Standard">
      <style:paragraph-properties fo:margin-left="1.164cm" fo:margin-right="0cm" fo:line-height="0.706cm" fo:text-indent="-0.741cm" style:auto-text-indent="false"/>
    </style:style>
    <style:style style:name="P20" style:family="paragraph" style:parent-style-name="Standard">
      <style:paragraph-properties fo:margin-left="5.503cm" fo:margin-right="0cm" fo:line-height="0.776cm" fo:text-indent="0cm" style:auto-text-indent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 style:font-weight-complex="bold"/>
    </style:style>
    <style:style style:name="T8" style:family="text">
      <style:text-properties style:font-name-asian="標楷體" style:font-size-complex="18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Wingdings 2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style:font-name-asian="標楷體" style:font-size-asian="14pt" style:font-size-complex="18pt" style:font-weight-complex="bold"/>
    </style:style>
    <style:style style:name="T18" style:family="text">
      <style:text-properties fo:font-size="14pt" style:font-name-asian="標楷體" style:font-size-asian="14pt" style:font-size-complex="18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name-complex="Wingdings 2"/>
    </style:style>
    <style:style style:name="T21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22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23" style:family="text">
      <style:text-properties fo:font-size="14pt" style:font-name-asian="標楷體" style:font-size-asian="14pt" style:font-name-complex="Wingdings 2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loext:padding="0cm" loext:border="0.51pt solid #000000"/>
    </style:style>
    <style:style style:name="T27" style:family="text">
      <style:text-properties fo:font-size="14pt" style:font-name-asian="Times New Roman" style:font-size-asian="14pt" style:font-name-complex="Times New Roman"/>
    </style:style>
    <style:style style:name="T28" style:family="text">
      <style:text-properties fo:font-size="14pt" style:font-name-asian="Times New Roman" style:font-size-asian="14pt" style:font-name-complex="Times New Roman" style:font-size-complex="18pt" style:font-weight-complex="bold"/>
    </style:style>
    <style:style style:name="T29" style:family="text">
      <style:text-properties fo:font-size="14pt" style:letter-kerning="true" style:font-name-asian="標楷體" style:font-size-asian="14pt" style:font-size-complex="14pt"/>
    </style:style>
    <style:style style:name="T30" style:family="text">
      <style:text-properties loext:padding="0cm" loext:border="0.51pt solid #000000"/>
    </style:style>
    <style:style style:name="T31" style:family="text">
      <style:text-properties style:font-name="Wingdings 2" fo:font-size="14pt" style:font-name-asian="Wingdings 2" style:font-size-asian="14pt"/>
    </style:style>
    <style:style style:name="T32" style:family="text">
      <style:text-properties style:font-name="Wingdings 2" fo:font-size="14pt" style:font-name-asian="Wingdings 2" style:font-size-asian="14pt" style:font-name-complex="Wingdings 2"/>
    </style:style>
    <style:style style:name="T3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4" style:family="text">
      <style:text-properties style:text-position="super 58%" fo:font-size="14pt" style:font-name-asian="標楷體" style:font-size-asian="14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2"/>○○縣○○鄉</text:span><text:span text:style-name="T2">辦理原住民保留地使（租）用-申請書 <text:s/></text:span><text:span text:style-name="T25"><text:s text:c="5"/></text:span><text:span text:style-name="T26">租宗</text:span><text:span text:style-name="T30">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>申請項目</text:p>
          </table:table-cell>
          <table:table-cell table:style-name="表格1.B1" table:number-columns-spanned="6" office:value-type="string">
            <text:p text:style-name="P12"><text:span text:style-name="T31"></text:span><text:span text:style-name="T19">興辦宗教建築設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J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租賃狀況</text:p>
          </table:table-cell>
          <table:table-cell table:style-name="表格1.J1" table:number-columns-spanned="12" office:value-type="string">
            <text:p text:style-name="P1"><text:span text:style-name="T32"></text:span><text:span text:style-name="T20">新租</text:span><text:span text:style-name="T12">、</text:span><text:span text:style-name="T32"></text:span><text:span text:style-name="T20">續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申</text:span><text:span text:style-name="T3"> </text:span><text:span text:style-name="T6">請</text:span><text:span text:style-name="T3"> </text:span><text:span text:style-name="T6">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身分證字號</text:p>
            <text:p text:style-name="P6">(統一編號)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連絡電話</text:p>
          </table:table-cell>
          <table:covered-table-cell/>
          <table:covered-table-cell/>
          <table:table-cell table:style-name="表格1.L3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B1" office:value-type="string">
            <text:p text:style-name="P3"><text:span text:style-name="T6">戶</text:span><text:span text:style-name="T3"> </text:span><text:span text:style-name="T6">籍</text:span><text:span text:style-name="T3"> </text:span><text:span text:style-name="T6">地</text:span></text:p>
          </table:table-cell>
          <table:table-cell table:style-name="表格1.J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3"><text:span text:style-name="T6">通</text:span><text:span text:style-name="T3"> </text:span><text:span text:style-name="T6">訊</text:span><text:span text:style-name="T3"> </text:span><text:span text:style-name="T6">處</text:span></text:p>
          </table:table-cell>
          <table:table-cell table:style-name="表格1.J1" table:number-columns-spanned="12" office:value-type="string">
            <text:p text:style-name="P1"><text:span text:style-name="T32"></text:span><text:span text:style-name="T20">同戶籍地</text:span><text:span text:style-name="T27"> </text:span><text:span text:style-name="T32"></text:span><text:span text:style-name="T21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1">負</text:span><text:span text:style-name="T28"> </text:span><text:span text:style-name="T21">責</text:span><text:span text:style-name="T28"> </text:span><text:span text:style-name="T21">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連絡電話</text:p>
          </table:table-cell>
          <table:covered-table-cell/>
          <table:covered-table-cell/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T6">土</text:span><text:span text:style-name="T3"> <text:s/></text:span><text:span text:style-name="T6">地</text:span><text:span text:style-name="T3"> <text:s/></text:span><text:span text:style-name="T6">標</text:span><text:span text:style-name="T3"> <text:s/></text:span><text:span text:style-name="T6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4"><text:span text:style-name="T3"><text:s/></text:span><text:span text:style-name="T6">申請租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6">鄉鎮市區</text:p>
          </table:table-cell>
          <table:table-cell table:style-name="表格1.B1" office:value-type="string">
            <text:p text:style-name="P6">段</text:p>
          </table:table-cell>
          <table:table-cell table:style-name="表格1.B1" table:number-columns-spanned="2" office:value-type="string">
            <text:p text:style-name="P6">小段</text:p>
          </table:table-cell>
          <table:covered-table-cell/>
          <table:table-cell table:style-name="表格1.B1" table:number-columns-spanned="2" office:value-type="string">
            <text:p text:style-name="P6">地號</text:p>
          </table:table-cell>
          <table:covered-table-cell/>
          <table:table-cell table:style-name="表格1.B1" table:number-columns-spanned="2" office:value-type="string">
            <text:p text:style-name="P13"><text:span text:style-name="T17">面積(m</text:span><text:span text:style-name="T34">2</text:span><text:span text:style-name="T17">)</text:span></text:p>
          </table:table-cell>
          <table:covered-table-cell/>
          <table:table-cell table:style-name="表格1.B1" table:number-columns-spanned="2" office:value-type="string">
            <text:p text:style-name="P13"><text:span text:style-name="T17">面積(m</text:span><text:span text:style-name="T34">2</text:span><text:span text:style-name="T17">)</text:span></text:p>
          </table:table-cell>
          <table:covered-table-cell/>
          <table:table-cell table:style-name="表格1.B1" table:number-columns-spanned="2" office:value-type="string">
            <text:p text:style-name="P6">用途</text:p>
          </table:table-cell>
          <table:covered-table-cell/>
          <table:table-cell table:style-name="表格1.J1" office:value-type="string">
            <text:p text:style-name="P6">期間</text:p>
          </table:table-cell>
        </table:table-row>
        <table:table-row table:style-name="表格1.1"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J1" office:value-type="string">
            <text:p text:style-name="P7"/>
          </table:table-cell>
        </table:table-row>
        <table:table-row table:style-name="表格1.12">
          <table:table-cell table:style-name="表格1.J1" table:number-columns-spanned="13" office:value-type="string">
            <text:p text:style-name="P15"><text:span text:style-name="T15">申請人應逐項確認下列事項</text:span><text:span text:style-name="T10">，</text:span><text:span text:style-name="T16">如有不實</text:span><text:span text:style-name="T10">，</text:span><text:span text:style-name="T16">願負一切法律責任</text:span><text:span text:style-name="T10">。</text:span></text:p>
            <text:p text:style-name="P17"><text:span text:style-name="T19">1、是否不</text:span><text:span text:style-name="T29">妨礙環境資源保育、國土保安或產生公害等情事</text:span><text:span text:style-name="T19">？</text:span><text:span text:style-name="T33"></text:span><text:span text:style-name="T23">是</text:span><text:span text:style-name="T33"></text:span><text:span text:style-name="T23">否</text:span></text:p>
            <text:p text:style-name="P19"><text:span text:style-name="T20">2、是否無冒名頂替方式提出申請？</text:span><text:span text:style-name="T33"></text:span><text:span text:style-name="T23">是</text:span><text:span text:style-name="T33"></text:span><text:span text:style-name="T23">否</text:span></text:p>
            <text:p text:style-name="P19"><text:span text:style-name="T20">3</text:span><text:span text:style-name="T12">、申請</text:span><text:span text:style-name="T19">續租</text:span><text:span text:style-name="T12">，</text:span><text:span text:style-name="T19">是否無違反原租賃契約之規定</text:span><text:span text:style-name="T12">？</text:span><text:span text:style-name="T33"></text:span><text:span text:style-name="T23">是</text:span><text:span text:style-name="T33"></text:span><text:span text:style-name="T23">否（無則免填）</text:span></text:p>
            <text:p text:style-name="P11"/>
            <text:p text:style-name="P11">申請人應檢附資料：</text:p>
            <text:p text:style-name="P17"><text:span text:style-name="T20">1</text:span><text:span text:style-name="T12">、</text:span><text:span text:style-name="T19">宗教主管機關核准立案之證明文件__份</text:span><text:span text:style-name="T12">。</text:span></text:p>
            <text:p text:style-name="P17"><text:span text:style-name="T19">2</text:span><text:span text:style-name="T12">、</text:span><text:span text:style-name="T14">申請人</text:span><text:span text:style-name="T19">（宗教負責人）</text:span><text:span text:style-name="T14">身分證明文件（戶口名簿或戶籍謄本）</text:span><text:span text:style-name="T19">__份。</text:span></text:p>
            <text:p text:style-name="P17"><text:span text:style-name="T19">3</text:span><text:span text:style-name="T12">、</text:span><text:span text:style-name="T11">土地使用計畫</text:span><text:span text:style-name="T19">__份。</text:span></text:p>
            <text:p text:style-name="P17"><text:span text:style-name="T19">4</text:span><text:span text:style-name="T12">、</text:span><text:span text:style-name="T19">地籍圖謄本__份，並標示使用位置</text:span><text:span text:style-name="T12">。</text:span><text:span text:style-name="T19">（整筆申請免附）</text:span></text:p>
            <text:p text:style-name="P17"><text:span text:style-name="T19">5</text:span><text:span text:style-name="T12">、</text:span><text:span text:style-name="T19">使用分區證明書__份</text:span><text:span text:style-name="T12">。</text:span><text:span text:style-name="T19">（非都市土地免附）</text:span></text:p>
            <text:p text:style-name="P17"><text:span text:style-name="T17">6</text:span><text:span text:style-name="T13">、</text:span><text:span text:style-name="T17">其他：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8">申請人簽名（或蓋章）：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, .D·￠Ae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, .D·￠Ae" style:font-family-generic="script" style:font-name-complex="標楷體" style:font-family-complex="標楷體, .D·￠Ae" style:font-family-generic-complex="script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, .D·￠Ae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16-03-26T16:54:00</meta:creation-date>
    <dc:creator>am0812</dc:creator>
    <dc:date>2016-09-12T16:46:00</dc:date>
    <meta:print-date>2015-07-21T17:14:00</meta:print-date>
    <meta:editing-cycles>8</meta:editing-cycles>
    <meta:editing-duration>PT5M</meta:editing-duration>
    <meta:document-statistic meta:table-count="1" meta:image-count="0" meta:object-count="0" meta:page-count="1" meta:paragraph-count="38" meta:word-count="367" meta:character-count="427" meta:non-whitespace-character-count="402"/>
    <meta:generator>LibreOffice/5.2.0.4$Windows_x86 LibreOffice_project/066b007f5ebcc236395c7d282ba488bca6720265</meta:generator>
  </office:meta>
</office:document-meta>
</file>