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441cm"/>
    </style:style>
    <style:style style:name="表格1.B" style:family="table-column">
      <style:table-column-properties style:column-width="1.75cm"/>
    </style:style>
    <style:style style:name="表格1.C" style:family="table-column">
      <style:table-column-properties style:column-width="12.502cm"/>
    </style:style>
    <style:style style:name="表格1.D" style:family="table-column">
      <style:table-column-properties style:column-width="1.517cm"/>
    </style:style>
    <style:style style:name="表格1.1" style:family="table-row">
      <style:table-row-properties style:min-row-height="0.041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04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386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944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0.123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482cm" fo:keep-together="always"/>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list-style-name="WW8Num7">
      <style:paragraph-properties fo:line-height="0.776cm" fo:text-align="justify" style:justify-single-word="false"/>
    </style:style>
    <style:style style:name="P6"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size-complex="14pt"/>
    </style:style>
    <style:style style:name="P7" style:family="paragraph" style:parent-style-name="Standard">
      <style:paragraph-properties fo:line-height="0.776cm"/>
      <style:text-properties fo:color="#000000" fo:font-size="14pt" style:font-name-asian="標楷體" style:font-size-asian="14pt" style:font-size-complex="14pt"/>
    </style:style>
    <style:style style:name="P8"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9"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10" style:family="paragraph" style:parent-style-name="Standard">
      <style:paragraph-properties fo:line-height="0.776cm" fo:text-align="end" style:justify-single-word="false"/>
      <style:text-properties fo:color="#000000" fo:font-size="14pt" style:font-name-asian="標楷體" style:font-size-asian="14pt" style:font-size-complex="14pt"/>
    </style:style>
    <style:style style:name="P11" style:family="paragraph" style:parent-style-name="Standard">
      <style:paragraph-properties fo:line-height="0.776cm" style:snap-to-layout-grid="false"/>
      <style:text-properties fo:color="#000000" fo:font-size="14pt" style:font-name-asian="標楷體" style:font-size-asian="14pt" style:font-size-complex="14pt"/>
    </style:style>
    <style:style style:name="P12"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13"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fo:line-height="0.776cm" style:snap-to-layout-grid="false"/>
      <style:text-properties fo:color="#000000" fo:font-size="14pt" style:font-name-asian="標楷體" style:font-size-asian="14pt" style:font-size-complex="14pt"/>
    </style:style>
    <style:style style:name="P15" style:family="paragraph" style:parent-style-name="Standard">
      <style:paragraph-properties fo:line-height="0.776cm"/>
      <style:text-properties fo:color="#000000" fo:font-size="14pt" style:font-size-asian="14pt" style:font-size-complex="14pt"/>
    </style:style>
    <style:style style:name="P16" style:family="paragraph" style:parent-style-name="Standard">
      <style:paragraph-properties fo:line-height="0.776cm"/>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76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list-style-name="WW8Num7">
      <style:paragraph-properties fo:line-height="0.77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line-height="0.776cm" fo:text-align="center" style:justify-single-word="false" style:snap-to-layout-grid="false"/>
      <style:text-properties fo:color="#000000" style:font-name="標楷體" fo:font-size="14pt" style:letter-kerning="true" style:font-name-asian="標楷體" style:font-size-asian="14pt" style:font-name-complex="Arial Unicode MS" style:font-size-complex="14pt"/>
    </style:style>
    <style:style style:name="P2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741cm"/>
    </style:style>
    <style:style style:name="P28" style:family="paragraph" style:parent-style-name="Standard">
      <style:paragraph-properties fo:line-height="0.741cm" fo:text-align="justify" style:justify-single-word="false"/>
    </style:style>
    <style:style style:name="P29" style:family="paragraph" style:parent-style-name="Standard">
      <style:paragraph-properties fo:margin-left="0.988cm" fo:margin-right="0cm" fo:line-height="0.776cm" fo:text-indent="-0.988cm" style:auto-text-indent="false"/>
    </style:style>
    <style:style style:name="P30" style:family="paragraph" style:parent-style-name="Standard">
      <style:paragraph-properties fo:margin-left="0.988cm" fo:margin-right="0cm" fo:line-height="0.776cm" fo:text-align="justify" style:justify-single-word="false" fo:text-indent="-0.988cm" style:auto-text-indent="false"/>
    </style:style>
    <style:style style:name="P31"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line-height="0.776cm" fo:text-indent="-0.988cm" style:auto-text-indent="false"/>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letter-kerning="true" style:font-name-asian="標楷體" style:font-size-asian="14pt" style:font-name-complex="Arial Unicode MS" style:font-size-complex="14pt"/>
    </style:style>
    <style:style style:name="P34" style:family="paragraph" style:parent-style-name="Standard">
      <style:paragraph-properties fo:margin-left="0.988cm" fo:margin-right="0cm" fo:line-height="0.741cm" fo:text-align="justify" style:justify-single-word="false" fo:text-indent="-0.988cm" style:auto-text-indent="false"/>
    </style:style>
    <style:style style:name="P35" style:family="paragraph" style:parent-style-name="Standard">
      <style:paragraph-properties fo:margin-left="0.988cm" fo:margin-right="0cm" fo:line-height="0.706cm" fo:text-align="justify" style:justify-single-word="false" fo:text-indent="-0.988cm" style:auto-text-indent="false"/>
    </style:style>
    <style:style style:name="P36" style:family="paragraph" style:parent-style-name="Standard">
      <style:paragraph-properties fo:margin-left="1.482cm" fo:margin-right="0cm" fo:line-height="0.776cm" fo:text-indent="-1.482cm" style:auto-text-indent="false"/>
    </style:style>
    <style:style style:name="P37" style:family="paragraph" style:parent-style-name="Standard">
      <style:paragraph-properties fo:margin-left="1.482cm" fo:margin-right="0cm" fo:line-height="0.776cm" fo:text-align="justify" style:justify-single-word="false" fo:text-indent="-1.482cm" style:auto-text-indent="false"/>
    </style:style>
    <style:style style:name="P38" style:family="paragraph" style:parent-style-name="Standard">
      <style:paragraph-properties fo:margin-left="1.482cm" fo:margin-right="0cm" fo:line-height="0.776cm" fo:text-indent="-1.482cm" style:auto-text-indent="false"/>
      <style:text-properties fo:color="#000000"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margin-left="1.482cm" fo:margin-right="0cm" fo:line-height="0.741cm" fo:text-indent="-1.482cm" style:auto-text-indent="false"/>
    </style:style>
    <style:style style:name="P40" style:family="paragraph" style:parent-style-name="Standard">
      <style:paragraph-properties fo:margin-left="1.482cm" fo:margin-right="0cm" fo:line-height="0.741cm" fo:text-align="justify" style:justify-single-word="false" fo:text-indent="-1.482cm" style:auto-text-indent="false"/>
    </style:style>
    <style:style style:name="P41" style:family="paragraph" style:parent-style-name="Standard">
      <style:paragraph-properties fo:margin-left="1.482cm" fo:margin-right="0cm" fo:line-height="0.706cm" fo:text-align="justify" style:justify-single-word="false" fo:text-indent="-1.482cm" style:auto-text-indent="false"/>
    </style:style>
    <style:style style:name="P42" style:family="paragraph" style:parent-style-name="Standard">
      <style:paragraph-properties fo:margin-left="2.258cm" fo:margin-right="0cm" fo:line-height="0.741cm" fo:text-indent="-0.988cm" style:auto-text-indent="false"/>
    </style:style>
    <style:style style:name="P43" style:family="paragraph" style:parent-style-name="Standard">
      <style:paragraph-properties fo:margin-left="2.258cm" fo:margin-right="0cm" fo:line-height="0.741cm" fo:text-indent="-0.988cm" style:auto-text-indent="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2.011cm" fo:margin-right="0cm" fo:line-height="0.741cm" fo:text-align="justify" style:justify-single-word="false" fo:text-indent="-0.741cm" style:auto-text-indent="false"/>
    </style:style>
    <style:style style:name="P45" style:family="paragraph" style:parent-style-name="Standard">
      <style:paragraph-properties fo:margin-left="0cm" fo:margin-right="0.494cm" fo:line-height="0.776cm" fo:text-indent="0cm" style:auto-text-indent="false"/>
    </style:style>
    <style:style style:name="P46" style:family="paragraph" style:parent-style-name="Standard">
      <style:paragraph-properties fo:margin-left="0.212cm" fo:margin-right="0cm" fo:line-height="0.776cm" fo:text-indent="0cm" style:auto-text-indent="false"/>
    </style:style>
    <style:style style:name="P47" style:family="paragraph" style:parent-style-name="Standard">
      <style:paragraph-properties fo:margin-left="0cm" fo:margin-right="0cm" fo:line-height="0.776cm" fo:text-indent="0.247cm" style:auto-text-indent="false"/>
      <style:text-properties fo:color="#000000" fo:font-size="14pt" style:font-name-asian="標楷體" style:font-size-asian="14pt" style:font-size-complex="14pt"/>
    </style:style>
    <style:style style:name="P48" style:family="paragraph" style:parent-style-name="Header">
      <style:paragraph-properties fo:text-align="end" style:justify-single-word="false"/>
    </style:style>
    <style:style style:name="P49" style:family="paragraph" style:parent-style-name="Text_20_body">
      <style:paragraph-properties fo:line-height="1.058cm"/>
      <style:text-properties fo:color="#000000" fo:font-size="18pt" fo:font-weight="bold" style:font-size-asian="18pt" style:font-weight-asian="bold" style:font-size-complex="14pt"/>
    </style:style>
    <style:style style:name="P50" style:family="paragraph" style:parent-style-name="Text_20_body">
      <style:paragraph-properties fo:line-height="0.706cm"/>
      <style:text-properties fo:color="#000000"/>
    </style:style>
    <style:style style:name="P51" style:family="paragraph" style:parent-style-name="Text_20_body" style:master-page-name="Standard">
      <style:paragraph-properties fo:line-height="1.058cm" style:page-number="auto"/>
    </style:style>
    <style:style style:name="T1" style:family="text">
      <style:text-properties fo:font-weight="bold" style:font-weight-asian="bold"/>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8pt" fo:font-weight="bold" style:font-size-asian="18pt" style:font-weight-asian="bold" style:font-size-complex="18pt"/>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name-asian="Times New Roman" style:font-size-asian="14pt" style:font-weight-asian="bold" style:font-size-complex="14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Times New Roman" style:font-size-asian="14pt" style:font-size-complex="14pt"/>
    </style:style>
    <style:style style:name="T12" style:family="text">
      <style:text-properties fo:color="#000000" fo:font-size="14pt" fo:letter-spacing="-0.035cm" style:font-name-asian="標楷體" style:font-size-asian="14pt" style:font-size-complex="14pt"/>
    </style:style>
    <style:style style:name="T13" style:family="text">
      <style:text-properties fo:color="#000000" fo:font-size="14pt" style:letter-kerning="true" style:font-name-asian="標楷體" style:font-size-asian="14pt" style:font-name-complex="Arial Unicode MS" style:font-size-complex="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letter-kerning="true" style:font-name-asian="標楷體" style:font-size-asian="14pt" style:font-name-complex="Arial Unicode MS"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letter-kerning="true" style:font-name-asian="標楷體" style:font-size-asian="14pt" style:font-name-complex="Arial Unicode MS" style:font-size-complex="14pt"/>
    </style:style>
    <style:style style:name="T26" style:family="text">
      <style:text-properties fo:font-size="14pt" style:letter-kerning="true" style:font-name-asian="標楷體" style:font-size-asian="14pt" style:font-name-complex="Arial Unicode MS" style:font-size-complex="14pt"/>
    </style:style>
    <style:style style:name="T27" style:family="text">
      <style:text-properties style:font-name-asian="標楷體"/>
    </style:style>
    <style:style style:name="T28" style:family="text">
      <style:text-properties style:font-name-asian="Times New Roman"/>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letter-kerning="true" style:font-name-asian="標楷體" style:font-size-asian="14pt" style:font-name-complex="Arial Unicode MS"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Arial Unicode MS" style:font-size-complex="14pt"/>
    </style:style>
    <style:style style:name="T35"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36" style:family="text">
      <style:text-properties style:font-name="標楷體" style:font-name-complex="標楷體"/>
    </style:style>
    <style:style style:name="T37" style:family="text">
      <style:text-properties style:letter-kerning="true" style:font-size-complex="14pt"/>
    </style:style>
    <style:style style:name="T38" style:family="text">
      <style:text-properties fo:color="#0000ff"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09】地方政府辦理租用原住民保留地興辦八種事業之</text:span></text:p>
      <text:p text:style-name="P49">流程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作業階段</text:p>
          </table:table-cell>
          <table:table-cell table:style-name="表格1.A1" office:value-type="string">
            <text:p text:style-name="P6">作業</text:p>
            <text:p text:style-name="P6">流程</text:p>
          </table:table-cell>
          <table:table-cell table:style-name="表格1.A1" office:value-type="string">
            <text:p text:style-name="P2"><text:span text:style-name="T4">步</text:span><text:span text:style-name="T6"> <text:s text:c="4"/></text:span><text:span text:style-name="T4">驟</text:span><text:span text:style-name="T6"> <text:s text:c="4"/></text:span><text:span text:style-name="T4">說</text:span><text:span text:style-name="T6"> <text:s text:c="4"/></text:span><text:span text:style-name="T4">明</text:span></text:p>
          </table:table-cell>
          <table:table-cell table:style-name="表格1.D1" office:value-type="string">
            <text:p text:style-name="P6">作業期限</text:p>
          </table:table-cell>
        </table:table-row>
        <table:table-row table:style-name="表格1.2">
          <table:table-cell table:style-name="表格1.A2" table:number-rows-spanned="4" office:value-type="string">
            <text:p text:style-name="P8">受</text:p>
            <text:p text:style-name="P8">理</text:p>
            <text:p text:style-name="P8">階</text:p>
            <text:p text:style-name="P8">段</text:p>
          </table:table-cell>
          <table:table-cell table:style-name="表格1.B2" office:value-type="string">
            <text:p text:style-name="P10">1.提出申請</text:p>
          </table:table-cell>
          <table:table-cell table:style-name="表格1.C2" office:value-type="string">
            <text:p text:style-name="P31">由公所受理申請。</text:p>
          </table:table-cell>
          <table:table-cell table:style-name="表格1.D2" table:number-rows-spanned="4" office:value-type="string">
            <text:p text:style-name="P8">1</text:p>
            <text:p text:style-name="P8">天</text:p>
          </table:table-cell>
        </table:table-row>
        <table:table-row table:style-name="表格1.2">
          <table:covered-table-cell/>
          <table:table-cell table:style-name="表格1.B3" office:value-type="string">
            <text:p text:style-name="P10">2.收件分文</text:p>
          </table:table-cell>
          <table:table-cell table:style-name="表格1.C3" office:value-type="string">
            <text:p text:style-name="P32">一、登記桌收文、創號、貼條碼，並分文承辦人簽收。</text:p>
            <text:p text:style-name="P29"><text:span text:style-name="T8">二、</text:span><text:span text:style-name="T8">承辦人</text:span><text:span text:style-name="T8">依申請書</text:span><text:span text:style-name="T18">【附件：租興</text:span><text:span text:style-name="T19">-1</text:span><text:span text:style-name="T18">】</text:span><text:span text:style-name="T8">於</text:span><text:span text:style-name="T8">原住民保留地網際網路土地管理資訊系統登錄申請案件。</text:span></text:p>
          </table:table-cell>
          <table:covered-table-cell/>
        </table:table-row>
        <table:table-row table:style-name="表格1.4">
          <table:covered-table-cell/>
          <table:table-cell table:style-name="表格1.B4" table:number-rows-spanned="2" office:value-type="string">
            <text:p text:style-name="P7">3.公告</text:p>
          </table:table-cell>
          <table:table-cell table:style-name="表格1.C4" office:value-type="string">
            <text:p text:style-name="P32">3.不需公告</text:p>
            <text:p text:style-name="P1"><text:span text:style-name="T19">（一）原住民申請時，不需公告程序。</text:span></text:p>
            <text:p text:style-name="P16">（二）申請續租時，不需公告程序。</text:p>
          </table:table-cell>
          <table:covered-table-cell/>
        </table:table-row>
        <table:table-row table:style-name="表格1.5">
          <table:covered-table-cell/>
          <table:covered-table-cell/>
          <table:table-cell table:style-name="表格1.C5" office:value-type="string">
            <text:p text:style-name="P32">3.1公告</text:p>
            <text:p text:style-name="P32">公、民營企業或非原住民申請時，先公告30日。</text:p>
            <text:p text:style-name="P38">（一）公告期滿無原住民申請時，始得依規審辦。</text:p>
            <text:p text:style-name="P36"><text:span text:style-name="T19">（二）</text:span><text:span text:style-name="T21">公告期間有原住民申請時，則優先審辦原住民申請之案件，如該原住民符合申請要件及通過審查程序，則駁回公、民營企業或非原住民之申請案。</text:span></text:p>
          </table:table-cell>
          <table:covered-table-cell/>
        </table:table-row>
        <table:table-row table:style-name="表格1.2">
          <table:table-cell table:style-name="表格1.A6" table:number-rows-spanned="4" office:value-type="string">
            <text:p text:style-name="P8">審</text:p>
            <text:p text:style-name="P8">查</text:p>
            <text:p text:style-name="P8">階</text:p>
            <text:p text:style-name="P8">段</text:p>
          </table:table-cell>
          <table:table-cell table:style-name="表格1.B6" office:value-type="string">
            <text:p text:style-name="P3"><text:span text:style-name="T8">4.公所初審</text:span></text:p>
          </table:table-cell>
          <table:table-cell table:style-name="表格1.C6" office:value-type="string">
            <text:p text:style-name="P20">一、申請人應附表單文件：詳如標準作業程序參。</text:p>
            <text:p text:style-name="P39"><text:span text:style-name="T19">（一）</text:span><text:span text:style-name="T23">原住民保留地使（租）用</text:span><text:span text:style-name="T23">-</text:span><text:span text:style-name="T23">申請書1份</text:span><text:span text:style-name="T18">【附件：租興</text:span><text:span text:style-name="T19">-1</text:span><text:span text:style-name="T18">】。</text:span></text:p>
            <text:p text:style-name="P39"><text:span text:style-name="T19">（二）</text:span><text:span text:style-name="T23">申請人</text:span><text:span text:style-name="T7">身分證明文件（原住民應加附戶口名簿或戶籍謄本）3份。</text:span></text:p>
            <text:p text:style-name="P39"><text:span text:style-name="T19">（三）開發事業主管機關核准證明文件3份。</text:span><text:span text:style-name="T19">(</text:span><text:span text:style-name="T19">採取土石用地依土石採取規則規定免附本款證明文件</text:span><text:span text:style-name="T19">)</text:span></text:p>
            <text:p text:style-name="P37"><text:span text:style-name="T19">（四）</text:span><text:span text:style-name="T7">興辦計畫圖說3份</text:span><text:span text:style-name="T14">，</text:span><text:span text:style-name="T7">包括</text:span><text:span text:style-name="T14">：</text:span></text:p>
            <text:p text:style-name="P42"><text:span text:style-name="T32">1、分年開發或興辦計畫。</text:span></text:p>
            <text:p text:style-name="P42"><text:span text:style-name="T14">2、</text:span><text:span text:style-name="T7">申請用地配置圖應標示於比例尺不小於</text:span><text:span text:style-name="T7">1/5000</text:span><text:span text:style-name="T7">地形圖及地形套繪圖。</text:span></text:p>
            <text:p text:style-name="P42"><text:span text:style-name="T7">3</text:span><text:span text:style-name="T14">、</text:span><text:span text:style-name="T32">土地登記簿謄本。</text:span></text:p>
            <text:p text:style-name="P43">4、輔導原住民就業或轉業計畫。</text:p>
            <text:p text:style-name="P27"><text:span text:style-name="T14">（五）</text:span><text:span text:style-name="T23">使用分區證明書3份。</text:span><text:span text:style-name="T30">（</text:span><text:span text:style-name="T23">非都市計畫土地</text:span><text:span text:style-name="T30">，</text:span><text:span text:style-name="T23">免附</text:span><text:span text:style-name="T30">）</text:span></text:p>
            <text:p text:style-name="P39"><text:span text:style-name="T19">（六）申請續租範圍係屬原核准開發或興辦範圍及開發或興辦方式，且其申請續租應檢附之文件與原申請開發或興辦承租檢附之文件相同，於申請書並敘明參用原申請文件者，得免檢送相關書件。</text:span></text:p>
            <text:p text:style-name="P26"><text:span text:style-name="T19">二、審查應注意事項如下：【附件：租興-2】</text:span></text:p>
            <text:p text:style-name="P41"><text:span text:style-name="T19">（一）申請人應具「原住民」身分，如為公、民營企業或非原住民申請時，應先公告30日。</text:span></text:p>
            <text:p text:style-name="P41"><text:span text:style-name="T19">（二）以申請作為</text:span><text:span text:style-name="T23">礦業、土石、觀光遊憩、加油站、農產品集貨場倉儲設施之興建、工業資源之開發、原住民文化保存或社會福利事業之興辦為限</text:span><text:span text:style-name="T30">。</text:span></text:p>
            <text:p text:style-name="P41"><text:span text:style-name="T19">（三）不妨礙國土保安、環境資源保育、原住民生計及原住民行政之原則。</text:span></text:p>
            <text:p text:style-name="P41"><text:span text:style-name="T19">（四）</text:span><text:span text:style-name="T32">公所應就所提開發或興辦計畫詳實審核；</text:span><text:span text:style-name="T19">對於輔導原住民就業或轉業計畫，關係原住民生計，應詳實審查，如可行俟申請案核准後應列入租賃契約書監督執行。</text:span></text:p>
            <text:p text:style-name="P41"><text:span text:style-name="T19">（五）對原住民已取得土地所有權之土地列入開發範圍者，應協議計價報縣</text:span><text:span text:style-name="T19">(</text:span><text:span text:style-name="T19">市</text:span><text:span text:style-name="T19">)</text:span><text:span text:style-name="T19">政府同意後參與投資。（無則免）</text:span></text:p>
            <text:p text:style-name="P41"><text:span text:style-name="T19">（六）對原住民已取得耕作權、地上權或承租權之土地列入開發範圍者，應協議計價報經縣</text:span><text:span text:style-name="T19">(</text:span><text:span text:style-name="T19">市</text:span><text:span text:style-name="T19">)</text:span><text:span text:style-name="T19">政府同意後予以補償。（無則免）</text:span></text:p>
            <text:p text:style-name="P41"><text:span text:style-name="T19">（七）申請續租，應屬原核准開發或興辦範圍及開發或興辦方式，及是否違反原租賃契約之規定。（無則免）</text:span></text:p>
            <text:p text:style-name="P33">三、初審結果：</text:p>
            <text:p text:style-name="P30"><text:span text:style-name="T19">（一）符合者</text:span><text:span text:style-name="T32">，進行實地調查。</text:span></text:p>
            <text:p text:style-name="P26"><text:span text:style-name="T32">（二）不</text:span><text:span text:style-name="T19">符合</text:span><text:span text:style-name="T32">者，補正或駁回。</text:span></text:p>
          </table:table-cell>
          <table:table-cell table:style-name="表格1.D6" table:number-rows-spanned="4" office:value-type="string">
            <text:p text:style-name="P17"/>
            <text:p text:style-name="P8"/>
            <text:p text:style-name="P8"/>
            <text:p text:style-name="P8"/>
            <text:p text:style-name="P8"/>
            <text:p text:style-name="P8"/>
            <text:p text:style-name="P8"/>
            <text:p text:style-name="P8"/>
            <text:p text:style-name="P8">60</text:p>
            <text:p text:style-name="P8"><draw:frame draw:style-name="fr1" draw:name="框架1" text:anchor-type="char" svg:x="-0.097cm" svg:y="0.877cm" svg:width="1.61cm" svg:height="6.172cm" draw:z-index="0"><draw:text-box><text:p text:style-name="P25"/></draw:text-box></draw:frame>天</text:p>
          </table:table-cell>
        </table:table-row>
        <table:table-row table:style-name="表格1.2">
          <table:covered-table-cell/>
          <table:table-cell table:style-name="表格1.B7" office:value-type="string">
            <text:p text:style-name="P3"><text:span text:style-name="T8">5</text:span><text:span text:style-name="T8">.</text:span><text:span text:style-name="T8">實地調查</text:span><text:span text:style-name="T11"> </text:span></text:p>
          </table:table-cell>
          <table:table-cell table:style-name="表格1.C7" office:value-type="string">
            <text:p text:style-name="P29"><text:span text:style-name="T8">一、實地調查需製作</text:span><text:span text:style-name="T23">辦理</text:span><text:span text:style-name="T19">原住民保留地使（租）用-</text:span><text:span text:style-name="T23">會勘紀錄表</text:span><text:span text:style-name="T8">，並</text:span><text:span text:style-name="T8">將土地使用現況</text:span><text:span text:style-name="T8">及照片</text:span><text:span text:style-name="T8">登錄至</text:span><text:span text:style-name="T8">原住民保留地網際網路土地管理資訊系統（含會勘紀錄表掃描檔）。</text:span></text:p>
            <text:p text:style-name="P29"><text:span text:style-name="T8">二、調查結果</text:span><text:span text:style-name="T15">：</text:span></text:p>
            <text:p text:style-name="P29"><text:span text:style-name="T19">（一）</text:span><text:span text:style-name="T8">符合者，送</text:span><text:span text:style-name="T14">土審會審查。</text:span></text:p>
            <text:p text:style-name="P29"><text:span text:style-name="T32">（二）不符合者，補正或駁回。</text:span></text:p>
          </table:table-cell>
          <table:covered-table-cell/>
        </table:table-row>
        <table:table-row table:style-name="表格1.2">
          <table:covered-table-cell/>
          <table:table-cell table:style-name="表格1.B8" office:value-type="string">
            <text:p text:style-name="P3"><text:span text:style-name="T8">6</text:span><text:span text:style-name="T8">.</text:span><text:span text:style-name="T14">土審會審查 </text:span></text:p>
          </table:table-cell>
          <table:table-cell table:style-name="表格1.C8" office:value-type="string">
            <text:p text:style-name="P18">一、召開土審會審查應備資料：</text:p>
            <text:list xml:id="list945398319385968178" text:style-name="WW8Num7">
              <text:list-item>
                <text:p text:style-name="P5"><text:span text:style-name="T19">辦理原住民保留地使（租）用-審查清冊</text:span><text:span text:style-name="T18">。</text:span></text:p>
              </text:list-item>
              <text:list-item>
                <text:p text:style-name="P19">審查表</text:p>
              </text:list-item>
              <text:list-item>
                <text:p text:style-name="P19">會勘紀錄表。</text:p>
              </text:list-item>
            </text:list>
            <text:p text:style-name="P30"><text:span text:style-name="T19">二、土審會審查後應製作</text:span><text:span text:style-name="T8">土</text:span><text:span text:style-name="T8">審會會議紀錄，含簽到表</text:span><text:span text:style-name="T18">。</text:span><text:span text:style-name="T32">土審會會議紀錄陳報直轄市、縣（市）政府核備。</text:span></text:p>
            <text:p text:style-name="P30"><text:span text:style-name="T18">三、</text:span><text:span text:style-name="T8">審查結果</text:span><text:span text:style-name="T15">：</text:span></text:p>
            <text:p text:style-name="P37"><text:span text:style-name="T19">（一）</text:span><text:span text:style-name="T8">無意見者，由公所函報</text:span><text:span text:style-name="T15">直轄市、縣(市)政府審查</text:span><text:span text:style-name="T14">。</text:span></text:p>
            <text:p text:style-name="P37"><text:span text:style-name="T32">（二）有審查建議者，應於會議紀錄中加註理由，補正或駁回。</text:span></text:p>
          </table:table-cell>
          <table:covered-table-cell/>
        </table:table-row>
        <table:table-row table:style-name="表格1.2">
          <table:covered-table-cell/>
          <table:table-cell table:style-name="表格1.B9" office:value-type="string">
            <text:p text:style-name="P1"><text:span text:style-name="T8">7.申請</text:span><text:span text:style-name="T11"> <text:s/></text:span></text:p>
            <text:p text:style-name="P15"><text:span text:style-name="T28"><text:s/></text:span><text:span text:style-name="T27">人補</text:span></text:p>
            <text:p text:style-name="P15"><text:span text:style-name="T28"><text:s/></text:span><text:span text:style-name="T27">正</text:span></text:p>
          </table:table-cell>
          <table:table-cell table:style-name="表格1.C9" office:value-type="string">
            <text:p text:style-name="P1"><text:span text:style-name="T8">公所初審、實地調查不符合者</text:span><text:span text:style-name="T15">，</text:span><text:span text:style-name="T8">或土審會有審查建議者，通知15日內補正，除有特殊原因，補正以1次為原則；</text:span><text:span text:style-name="T32">不符合申請要件且無法補正者，駁回。</text:span></text:p>
          </table:table-cell>
          <table:covered-table-cell/>
        </table:table-row>
        <table:table-row table:style-name="表格1.10">
          <table:table-cell table:style-name="表格1.A10" table:number-rows-spanned="5" office:value-type="string">
            <text:p text:style-name="P8">核</text:p>
            <text:p text:style-name="P8">定</text:p>
            <text:p text:style-name="P8">結</text:p>
            <text:p text:style-name="P8">案</text:p>
            <text:p text:style-name="P8">階</text:p>
            <text:p text:style-name="P8">段</text:p>
          </table:table-cell>
          <table:table-cell table:style-name="表格1.B10" office:value-type="string">
            <text:p text:style-name="P1"><text:span text:style-name="T12">8.</text:span><text:span text:style-name="T22"> 直轄市、縣(市)政府審查核定</text:span></text:p>
          </table:table-cell>
          <table:table-cell table:style-name="表格1.C10" office:value-type="string">
            <text:p text:style-name="P28"><text:span text:style-name="T25">一、</text:span><text:span text:style-name="T15">報直轄市、縣(市)政府審查</text:span><text:span text:style-name="T18">應備文件：</text:span></text:p>
            <text:p text:style-name="P37"><text:span text:style-name="T32">（一）申請表。</text:span></text:p>
            <text:p text:style-name="P37"><text:span text:style-name="T32">（二）審查表。</text:span></text:p>
            <text:p text:style-name="P28"><text:span text:style-name="T15">（三）審查清冊。</text:span></text:p>
            <text:p text:style-name="P37"><text:span text:style-name="T15">（四）</text:span><text:span text:style-name="T19">開發事業主管機關核准證明文件。（可於</text:span><text:span text:style-name="T29">租賃契約締結前檢附）</text:span></text:p>
            <text:p text:style-name="P37"><text:span text:style-name="T15">（五）</text:span><text:span text:style-name="T19">申請人身分證明文件。（戶口名簿或戶籍謄本）</text:span></text:p>
            <text:p text:style-name="P37"><text:span text:style-name="T32">（六）</text:span><text:span text:style-name="T15">會勘紀錄表，含照片。</text:span></text:p>
            <text:p text:style-name="P37"><text:span text:style-name="T32">（七）</text:span><text:span text:style-name="T15">土審會會議紀錄</text:span><text:span text:style-name="T32">，含簽到表。</text:span></text:p>
            <text:p text:style-name="P37"><text:span text:style-name="T32">（八）使用分區證明書。（非都市計畫土地，免附）</text:span></text:p>
            <text:p text:style-name="P37"><text:span text:style-name="T32">（九）</text:span><text:span text:style-name="T7">興辦計畫圖說</text:span><text:span text:style-name="T14">，</text:span><text:span text:style-name="T7">包括</text:span><text:span text:style-name="T14">：</text:span></text:p>
            <text:p text:style-name="P42"><text:span text:style-name="T32">1、分年開發或興辦計畫。</text:span></text:p>
            <text:p text:style-name="P42"><text:span text:style-name="T14">2、</text:span><text:span text:style-name="T7">申請用地配置圖應標示於比例尺不小於</text:span><text:span text:style-name="T7">1/5000</text:span><text:span text:style-name="T7">地形圖及地形套繪圖。</text:span></text:p>
            <text:p text:style-name="P42"><text:span text:style-name="T7">3</text:span><text:span text:style-name="T14">、</text:span><text:span text:style-name="T32">土地登記簿謄本。</text:span></text:p>
            <text:p text:style-name="P42"><text:span text:style-name="T14">4、輔導原住民就業或轉業計畫。</text:span></text:p>
            <text:p text:style-name="P34"><text:span text:style-name="T25">二</text:span><text:span text:style-name="T31">、</text:span><text:span text:style-name="T25">審查結果</text:span><text:span text:style-name="T31">：</text:span></text:p>
            <text:p text:style-name="P40"><text:span text:style-name="T31">（</text:span><text:span text:style-name="T25">一</text:span><text:span text:style-name="T31">）</text:span><text:span text:style-name="T25">符合者，</text:span></text:p>
            <text:p text:style-name="P44"><text:span text:style-name="T25">1</text:span><text:span text:style-name="T31">、申請面積10公頃以下新租案、10公頃(含)以上續租案，</text:span><text:span text:style-name="T8">函復公所</text:span><text:span text:style-name="T13">附條件之核准租用函</text:span><text:span text:style-name="T18">。核准租用土地</text:span><text:span text:style-name="T25">以9年為限</text:span><text:span text:style-name="T31">。</text:span></text:p>
            <text:p text:style-name="P44"><text:span text:style-name="T31">2、</text:span><text:span text:style-name="T34">但申請面積10公頃(含)以上新租案，檢具原開辦法第24條第3項所列有關文件，並</text:span><text:span text:style-name="T35">研擬具體意見</text:span><text:span text:style-name="T34">層報原住民族委員會核定。</text:span></text:p>
            <text:p text:style-name="P40"><text:span text:style-name="T15">（二）</text:span><text:span text:style-name="T8">不符合者，退回公所補正。</text:span></text:p>
            <text:p text:style-name="P34"><text:span text:style-name="T25">三、如為有條件核准承租土地，並應於該文發文日起1年內完成下列附帶條件，核准同意函始發生效力，逾期未取得者，核准租用之授益處分將失其效力：</text:span></text:p>
            <text:p text:style-name="P41"><text:span text:style-name="T15">（</text:span><text:span text:style-name="T19">一）開發事業主管機關核准證明文件。</text:span></text:p>
            <text:p text:style-name="P41"><text:span text:style-name="T15">（二）</text:span><text:span text:style-name="T25">應實施水土保持計畫及環境影響評估審查者，應檢附水土保持完工證明書及環境影響評估審查通過文件。</text:span></text:p>
            <text:p text:style-name="P41"><text:span text:style-name="T15">（三）</text:span><text:span text:style-name="T25">檢附完成變更編定或目的事業主管機關容許使用證明文件。</text:span></text:p>
            <text:p text:style-name="P41"><text:span text:style-name="T15">（四）</text:span><text:span text:style-name="T25">如涉原住民族基本法第21條規定之土地開發，應諮商並取得當地原住民族或部落同意或參與。</text:span></text:p>
            <text:p text:style-name="P35"><text:span text:style-name="T29">四、</text:span><text:span text:style-name="T19">申請人應檢附各相關證明文件，再洽公所申辦原住民保留地租賃契約締結事宜，始生租賃關係之法律效力。</text:span><text:span text:style-name="T29">未完成租賃契約締結事宜前，不可擅自使用案地，如無法完成租賃契約締結事宜，請依各機關經管國有公用被占用不動產處理原則妥處，並依民法第179條不當得利規定收取使用補償金。</text:span></text:p>
          </table:table-cell>
          <table:table-cell table:style-name="表格1.D10" table:number-rows-spanned="5" office:value-type="string">
            <text:p text:style-name="P8">20</text:p>
            <text:p text:style-name="P8">天</text:p>
          </table:table-cell>
        </table:table-row>
        <table:table-row table:style-name="表格1.10">
          <table:covered-table-cell/>
          <table:table-cell table:style-name="表格1.B11" office:value-type="string">
            <text:p text:style-name="P3"><text:span text:style-name="T8">9.公所補正</text:span></text:p>
          </table:table-cell>
          <table:table-cell table:style-name="表格1.C11" office:value-type="string">
            <text:p text:style-name="P4"><text:span text:style-name="T8">公所可自為補正事項</text:span><text:span text:style-name="T15">，補正</text:span><text:span text:style-name="T8">完竣後送</text:span><text:span text:style-name="T15">直轄市、縣(市)政府審查；公所需請申請人補正事項，退請申請人補正。</text:span></text:p>
          </table:table-cell>
          <table:covered-table-cell/>
        </table:table-row>
        <table:table-row table:style-name="表格1.10">
          <table:covered-table-cell/>
          <table:table-cell table:style-name="表格1.B12" office:value-type="string">
            <text:p text:style-name="P1"><text:span text:style-name="T8">10.</text:span></text:p>
            <text:p text:style-name="P10">公所駁回</text:p>
          </table:table-cell>
          <table:table-cell table:style-name="表格1.C12" office:value-type="string">
            <text:p text:style-name="P4"><text:span text:style-name="T32">不符合申請要件且無法補正、</text:span><text:span text:style-name="T19">未補正或補正不符合者</text:span><text:span text:style-name="T32">，駁回申請。</text:span></text:p>
          </table:table-cell>
          <table:covered-table-cell/>
        </table:table-row>
        <table:table-row table:style-name="表格1.10">
          <table:covered-table-cell/>
          <table:table-cell table:style-name="表格1.B13" office:value-type="string">
            <text:p text:style-name="P45"><text:span text:style-name="T8">11.</text:span></text:p>
            <text:p text:style-name="P46"><text:span text:style-name="T8">公所簽約</text:span></text:p>
          </table:table-cell>
          <table:table-cell table:style-name="表格1.C13" office:value-type="string">
            <text:p text:style-name="P4"><text:span text:style-name="T15">公所通知申請人辦理簽約，依核定內容填具租賃契約一式二份【附件：租興-3】，由雙方各執一份。</text:span></text:p>
          </table:table-cell>
          <table:covered-table-cell/>
        </table:table-row>
        <table:table-row table:style-name="表格1.14">
          <table:covered-table-cell/>
          <table:table-cell table:style-name="表格1.B14" office:value-type="string">
            <text:p text:style-name="P45"><text:span text:style-name="T8">12</text:span><text:span text:style-name="T8">.</text:span></text:p>
            <text:p text:style-name="P47">結案</text:p>
          </table:table-cell>
          <table:table-cell table:style-name="表格1.C14" office:value-type="string">
            <text:p text:style-name="P30"><text:span text:style-name="T8">一、承辦人應於原住民保留地網際網路土地管理資訊系統辦理登錄異動</text:span><text:span text:style-name="T15">（</text:span><text:span text:style-name="T8">含上傳租賃契約</text:span><text:span text:style-name="T15">）</text:span><text:span text:style-name="T8">等結案事宜。</text:span></text:p>
            <text:p text:style-name="P22">二、由登記桌辦理後續歸檔事宜。</text:p>
          </table: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fo:language="en" fo:country="US"/>
    </style:style>
    <style:style style:name="WW8Num6z1" style:family="text">
      <style:text-properties fo:color="#000000"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61cm" fo:text-indent="-0.741cm" fo:margin-left="2.56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937cm" fo:text-indent="-1.27cm" fo:margin-left="3.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856cm" fo:text-indent="-0.635cm" fo:margin-left="2.8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14cm" fo:text-indent="-0.847cm" fo:margin-left="3.9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454cm" fo:text-indent="-0.847cm" fo:margin-left="6.45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01cm" fo:text-indent="-0.847cm" fo:margin-left="7.30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94cm"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經營工商業承租土地之申請</dc:title>
    <meta:initial-creator>巫瑞菊</meta:initial-creator>
    <meta:creation-date>2016-03-26T16:10:00</meta:creation-date>
    <dc:creator>am0812</dc:creator>
    <dc:date>2016-09-09T18:01:00</dc:date>
    <meta:print-date>2016-03-27T12:41:00</meta:print-date>
    <meta:editing-cycles>19</meta:editing-cycles>
    <meta:editing-duration>PT14M</meta:editing-duration>
    <meta:document-statistic meta:table-count="1" meta:image-count="0" meta:object-count="0" meta:page-count="5" meta:paragraph-count="119" meta:word-count="2323" meta:character-count="2390" meta:non-whitespace-character-count="2368"/>
    <meta:generator>LibreOffice/5.2.0.4$Windows_x86 LibreOffice_project/066b007f5ebcc236395c7d282ba488bca6720265</meta:generator>
  </office:meta>
</office:document-meta>
</file>