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74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margin-left="0.494cm" fo:margin-right="0cm" fo:line-height="0.741cm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margin-left="0.494cm" fo:margin-right="0cm" fo:line-height="0.741cm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0.847cm" fo:margin-right="0cm" fo:line-height="0.741cm" fo:text-indent="0cm" style:auto-text-indent="false"/>
    </style:style>
    <style:style style:name="P6" style:family="paragraph" style:parent-style-name="Standard">
      <style:paragraph-properties fo:margin-left="0.847cm" fo:margin-right="0cm" fo:line-height="0.741cm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847cm" fo:margin-right="0cm" fo:line-height="0.706cm" fo:text-indent="0cm" style:auto-text-indent="false"/>
    </style:style>
    <style:style style:name="P8" style:family="paragraph" style:parent-style-name="Standard">
      <style:paragraph-properties fo:margin-left="1.834cm" fo:margin-right="0cm" fo:line-height="0.741cm" fo:text-indent="-0.988cm" style:auto-text-indent="false"/>
    </style:style>
    <style:style style:name="P9" style:family="paragraph" style:parent-style-name="Standard">
      <style:paragraph-properties fo:margin-left="1.834cm" fo:margin-right="0cm" fo:line-height="0.741cm" fo:text-indent="-0.988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2.15cm" fo:margin-right="0cm" fo:line-height="0.741cm" fo:text-indent="-2.15cm" style:auto-text-indent="false">
        <style:tab-stops>
          <style:tab-stop style:position="1.588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Text_20_body_20_indent">
      <style:paragraph-properties fo:margin-left="0cm" fo:margin-right="0cm" fo:line-height="0.741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Text_20_body_20_indent">
      <style:paragraph-properties fo:margin-left="0cm" fo:margin-right="0cm" fo:line-height="0.741cm" fo:text-indent="0cm" style:auto-text-indent="false"/>
    </style:style>
    <style:style style:name="P14" style:family="paragraph" style:parent-style-name="Text_20_body">
      <style:paragraph-properties fo:line-height="0.882cm"/>
      <style:text-properties fo:font-size="18pt" fo:font-weight="bold" style:font-size-asian="18pt" style:font-weight-asian="bold" style:font-size-complex="18pt"/>
    </style:style>
    <style:style style:name="P15" style:family="paragraph" style:parent-style-name="Text_20_body" style:master-page-name="Standard">
      <style:paragraph-properties fo:line-height="0.882cm" style:page-number="auto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4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5" style:family="text">
      <style:text-properties fo:color="#000000" fo:font-size="18pt" fo:font-weight="bold" style:font-size-asian="18pt" style:font-weight-asian="bold" style:font-size-complex="18pt"/>
    </style:style>
    <style:style style:name="T6" style:family="text">
      <style:text-properties fo:color="#000000" style:language-asian="zh" style:country-asian="TW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Arial Unicode MS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【</text:span><text:span text:style-name="T3">0</text:span><text:span text:style-name="T3">9】地方政府</text:span><text:span text:style-name="T5">辦</text:span><text:span text:style-name="T3">理租用原住民保留地興辦八種事業之</text:span></text:p>
      <text:p text:style-name="P14">標準作業程序</text:p>
      <text:p text:style-name="P3"/>
      <text:p text:style-name="P3">壹、目的</text:p>
      <text:p text:style-name="P6">為促進原住民保留地礦業、土石、觀光遊憩、加油站、農產品集貨場倉儲設施之興建、工業資源之開發、原住民文化保存或社會福利事業之興辦，在不妨礙國土保安、環境資源保育、原住民生計及原住民行政之原則下，優先輔導原住民開發或興辦。</text:p>
      <text:p text:style-name="P2"/>
      <text:p text:style-name="P2">貳、相關法令及規定</text:p>
      <text:p text:style-name="P8"><text:span text:style-name="T15">一、原住民保留地開發管理辦法第6條</text:span><text:span text:style-name="T19">、</text:span><text:span text:style-name="T15">第24條。</text:span></text:p>
      <text:p text:style-name="P8"><text:span text:style-name="T15">二、原住民保留地各種用地申請案授權事項及申請作業須知第7點。</text:span></text:p>
      <text:p text:style-name="P8"><text:span text:style-name="T16">三</text:span><text:span text:style-name="T20">、</text:span><text:span text:style-name="T16">解釋函令</text:span><text:span text:style-name="T20">：</text:span></text:p>
      <text:p text:style-name="P7"><text:span text:style-name="T20">（一）內政部87年4月8日台(87)內地字第8704360號函。</text:span></text:p>
      <text:p text:style-name="P7"><text:span text:style-name="T20">（二）內政部91年4月1日台內地字第0910005299號函。</text:span></text:p>
      <text:p text:style-name="P7"><text:span text:style-name="T20">（三）內政部91年6月13日台內地字第0910008235號函。</text:span></text:p>
      <text:p text:style-name="P7"><text:span text:style-name="T20">（四）行政院原住民族委員會103年8月25日原民土字第1030044889號函。</text:span></text:p>
      <text:p text:style-name="P12"/>
      <text:p text:style-name="P13"><text:span text:style-name="T12">參、申請人</text:span><text:span text:style-name="T14">應附表單證件</text:span></text:p>
      <text:p text:style-name="P5"><text:span text:style-name="T15">一、原住民保留地使（租）用</text:span><text:span text:style-name="T15">-</text:span><text:span text:style-name="T15">申請書。</text:span><text:span text:style-name="T7">【附件：租興</text:span><text:span text:style-name="T8">-1</text:span><text:span text:style-name="T7">】</text:span></text:p>
      <text:p text:style-name="P8"><text:span text:style-name="T15">二、申請人</text:span><text:span text:style-name="T10">身分證明文件</text:span><text:span text:style-name="T15">3份</text:span><text:span text:style-name="T10">（原住民應加附戶口名簿或戶籍謄本）。</text:span></text:p>
      <text:p text:style-name="P5"><text:span text:style-name="T15">三</text:span><text:span text:style-name="T19">、開發事業主管機關核准證明文件</text:span><text:span text:style-name="T15">3份</text:span><text:span text:style-name="T19">。</text:span></text:p>
      <text:p text:style-name="P5"><text:span text:style-name="T15">四、</text:span><text:span text:style-name="T10">開發或興辦計畫圖說</text:span><text:span text:style-name="T15">3份</text:span><text:span text:style-name="T9">，包</text:span><text:span text:style-name="T10">括</text:span><text:span text:style-name="T9">：</text:span></text:p>
      <text:p text:style-name="P5"><text:span text:style-name="T20">（一）</text:span><text:span text:style-name="T21">分年開發或興辦計畫。</text:span></text:p>
      <text:p text:style-name="P5"><text:span text:style-name="T20">（二）</text:span><text:span text:style-name="T10">申請用地配置圖應標示於比例尺不小於</text:span><text:span text:style-name="T10">1/5000</text:span><text:span text:style-name="T10">地形圖及地形套繪圖。</text:span></text:p>
      <text:p text:style-name="P5"><text:span text:style-name="T20">（三）</text:span><text:span text:style-name="T21">土地登記簿謄本。</text:span></text:p>
      <text:p text:style-name="P5"><text:span text:style-name="T20">（四）</text:span><text:span text:style-name="T9">輔導原住民就業或轉業計畫。</text:span></text:p>
      <text:p text:style-name="P8"><text:span text:style-name="T19">五、</text:span><text:span text:style-name="T15">使用分區證明書3份。</text:span><text:span text:style-name="T19">（非</text:span><text:span text:style-name="T15">都市計畫土地</text:span><text:span text:style-name="T19">，</text:span><text:span text:style-name="T15">免附</text:span><text:span text:style-name="T19">）</text:span></text:p>
      <text:p text:style-name="P10"/>
      <text:p text:style-name="P10">肆、機關內部行政作業使用表件資料</text:p>
      <text:p text:style-name="P8"><text:span text:style-name="T15">一、原住民保留地使（租）用</text:span><text:span text:style-name="T15">-</text:span><text:span text:style-name="T15">審查表</text:span><text:span text:style-name="T19">。</text:span><text:span text:style-name="T7">【附件：租興</text:span><text:span text:style-name="T8">-2</text:span><text:span text:style-name="T7">】</text:span></text:p>
      <text:p text:style-name="P9">二、土地登記謄本、地籍圖謄本。</text:p>
      <text:p text:style-name="P8"><text:span text:style-name="T15">三、</text:span><text:span text:style-name="T8">原住民保留地使（租）用-</text:span><text:span text:style-name="T15">會勘紀錄表。</text:span></text:p>
      <text:p text:style-name="P8"><text:span text:style-name="T8">四、原住民保留地使（租）用-</text:span><text:span text:style-name="T15">審查清冊</text:span><text:span text:style-name="T15">/</text:span><text:span text:style-name="T15">審查同意清冊。</text:span></text:p>
      <text:p text:style-name="P8"><text:span text:style-name="T15">五、原住民保留地土地權利審查委員會（以下簡稱土審會）之會議紀錄、簽到表。</text:span></text:p>
      <text:p text:style-name="P8"><text:span text:style-name="T15">六、</text:span><text:span text:style-name="T7">原住民保留地租賃契約。【附件：租興-3】</text:span></text:p>
      <text:p text:style-name="P1"/>
      <text:p text:style-name="P1"><text:soft-page-break/>伍、作業內容</text:p>
      <text:p text:style-name="P6">一、流程圖：如後附。</text:p>
      <text:p text:style-name="P6">二、流程說明：如後附。</text:p>
      <text:p text:style-name="P1"/>
      <text:p text:style-name="P1">陸、備註</text:p>
      <text:p text:style-name="P5"><text:span text:style-name="T19">所附文件如為</text:span><text:span text:style-name="T15">影本</text:span><text:span text:style-name="T19">，</text:span><text:span text:style-name="T15">均應切結</text:span><text:span text:style-name="T19">「</text:span><text:span text:style-name="T15">本影本與正本相符</text:span><text:span text:style-name="T19">，</text:span><text:span text:style-name="T15">如有不實</text:span><text:span text:style-name="T19">，</text:span><text:span text:style-name="T15">願負法律責任</text:span><text:span text:style-name="T19">」，</text:span><text:span text:style-name="T15">並核章</text:span><text:span text:style-name="T1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fo:language="none" fo:country="none" style:font-name-asian="標楷體" style:font-family-asian="標楷體, .D·￠Ae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127cm" fo:margin-right="0cm" fo:line-height="0.706cm" fo:text-align="justify" style:justify-single-word="false" fo:text-indent="0.494cm" style:auto-text-indent="false">
        <style:tab-stops>
          <style:tab-stop style:position="0.714cm"/>
        </style:tab-stops>
      </style:paragraph-properties>
      <style:text-properties fo:color="#000000" style:font-name="標楷體" fo:font-family="標楷體, .D·￠Ae" style:font-family-generic="script" fo:font-size="14pt" style:letter-kerning="true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, .D·￠Ae" style:font-family-generic="script" style:font-name-complex="標楷體" style:font-family-complex="標楷體, .D·￠Ae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本文_20_字元" style:display-name="本文 字元" style:family="text">
      <style:text-properties fo:font-size="14pt" style:letter-kerning="true" style:font-name-asian="標楷體" style:font-family-asian="標楷體, .D·￠Ae" style:font-family-generic-asian="script" style:font-size-asian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267cm" fo:text-indent="-1.27cm" fo:margin-left="3.2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群</meta:initial-creator>
    <meta:creation-date>2016-03-26T14:54:00</meta:creation-date>
    <dc:creator>am0812</dc:creator>
    <dc:date>2016-09-12T17:22:00</dc:date>
    <meta:print-date>2016-03-26T13:38:00</meta:print-date>
    <meta:editing-cycles>11</meta:editing-cycles>
    <meta:editing-duration>PT6M</meta:editing-duration>
    <meta:document-statistic meta:table-count="0" meta:image-count="0" meta:object-count="0" meta:page-count="2" meta:paragraph-count="34" meta:word-count="733" meta:character-count="786" meta:non-whitespace-character-count="786"/>
    <meta:generator>LibreOffice/5.2.0.4$Windows_x86 LibreOffice_project/066b007f5ebcc236395c7d282ba488bca6720265</meta:generator>
  </office:meta>
</office:document-meta>
</file>