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9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1.538cm"/>
    </style:style>
    <style:style style:name="表格1.C" style:family="table-column">
      <style:table-column-properties style:column-width="0.713cm"/>
    </style:style>
    <style:style style:name="表格1.D" style:family="table-column">
      <style:table-column-properties style:column-width="0.965cm"/>
    </style:style>
    <style:style style:name="表格1.E" style:family="table-column">
      <style:table-column-properties style:column-width="2.143cm"/>
    </style:style>
    <style:style style:name="表格1.F" style:family="table-column">
      <style:table-column-properties style:column-width="0.141cm"/>
    </style:style>
    <style:style style:name="表格1.G" style:family="table-column">
      <style:table-column-properties style:column-width="1.06cm"/>
    </style:style>
    <style:style style:name="表格1.H" style:family="table-column">
      <style:table-column-properties style:column-width="1.191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1.439cm"/>
    </style:style>
    <style:style style:name="表格1.L" style:family="table-column">
      <style:table-column-properties style:column-width="0.596cm"/>
    </style:style>
    <style:style style:name="表格1.M" style:family="table-column">
      <style:table-column-properties style:column-width="1.776cm"/>
    </style:style>
    <style:style style:name="表格1.N" style:family="table-column">
      <style:table-column-properties style:column-width="1.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K2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I8" style:family="table-cell">
      <style:table-cell-properties fo:padding-left="0.199cm" fo:padding-right="0.191cm" fo:padding-top="0cm" fo:padding-bottom="0cm" fo:border="0.5pt solid #00000a"/>
    </style:style>
    <style:style style:name="表格1.L8" style:family="table-cell">
      <style:table-cell-properties fo:padding-left="0.199cm" fo:padding-right="0.191cm" fo:padding-top="0cm" fo:padding-bottom="0cm" fo:border="0.5pt solid #00000a"/>
    </style:style>
    <style:style style:name="表格1.N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I9" style:family="table-cell">
      <style:table-cell-properties fo:padding-left="0.199cm" fo:padding-right="0.191cm" fo:padding-top="0cm" fo:padding-bottom="0cm" fo:border="0.5pt solid #00000a"/>
    </style:style>
    <style:style style:name="表格1.L9" style:family="table-cell">
      <style:table-cell-properties fo:padding-left="0.199cm" fo:padding-right="0.191cm" fo:padding-top="0cm" fo:padding-bottom="0cm" fo:border="0.5pt solid #00000a"/>
    </style:style>
    <style:style style:name="表格1.N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I10" style:family="table-cell">
      <style:table-cell-properties fo:padding-left="0.199cm" fo:padding-right="0.191cm" fo:padding-top="0cm" fo:padding-bottom="0cm" fo:border="0.5pt solid #00000a"/>
    </style:style>
    <style:style style:name="表格1.L10" style:family="table-cell">
      <style:table-cell-properties fo:padding-left="0.199cm" fo:padding-right="0.191cm" fo:padding-top="0cm" fo:padding-bottom="0cm" fo:border="0.5pt solid #00000a"/>
    </style:style>
    <style:style style:name="表格1.N10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381cm" fo:margin-left="-0.199cm" fo:margin-top="0cm" fo:margin-bottom="0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.498cm"/>
    </style:style>
    <style:style style:name="表格2.C" style:family="table-column">
      <style:table-column-properties style:column-width="1.935cm"/>
    </style:style>
    <style:style style:name="表格2.D" style:family="table-column">
      <style:table-column-properties style:column-width="0.316cm"/>
    </style:style>
    <style:style style:name="表格2.E" style:family="table-column">
      <style:table-column-properties style:column-width="3.274cm"/>
    </style:style>
    <style:style style:name="表格2.F" style:family="table-column">
      <style:table-column-properties style:column-width="0.746cm"/>
    </style:style>
    <style:style style:name="表格2.G" style:family="table-column">
      <style:table-column-properties style:column-width="2.233cm"/>
    </style:style>
    <style:style style:name="表格2.H" style:family="table-column">
      <style:table-column-properties style:column-width="1.76cm"/>
    </style:style>
    <style:style style:name="表格2.I" style:family="table-column">
      <style:table-column-properties style:column-width="2.739cm"/>
    </style:style>
    <style:style style:name="表格2.J" style:family="table-column">
      <style:table-column-properties style:column-width="1.93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5" style:family="table-row">
      <style:table-row-properties style:min-row-height="2.746cm" fo:keep-together="auto"/>
    </style:style>
    <style:style style:name="表格2.6" style:family="table-row">
      <style:table-row-properties style:min-row-height="0.123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/>
      <style:text-properties style:font-name-asian="標楷體1" style:font-weight-complex="bold"/>
    </style:style>
    <style:style style:name="P4" style:family="paragraph" style:parent-style-name="Standard">
      <style:paragraph-properties fo:line-height="0.564cm" fo:text-align="center" style:justify-single-word="false"/>
      <style:text-properties style:font-name-asian="標楷體1" style:font-weight-complex="bold"/>
    </style:style>
    <style:style style:name="P5" style:family="paragraph" style:parent-style-name="Standard">
      <style:paragraph-properties fo:line-height="0.564cm" fo:text-align="center" style:justify-single-word="false"/>
      <style:text-properties style:font-name-asian="標楷體1"/>
    </style:style>
    <style:style style:name="P6" style:family="paragraph" style:parent-style-name="Standard">
      <style:text-properties style:font-name="標楷體" style:font-name-asian="標楷體1" style:font-weight-complex="bold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weight-complex="bold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1" style:font-size-asian="10pt" style:font-size-complex="10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635cm" fo:margin-right="0cm" fo:line-height="0.564cm" fo:text-indent="-0.635cm" style:auto-text-indent="false"/>
    </style:style>
    <style:style style:name="P12" style:family="paragraph" style:parent-style-name="Standard">
      <style:paragraph-properties fo:margin-left="1.27cm" fo:margin-right="0cm" fo:line-height="0.776cm" fo:text-align="justify" style:justify-single-word="false" fo:text-indent="-1.27cm" style:auto-text-indent="false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ff0000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style:letter-kerning="false" style:font-name-asian="標楷體1" style:font-size-complex="14pt"/>
    </style:style>
    <style:style style:name="T8" style:family="text">
      <style:text-properties style:font-name="標楷體" fo:font-weight="bold" style:letter-kerning="false" style:font-name-asian="標楷體1" style:font-weight-asian="bold" style:font-size-complex="14pt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fo:color="#000000" style:font-name="標楷體" style:font-name-asian="標楷體1" style:font-name-complex="標楷體1" loext:padding="0cm" loext:border="0.51pt solid #00000a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font-weight-complex="bold"/>
    </style:style>
    <style:style style:name="T13" style:family="text">
      <style:text-properties style:font-name="Wingdings 2" style:font-name-asian="Wingdings 21" style:font-name-complex="Wingdings 21"/>
    </style:style>
    <style:style style:name="T14" style:family="text">
      <style:text-properties style:font-name="Wingdings 2" style:letter-kerning="false" style:font-name-asian="Wingdings 21" style:font-name-complex="Wingdings 21" style:font-size-complex="14pt"/>
    </style:style>
    <style:style style:name="T15" style:family="text">
      <style:text-properties style:font-name="Wingdings 2" fo:font-weight="bold" style:font-name-asian="Wingdings 21" style:font-weight-asian="bold" style:font-name-complex="Wingdings 21"/>
    </style:style>
    <style:style style:name="T16" style:family="text">
      <style:text-properties style:text-position="super 58%" style:font-name-asian="標楷體1" style:font-weight-complex="bold"/>
    </style:style>
    <style:style style:name="T17" style:family="text">
      <style:text-properties style:letter-kerning="false" style:font-name-asian="標楷體1" style:font-size-complex="14pt"/>
    </style:style>
    <style:style style:name="T18" style:family="text">
      <style:text-properties fo:letter-spacing="-0.035cm" style:font-name-asian="標楷體1" style:font-weight-complex="bold"/>
    </style:style>
    <style:style style:name="T19" style:family="text">
      <style:text-properties style:text-underline-style="solid" style:text-underline-width="auto" style:text-underline-color="font-color" style:letter-kerning="false" style:font-name-asian="標楷體1" style:font-size-complex="14pt"/>
    </style:style>
    <style:style style:name="T20" style:family="text">
      <style:text-properties fo:font-weight="bold" style:letter-kerning="false" style:font-name-asian="標楷體1" style:font-weight-asian="bold" style:font-size-complex="14pt"/>
    </style:style>
    <style:style style:name="T21" style:family="text">
      <style:text-properties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○縣○○鄉</text:span><text:span text:style-name="T3">辦理原住民保留地使</text:span><text:span text:style-name="T4">（租）用</text:span><text:span text:style-name="T3">-審查表 <text:s text:c="8"/></text:span><text:span text:style-name="T10">租興-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"><text:span text:style-name="T12">申請項目</text:span></text:p>
          </table:table-cell>
          <table:table-cell table:style-name="表格1.B1" table:number-columns-spanned="13" office:value-type="string">
            <text:p text:style-name="P1"><text:span text:style-name="T13"></text:span><text:span text:style-name="T11">礦業、</text:span><text:span text:style-name="T13"></text:span><text:span text:style-name="T11">土石、</text:span><text:span text:style-name="T13"></text:span><text:span text:style-name="T11">觀光遊憩、</text:span><text:span text:style-name="T13"></text:span><text:span text:style-name="T11">加油站、</text:span><text:span text:style-name="T13"></text:span><text:span text:style-name="T11">農產品集貨場倉儲設施之興建、</text:span><text:span text:style-name="T13"></text:span><text:span text:style-name="T11">工業資源之開發、</text:span><text:span text:style-name="T13"></text:span><text:span text:style-name="T11">原住民文化保存</text:span><text:span text:style-name="T5">、</text:span><text:span text:style-name="T13"></text:span><text:span text:style-name="T11">社會福利事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2">租賃狀況</text:span></text:p>
          </table:table-cell>
          <table:table-cell table:style-name="表格1.B2" table:number-columns-spanned="6" office:value-type="string">
            <text:p text:style-name="P1"><text:span text:style-name="T13"></text:span><text:span text:style-name="T11">新租</text:span><text:span text:style-name="T5">、</text:span><text:span text:style-name="T13"></text:span><text:span text:style-name="T11">續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12">申請日期</text:span></text:p>
          </table:table-cell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2">申 請 人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2"><text:span text:style-name="T12">身分證字號</text:span></text:p>
            <text:p text:style-name="P2"><text:span text:style-name="T12">(統一編號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12">連絡電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4" office:value-type="string">
            <text:p text:style-name="P1"><text:span text:style-name="T12">戶 籍 地</text:span></text:p>
          </table:table-cell>
          <table:table-cell table:style-name="表格1.B4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"><text:span text:style-name="T12">通 訊 處</text:span></text:p>
          </table:table-cell>
          <table:table-cell table:style-name="表格1.B5" table:number-columns-spanned="13" office:value-type="string">
            <text:p text:style-name="P1"><text:span text:style-name="T13"></text:span><text:span text:style-name="T11">同戶籍地 </text:span><text:span text:style-name="T13"></text:span><text:span text:style-name="T12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2">負責 人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2"><text:span text:style-name="T12">身分證字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12">連絡電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8" office:value-type="string">
            <text:p text:style-name="P2"><text:span text:style-name="T12">土 <text:s/>地 <text:s/>標 <text:s/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T12"><text:s/>申請租用情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2"><text:span text:style-name="T12">鄉鎮市區</text:span></text:p>
          </table:table-cell>
          <table:table-cell table:style-name="表格1.B8" office:value-type="string">
            <text:p text:style-name="P2"><text:span text:style-name="T12">段</text:span></text:p>
          </table:table-cell>
          <table:table-cell table:style-name="表格1.C8" table:number-columns-spanned="2" office:value-type="string">
            <text:p text:style-name="P2"><text:span text:style-name="T12">小段</text:span></text:p>
          </table:table-cell>
          <table:covered-table-cell/>
          <table:table-cell table:style-name="表格1.E8" office:value-type="string">
            <text:p text:style-name="P2"><text:span text:style-name="T12">地號</text:span></text:p>
          </table:table-cell>
          <table:table-cell table:style-name="表格1.F8" table:number-columns-spanned="3" office:value-type="string">
            <text:p text:style-name="P2"><text:span text:style-name="T12">面積(m</text:span><text:span text:style-name="T16">2</text:span><text:span text:style-name="T12">)</text:span></text:p>
          </table:table-cell>
          <table:covered-table-cell/>
          <table:covered-table-cell/>
          <table:table-cell table:style-name="表格1.I8" table:number-columns-spanned="3" office:value-type="string">
            <text:p text:style-name="P2"><text:span text:style-name="T12">面積(m</text:span><text:span text:style-name="T16">2</text:span><text:span text:style-name="T12">)</text:span></text:p>
          </table:table-cell>
          <table:covered-table-cell/>
          <table:covered-table-cell/>
          <table:table-cell table:style-name="表格1.L8" table:number-columns-spanned="2" office:value-type="string">
            <text:p text:style-name="P2"><text:span text:style-name="T12">用途</text:span></text:p>
          </table:table-cell>
          <table:covered-table-cell/>
          <table:table-cell table:style-name="表格1.N8" office:value-type="string">
            <text:p text:style-name="P2"><text:span text:style-name="T12">期間</text:span></text:p>
          </table:table-cell>
        </table:table-row>
        <table:table-row table:style-name="表格1.1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table:number-columns-spanned="2" office:value-type="string">
            <text:p text:style-name="P4"/>
          </table:table-cell>
          <table:covered-table-cell/>
          <table:table-cell table:style-name="表格1.E9" office:value-type="string">
            <text:p text:style-name="P4"/>
          </table:table-cell>
          <table:table-cell table:style-name="表格1.F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L9" table:number-columns-spanned="2" office:value-type="string">
            <text:p text:style-name="P4"/>
          </table:table-cell>
          <table:covered-table-cell/>
          <table:table-cell table:style-name="表格1.N9" office:value-type="string">
            <text:p text:style-name="P4"/>
          </table:table-cell>
        </table:table-row>
        <table:table-row table:style-name="表格1.1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table:number-columns-spanned="2" office:value-type="string">
            <text:p text:style-name="P4"/>
          </table:table-cell>
          <table:covered-table-cell/>
          <table:table-cell table:style-name="表格1.E10" office:value-type="string">
            <text:p text:style-name="P4"/>
          </table:table-cell>
          <table:table-cell table:style-name="表格1.F10" table:number-columns-spanned="3" office:value-type="string">
            <text:p text:style-name="P4"/>
          </table:table-cell>
          <table:covered-table-cell/>
          <table:covered-table-cell/>
          <table:table-cell table:style-name="表格1.I10" table:number-columns-spanned="3" office:value-type="string">
            <text:p text:style-name="P4"/>
          </table:table-cell>
          <table:covered-table-cell/>
          <table:covered-table-cell/>
          <table:table-cell table:style-name="表格1.L10" table:number-columns-spanned="2" office:value-type="string">
            <text:p text:style-name="P4"/>
          </table:table-cell>
          <table:covered-table-cell/>
          <table:table-cell table:style-name="表格1.N10" office:value-type="string">
            <text:p text:style-name="P4"/>
          </table:table-cell>
        </table:table-row>
      </table:table>
      <text:p text:style-name="P1"><text:span text:style-name="T6">公所初審、實地調查及審查意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8" office:value-type="string">
            <text:p text:style-name="P2"><text:span text:style-name="T6">土地利用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2"><text:span text:style-name="T6">是否已設定他項權利登記或出租</text:span></text:p>
          </table:table-cell>
          <table:table-cell table:style-name="表格2.A1" table:number-rows-spanned="2" office:value-type="string">
            <text:p text:style-name="P2"><text:span text:style-name="T6">是否為公共設施用地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2"><text:span text:style-name="T6">地段、地號</text:span></text:p>
          </table:table-cell>
          <table:covered-table-cell/>
          <table:table-cell table:style-name="表格2.A2" table:number-columns-spanned="2" office:value-type="string">
            <text:p text:style-name="P2"><text:span text:style-name="T6">原始清冊使用人</text:span></text:p>
          </table:table-cell>
          <table:covered-table-cell/>
          <table:table-cell table:style-name="表格2.A2" office:value-type="string">
            <text:p text:style-name="P2"><text:span text:style-name="T6">非都市土地</text:span></text:p>
            <text:p text:style-name="P2"><text:span text:style-name="T6">使用分區、</text:span></text:p>
            <text:p text:style-name="P2"><text:span text:style-name="T6">使用地類別</text:span></text:p>
          </table:table-cell>
          <table:table-cell table:style-name="表格2.A2" table:number-columns-spanned="2" office:value-type="string">
            <text:p text:style-name="P2"><text:span text:style-name="T6">都市計畫土地</text:span></text:p>
            <text:p text:style-name="P2"><text:span text:style-name="T6">使用分區</text:span></text:p>
          </table:table-cell>
          <table:covered-table-cell/>
          <table:table-cell table:style-name="表格2.A2" office:value-type="string">
            <text:p text:style-name="P2"><text:span text:style-name="T6">地上物情 <text:s/>形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2"><text:span text:style-name="T13"></text:span><text:span text:style-name="T11">是</text:span></text:p>
            <text:p text:style-name="P2"><text:span text:style-name="T13"></text:span><text:span text:style-name="T11">否</text:span></text:p>
          </table:table-cell>
          <table:table-cell table:style-name="表格2.A2" office:value-type="string">
            <text:p text:style-name="P2"><text:span text:style-name="T13"></text:span><text:span text:style-name="T11">是</text:span></text:p>
            <text:p text:style-name="P2"><text:span text:style-name="T13"></text:span><text:span text:style-name="T11">否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5">
          <table:table-cell table:style-name="表格2.A2" office:value-type="string">
            <text:p text:style-name="P9"><text:span text:style-name="T6">初</text:span></text:p>
            <text:p text:style-name="P9"><text:span text:style-name="T6">審</text:span></text:p>
            <text:p text:style-name="P9"><text:span text:style-name="T6">意</text:span></text:p>
            <text:p text:style-name="P9"><text:span text:style-name="T6">見</text:span></text:p>
          </table:table-cell>
          <table:table-cell table:style-name="表格2.A1" table:number-columns-spanned="9" office:value-type="string">
            <text:p text:style-name="P1"><text:span text:style-name="T12">1</text:span><text:span text:style-name="T6">、</text:span><text:span text:style-name="T12">申請人是否具「原住民」身分</text:span><text:span text:style-name="T6">。</text:span><text:span text:style-name="T13"></text:span><text:span text:style-name="T11">是</text:span><text:span text:style-name="T13"></text:span><text:span text:style-name="T11">否</text:span></text:p>
            <text:p text:style-name="P1"><text:span text:style-name="T12">2</text:span><text:span text:style-name="T6">、</text:span><text:span text:style-name="T12">申請人為公、民營企業或非原住民申請時，是否先公告30日。</text:span><text:span text:style-name="T13"></text:span><text:span text:style-name="T11">是</text:span><text:span text:style-name="T13"></text:span><text:span text:style-name="T11">否</text:span><text:span text:style-name="T17">（無則免填）</text:span></text:p>
            <text:p text:style-name="P11"><text:span text:style-name="T12">3、是否符合所列8種申請項目。</text:span><text:span text:style-name="T13"></text:span><text:span text:style-name="T11">是</text:span><text:span text:style-name="T13"></text:span><text:span text:style-name="T11">否</text:span></text:p>
            <text:p text:style-name="P11"><text:span text:style-name="T12">4</text:span><text:span text:style-name="T6">、</text:span><text:span text:style-name="T12">是否符合不妨礙國土保安</text:span><text:span text:style-name="T18">、</text:span><text:span text:style-name="T12">環境資源保育</text:span><text:span text:style-name="T18">、</text:span><text:span text:style-name="T12">原住民生計及原住民行政原則。</text:span><text:span text:style-name="T13"></text:span><text:span text:style-name="T11">是</text:span><text:span text:style-name="T13"></text:span><text:span text:style-name="T11">否</text:span></text:p>
            <text:p text:style-name="P11"><text:span text:style-name="T12">5、是否就所提開發或興辦計畫詳實審核；對於輔導原住民就業或轉業計畫，關係原住民生計，應詳實審查，申請案核准後應列入租賃契約書監督執行。</text:span><text:span text:style-name="T13"></text:span><text:span text:style-name="T11">是</text:span><text:span text:style-name="T13"></text:span><text:span text:style-name="T11">否</text:span></text:p>
            <text:p text:style-name="P11"><text:span text:style-name="T12">6</text:span><text:span text:style-name="T6">、</text:span><text:span text:style-name="T12">對原住民已取得土地所有權之土地列入開發範圍者，應協議計價報縣(市)政府同意後參與投資。（無則免）</text:span></text:p>
            <text:p text:style-name="P11"><text:span text:style-name="T12">7</text:span><text:span text:style-name="T6">、</text:span><text:span text:style-name="T12">對原住民已取得耕作權、地上權或承租權之土地列入開發範圍者，應協議計價報經縣(市)政府同意後予以補償。（無則免）</text:span></text:p>
            <text:p text:style-name="P11"><text:span text:style-name="T12">8</text:span><text:span text:style-name="T6">、</text:span><text:span text:style-name="T12">申請續租，是否屬原核准開發或興辦範圍及開發或興辦方式，及是否違反原租賃契約之規定。</text:span><text:span text:style-name="T14"></text:span><text:span text:style-name="T17">是</text:span><text:span text:style-name="T14"></text:span><text:span text:style-name="T17">否（無則免填）</text:span></text:p>
            <text:p text:style-name="P11"><text:span text:style-name="T7">9、</text:span><text:span text:style-name="T17">其他：_____</text:span></text:p>
            <text:p text:style-name="P11"><text:span text:style-name="T17">10、附件：(1)申請書__份、(2)</text:span><text:bookmark text:name="_GoBack"/><text:span text:style-name="T12">開發事業主管機關核准證明文件</text:span><text:span text:style-name="T17">__份</text:span><text:span text:style-name="T7">、</text:span><text:span text:style-name="T17">(3)戶籍資料__份、</text:span><text:span text:style-name="T7"> (4)</text:span><text:span text:style-name="T17">土地登記謄本__份</text:span><text:span text:style-name="T7">、</text:span><text:span text:style-name="T17">(5)地籍圖__份、(6)使用分區證明書__份、(7)會勘紀錄（含照片）__份、(8)</text:span><text:span text:style-name="T12">興辦計畫圖說</text:span><text:span text:style-name="T17">__份</text:span><text:span text:style-name="T6">（</text:span><text:span text:style-name="T12">含</text:span><text:span text:style-name="T6">：</text:span><text:span text:style-name="T12">分年開發或興辦計畫</text:span><text:span text:style-name="T6">、</text:span><text:span text:style-name="T12">地形圖及地形套繪圖</text:span><text:span text:style-name="T6">、</text:span><text:span text:style-name="T12">輔導原住民就業或轉業計畫</text:span><text:span text:style-name="T6">）</text:span><text:span text:style-name="T7">、</text:span><text:span text:style-name="T17">(9)原租賃契約__份</text:span><text:span text:style-name="T7">、</text:span><text:span text:style-name="T17">(10)其他資料：</text:span><text:span text:style-name="T19"> <text:s text:c="7"/></text:span><text:soft-page-break/><text:span text:style-name="T17">。</text:span></text:p>
            <text:p text:style-name="P11"><text:span text:style-name="T20">本件是否符合原住民保留地開發管理辦法</text:span><text:span text:style-name="T15"></text:span><text:span text:style-name="T20">第24</text:span><text:span text:style-name="T8">條</text:span><text:span text:style-name="T15"></text:span><text:span text:style-name="T21">第</text:span><text:span text:style-name="T20">25條之規定。</text:span><text:span text:style-name="T13"></text:span><text:span text:style-name="T21">是 </text:span><text:span text:style-name="T13"></text:span><text:span text:style-name="T2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3" office:value-type="string">
            <text:p text:style-name="Standard"><text:span text:style-name="T6">承辦人：</text:span></text:p>
            <text:p text:style-name="P6"/>
            <text:p text:style-name="P6"/>
          </table:table-cell>
          <table:covered-table-cell/>
          <table:covered-table-cell/>
          <table:table-cell table:style-name="表格2.A1" table:number-columns-spanned="3" office:value-type="string">
            <text:p text:style-name="P10"><text:span text:style-name="T6">課長：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0"><text:span text:style-name="T6">秘書：</text:span></text:p>
          </table:table-cell>
          <table:covered-table-cell/>
          <table:table-cell table:style-name="表格2.A1" table:number-columns-spanned="2" office:value-type="string">
            <text:p text:style-name="P10"><text:span text:style-name="T6">鄉(鎮、市、區)長：</text:span>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1" style:display-name="頁首 字元1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頁尾_20_字元1" style:display-name="頁尾 字元1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來義鄉原住民宗教建築用地申請無償使用初審審查表</dc:title>
    <meta:initial-creator>username</meta:initial-creator>
    <dc:creator>am0812</dc:creator>
    <meta:editing-cycles>6</meta:editing-cycles>
    <meta:print-date>2016-09-12T08:40:00</meta:print-date>
    <meta:creation-date>2016-03-27T02:58:00</meta:creation-date>
    <dc:date>2016-09-12T08:40:00</dc:date>
    <meta:editing-duration>PT2M</meta:editing-duration>
    <meta:generator>LibreOffice/5.2.0.4$Windows_x86 LibreOffice_project/066b007f5ebcc236395c7d282ba488bca6720265</meta:generator>
    <meta:document-statistic meta:table-count="2" meta:image-count="0" meta:object-count="0" meta:page-count="2" meta:paragraph-count="61" meta:word-count="820" meta:character-count="928" meta:non-whitespace-character-count="892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