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295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259cm"/>
    </style:style>
    <style:style style:name="表格1.L" style:family="table-column">
      <style:table-column-properties style:column-width="1.741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13" style:family="table-row">
      <style:table-row-properties style:min-row-height="5.858cm" fo:keep-together="auto"/>
    </style:style>
    <style:style style:name="P1" style:family="paragraph" style:parent-style-name="Standard">
      <style:paragraph-properties fo:line-height="1.764cm"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8pt" style:font-weight-complex="bold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2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4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 style:font-name-complex="Wingdings 2" style:font-size-complex="14pt"/>
    </style:style>
    <style:style style:name="P16" style:family="paragraph" style:parent-style-name="Standard">
      <style:paragraph-properties fo:line-height="0.776cm"/>
      <style:text-properties fo:font-size="14pt" style:font-name-asian="標楷體" style:font-size-asian="14pt" style:font-name-complex="Wingdings 2"/>
    </style:style>
    <style:style style:name="P17" style:family="paragraph" style:parent-style-name="Standard">
      <style:paragraph-properties fo:line-height="0.776cm"/>
      <style:text-properties style:font-name-complex="Wingdings 2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-complex="Wingdings 2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1.164cm" fo:margin-right="0cm" fo:line-height="0.706cm" fo:text-indent="-0.741cm" style:auto-text-indent="false"/>
    </style:style>
    <style:style style:name="P23" style:family="paragraph" style:parent-style-name="Standard">
      <style:paragraph-properties fo:margin-left="1.164cm" fo:margin-right="0cm" fo:line-height="0.706cm" fo:text-indent="-0.741cm" style:auto-text-indent="false"/>
      <style:text-properties style:font-name-complex="Wingdings 2"/>
    </style:style>
    <style:style style:name="P24" style:family="paragraph" style:parent-style-name="Standard">
      <style:paragraph-properties fo:margin-left="0.423cm" fo:margin-right="0cm" fo:line-height="0.776cm" fo:text-indent="0cm" style:auto-text-indent="false"/>
      <style:text-properties fo:font-size="14pt" style:font-name-asian="標楷體" style:font-size-asian="14pt" style:font-name-complex="Wingdings 2" style:font-size-complex="18pt" style:font-weight-complex="bold"/>
    </style:style>
    <style:style style:name="P25" style:family="paragraph" style:parent-style-name="Standard">
      <style:paragraph-properties fo:margin-left="0.423cm" fo:margin-right="0cm" fo:line-height="0.776cm" fo:text-indent="0cm" style:auto-text-indent="false"/>
      <style:text-properties style:font-name-complex="Wingdings 2"/>
    </style:style>
    <style:style style:name="P26" style:family="paragraph" style:parent-style-name="Standard">
      <style:paragraph-properties fo:margin-left="5.503cm" fo:margin-right="0cm" fo:line-height="0.776cm" fo:text-indent="0cm" style:auto-text-indent="false"/>
      <style:text-properties fo:font-size="14pt" style:font-size-asian="14pt" style:font-name-complex="Wingdings 2" style:font-size-complex="14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Header">
      <style:paragraph-properties fo:text-align="end" style:justify-single-word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8pt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complex="標楷體"/>
    </style:style>
    <style:style style:name="T10" style:family="text">
      <style:text-properties fo:font-size="14pt" fo:font-weight="bold" style:font-name-asian="標楷體" style:font-size-asian="14pt" style:font-weight-asian="bold" style:font-name-complex="Wingdings 2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font-name-asian="標楷體" style:font-size-asian="14pt" style:font-size-complex="18pt" style:font-weight-complex="bold"/>
    </style:style>
    <style:style style:name="T14" style:family="text">
      <style:text-properties fo:font-size="14pt" style:font-name-asian="標楷體" style:font-size-asian="14pt" style:font-size-complex="18pt" style:font-weight-complex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17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18" style:family="text">
      <style:text-properties fo:font-size="14pt" style:font-name-asian="標楷體" style:font-size-asian="14pt" style:font-name-complex="Wingdings 2"/>
    </style:style>
    <style:style style:name="T19" style:family="text">
      <style:text-properties fo:font-size="14pt" style:font-name-asian="標楷體" style:font-size-asian="14pt" style:font-name-complex="Wingdings 2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48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loext:padding="0cm" loext:border="0.51pt solid #000000"/>
    </style:style>
    <style:style style:name="T24" style:family="text">
      <style:text-properties fo:font-size="14pt" style:font-name-asian="Times New Roman" style:font-size-asian="14pt" style:font-name-complex="Times New Roman"/>
    </style:style>
    <style:style style:name="T25" style:family="text">
      <style:text-properties fo:font-size="14pt" style:font-name-asian="Times New Roman" style:font-size-asian="14pt" style:font-name-complex="Times New Roman" style:font-size-complex="18pt" style:font-weight-complex="bold"/>
    </style:style>
    <style:style style:name="T26" style:family="text">
      <style:text-properties fo:font-size="14pt" style:font-name-asian="Times New Roman" style:font-size-asian="14pt" style:font-name-complex="Times New Roman" style:font-size-complex="14pt"/>
    </style:style>
    <style:style style:name="T27" style:family="text">
      <style:text-properties fo:font-size="14pt" style:font-name-asian="Times New Roman" style:font-size-asian="14pt" style:font-size-complex="18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9" style:family="text">
      <style:text-properties loext:padding="0cm" loext:border="0.51pt solid #000000"/>
    </style:style>
    <style:style style:name="T30" style:family="text">
      <style:text-properties style:font-name="Wingdings 2" fo:font-size="14pt" style:font-name-asian="Wingdings 2" style:font-size-asian="14pt"/>
    </style:style>
    <style:style style:name="T31" style:family="text">
      <style:text-properties style:font-name="Wingdings 2" fo:font-size="14pt" style:font-name-asian="Wingdings 2" style:font-size-asian="14pt" style:font-name-complex="Wingdings 2"/>
    </style:style>
    <style:style style:name="T3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3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34" style:family="text">
      <style:text-properties fo:font-size="13pt" style:font-name-asian="標楷體" style:font-size-asian="13pt" style:font-name-complex="Wingdings 2" style:font-size-complex="13pt"/>
    </style:style>
    <style:style style:name="T35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Times New Roman" style:font-size-asian="13pt" style:font-name-complex="Times New Roman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○○縣○○鄉</text:span><text:span text:style-name="T2">辦理原住民保留地權利回復-申請書 <text:s/></text:span><text:span text:style-name="T22"><text:s text:c="8"/></text:span><text:span text:style-name="T23">耕</text:span><text:span text:style-name="T29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9">申請項目</text:p>
          </table:table-cell>
          <table:table-cell table:style-name="表格1.B1" table:number-columns-spanned="8" office:value-type="string">
            <text:p text:style-name="P17"><text:span text:style-name="T30"></text:span><text:span text:style-name="T15">移轉所有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0">申請</text:p>
            <text:p text:style-name="P10">日期</text:p>
          </table:table-cell>
          <table:covered-table-cell/>
          <table:table-cell table:style-name="表格1.L1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8"><text:span text:style-name="T30"></text:span><text:span text:style-name="T15">設定他項權利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31"></text:span><text:span text:style-name="T12">耕作權</text:span><text:span text:style-name="T24"> <text:s/></text:span><text:span text:style-name="T31"></text:span><text:span text:style-name="T12">農育權</text:span></text:p>
            <text:p text:style-name="P4"><text:span text:style-name="T31"></text:span><text:span text:style-name="T12">地上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5">申</text:span><text:span text:style-name="T3"> </text:span><text:span text:style-name="T5">請</text:span><text:span text:style-name="T3"> </text:span><text:span text:style-name="T5">人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3">身分證字</text:span><text:span text:style-name="T27"> <text:s/></text:span><text:span text:style-name="T13">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9">連絡電話</text:p>
          </table:table-cell>
          <table:covered-table-cell/>
          <table:table-cell table:style-name="表格1.L1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B1" office:value-type="string">
            <text:p text:style-name="P5"><text:span text:style-name="T5">戶</text:span><text:span text:style-name="T3"> </text:span><text:span text:style-name="T5">籍</text:span><text:span text:style-name="T3"> </text:span><text:span text:style-name="T5">地</text:span></text:p>
          </table:table-cell>
          <table:table-cell table:style-name="表格1.L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5"><text:span text:style-name="T5">通</text:span><text:span text:style-name="T3"> </text:span><text:span text:style-name="T5">訊</text:span><text:span text:style-name="T3"> </text:span><text:span text:style-name="T5">處</text:span></text:p>
          </table:table-cell>
          <table:table-cell table:style-name="表格1.L2" table:number-columns-spanned="12" office:value-type="string">
            <text:p text:style-name="P2"><text:span text:style-name="T31"></text:span><text:span text:style-name="T18">同戶籍地</text:span><text:span text:style-name="T24"> </text:span><text:span text:style-name="T31"></text:span><text:span text:style-name="T1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8">代</text:span><text:span text:style-name="T4"> </text:span><text:span text:style-name="T8">理</text:span><text:span text:style-name="T4"> </text:span><text:span text:style-name="T8">人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9"><text:span text:style-name="T13">身分證字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連絡電話</text:p>
          </table:table-cell>
          <table:covered-table-cell/>
          <table:table-cell table:style-name="表格1.L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B1" office:value-type="string">
            <text:p text:style-name="P5"><text:span text:style-name="T8">通</text:span><text:span text:style-name="T4"> </text:span><text:span text:style-name="T8">訊</text:span><text:span text:style-name="T4"> </text:span><text:span text:style-name="T8">處</text:span></text:p>
          </table:table-cell>
          <table:table-cell table:style-name="表格1.L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16">土</text:span><text:span text:style-name="T25"> <text:s/></text:span><text:span text:style-name="T16">地</text:span><text:span text:style-name="T25"> <text:s/></text:span><text:span text:style-name="T16">標</text:span><text:span text:style-name="T25"> <text:s/></text:span><text:span text:style-name="T16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3"><text:span text:style-name="T16">申</text:span><text:span text:style-name="T25"> </text:span><text:span text:style-name="T16">請</text:span><text:span text:style-name="T25"> </text:span><text:span text:style-name="T16">設</text:span><text:span text:style-name="T25"> </text:span><text:span text:style-name="T16">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0">鄉鎮市區</text:p>
          </table:table-cell>
          <table:table-cell table:style-name="表格1.B1" office:value-type="string">
            <text:p text:style-name="P10">段</text:p>
          </table:table-cell>
          <table:table-cell table:style-name="表格1.B1" table:number-columns-spanned="2" office:value-type="string">
            <text:p text:style-name="P10">小段</text:p>
          </table:table-cell>
          <table:covered-table-cell/>
          <table:table-cell table:style-name="表格1.B1" table:number-columns-spanned="2" office:value-type="string">
            <text:p text:style-name="P10">地號</text:p>
          </table:table-cell>
          <table:covered-table-cell/>
          <table:table-cell table:style-name="表格1.B1" table:number-columns-spanned="2" office:value-type="string">
            <text:p text:style-name="P19"><text:span text:style-name="T13">面積(m</text:span><text:span text:style-name="T33">2</text:span><text:span text:style-name="T13">)</text:span></text:p>
          </table:table-cell>
          <table:covered-table-cell/>
          <table:table-cell table:style-name="表格1.B1" table:number-columns-spanned="2" office:value-type="string">
            <text:p text:style-name="P19"><text:span text:style-name="T13">面積(m</text:span><text:span text:style-name="T33">2</text:span><text:span text:style-name="T13">)</text:span></text:p>
          </table:table-cell>
          <table:covered-table-cell/>
          <table:table-cell table:style-name="表格1.B1" table:number-columns-spanned="2" office:value-type="string">
            <text:p text:style-name="P10">用途</text:p>
          </table:table-cell>
          <table:covered-table-cell/>
          <table:table-cell table:style-name="表格1.L2" office:value-type="string">
            <text:p text:style-name="P10">期間</text:p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L2" office:value-type="string">
            <text:p text:style-name="P1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L2" office:value-type="string">
            <text:p text:style-name="P1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L2" office:value-type="string">
            <text:p text:style-name="P11"/>
          </table:table-cell>
        </table:table-row>
        <table:table-row table:style-name="表格1.13">
          <table:table-cell table:style-name="表格1.L2" table:number-columns-spanned="13" office:value-type="string">
            <text:p text:style-name="P21"><text:span text:style-name="T10">申請人應逐項確認下列事項</text:span><text:span text:style-name="T28">，</text:span><text:span text:style-name="T11">如有不實</text:span><text:span text:style-name="T28">，</text:span><text:span text:style-name="T11">願負一切法律責任</text:span><text:span text:style-name="T28">。</text:span></text:p>
            <text:p text:style-name="P22"><text:span text:style-name="T15">1、申請</text:span><text:span text:style-name="T20">土地是否確實為申請人自民國79年3月26日前使用迄今</text:span><text:span text:style-name="T15">？</text:span><text:span text:style-name="T32"></text:span><text:span text:style-name="T19">是</text:span><text:span text:style-name="T26"> </text:span><text:span text:style-name="T32"></text:span><text:span text:style-name="T19">否____________________ </text:span><text:span text:style-name="T34">(如填否，而土地為家族之人使用，請敘明情形，例如：父親</text:span><text:span text:style-name="T37">○○○</text:span><text:span text:style-name="T35">自</text:span><text:span text:style-name="T34">民國70年</text:span><text:span text:style-name="T35">使用至100年，後因父親年邁交由本人接續使用至今。</text:span><text:span text:style-name="T34">)</text:span></text:p>
            <text:p text:style-name="P22"><text:span text:style-name="T18">2、申請人是否「無」拋棄原住民保留地紀錄？</text:span><text:span text:style-name="T32"></text:span><text:span text:style-name="T19">是</text:span><text:span text:style-name="T26"> </text:span><text:span text:style-name="T32"></text:span><text:span text:style-name="T19">否(拋棄之土地：_____段_____地號，原因______________)</text:span></text:p>
            <text:p text:style-name="P22"><text:span text:style-name="T18">3、</text:span><text:span text:style-name="T19">申請人是否「未」曾申請其他原住民保留地設定耕作權、農育權或地上權，經取得他項權利或所有權</text:span><text:span text:style-name="T18">？</text:span><text:span text:style-name="T32"></text:span><text:span text:style-name="T19">是</text:span><text:span text:style-name="T26"> </text:span><text:span text:style-name="T32"></text:span><text:span text:style-name="T19">否(曾申請之土地：_____段_____地號)</text:span></text:p>
            <text:p text:style-name="P15"/>
            <text:p text:style-name="P16">申請人應檢附資料：</text:p>
            <text:p text:style-name="P23"><text:span text:style-name="T15">1、申請人戶口名簿影本（或戶籍謄本）__份，影本應切結與正本相符。</text:span></text:p>
            <text:p text:style-name="P25"><text:span text:style-name="T15">2、地籍圖謄本__份，並標示使用位置（整筆申請免附）。</text:span></text:p>
            <text:p text:style-name="P25"><text:span text:style-name="T15">3、使用分區證明書__份（非都市土地免附）。</text:span></text:p>
            <text:p text:style-name="P24">4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7">申請人簽名（或蓋章）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3-07T18:02:00</meta:creation-date>
    <dc:date>2017-07-21T11:27:18.489000000</dc:date>
    <meta:print-date>2016-04-27T18:23:00</meta:print-date>
    <meta:editing-cycles>17</meta:editing-cycles>
    <meta:editing-duration>PT31M18S</meta:editing-duration>
    <meta:document-statistic meta:table-count="1" meta:image-count="0" meta:object-count="0" meta:page-count="1" meta:paragraph-count="38" meta:word-count="449" meta:character-count="580" meta:non-whitespace-character-count="542"/>
    <meta:generator>LibreOffice/5.2.0.4$Windows_x86 LibreOffice_project/066b007f5ebcc236395c7d282ba488bca6720265</meta:generator>
  </office:meta>
</office:document-meta>
</file>