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1.198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5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46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-complex="Wingdings 2"/>
    </style:style>
    <style:style style:name="P18" style:family="paragraph" style:parent-style-name="Standard">
      <style:paragraph-properties fo:text-align="center" style:justify-single-word="false"/>
      <style:text-properties style:font-name-complex="Wingdings 2"/>
    </style:style>
    <style:style style:name="P19" style:family="paragraph" style:parent-style-name="Standard">
      <style:text-properties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23" style:family="paragraph" style:parent-style-name="Standard">
      <style:paragraph-properties fo:margin-left="0.635cm" fo:margin-right="0cm" fo:text-indent="-0.635cm" style:auto-text-indent="false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-complex="Wingdings 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3" style:family="text">
      <style:text-properties fo:font-weight="bold" style:letter-kerning="true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 style:font-name-complex="Wingdings 2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asian="標楷體" style:font-size-complex="18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 style:font-weight-complex="bold"/>
    </style:style>
    <style:style style:name="T20" style:family="text">
      <style:text-properties style:font-name-asian="標楷體" style:font-name-complex="Wingdings 2" style:font-size-complex="18pt" style:font-weight-complex="bold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complex="標楷體"/>
    </style:style>
    <style:style style:name="T23" style:family="text">
      <style:text-properties fo:font-size="14pt" style:font-name-asian="標楷體" style:font-size-asian="14pt" style:font-name-complex="Wingdings 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loext:padding="0cm" loext:border="0.51pt solid #000000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loext:padding="0cm" loext:border="0.51pt solid #000000"/>
    </style:style>
    <style:style style:name="T32" style:family="text">
      <style:text-properties style:font-size-complex="18pt" style:font-weight-complex="bold"/>
    </style:style>
    <style:style style:name="T33" style:family="text">
      <style:text-properties style:font-name="Wingdings 2" style:font-name-asian="Wingdings 2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fo:font-size="9pt" style:font-name-asian="標楷體" style:font-size-asian="9pt"/>
    </style:style>
    <style:style style:name="T37" style:family="text">
      <style:text-properties style:text-position="super 58%" style:font-name-asian="標楷體" style:font-size-complex="18pt" style:font-weight-complex="bold"/>
    </style:style>
    <style:style style:name="T38" style:family="text">
      <style:text-properties style:text-position="super 58%" style:font-name-asian="標楷體" style:font-name-complex="Wingdings 2"/>
    </style:style>
    <style:style style:name="T39" style:family="text">
      <style:text-properties style:letter-kerning="true" style:font-name-asian="標楷體" style:font-name-complex="標楷體" style:font-size-complex="14pt"/>
    </style:style>
    <style:style style:name="T40" style:family="text">
      <style:text-properties style:letter-kerning="true" style:font-name-asian="標楷體" style:font-size-complex="14pt"/>
    </style:style>
    <style:style style:name="T41" style:family="text">
      <style:text-properties style:letter-kerning="true" style:font-name-asian="標楷體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○○縣○○鄉</text:span><text:span text:style-name="T7">辦理原住民保留地權利回復-審查表 <text:s/></text:span><text:span text:style-name="T24"><text:s text:c="8"/></text:span><text:span text:style-name="T25">耕</text:span><text:span text:style-name="T31">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7" office:value-type="string">
            <text:p text:style-name="P17"><text:span text:style-name="T33"></text:span><text:span text:style-name="T11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申請日期</text:p>
          </table:table-cell>
          <table:covered-table-cell/>
          <table:table-cell table:style-name="表格1.K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><text:span text:style-name="T33"></text:span><text:span text:style-name="T11">設定他項權利</text:span></text:p>
          </table:table-cell>
          <table:covered-table-cell/>
          <table:table-cell table:style-name="表格1.B1" table:number-columns-spanned="5" office:value-type="string">
            <text:p text:style-name="Standard"><text:span text:style-name="T34"></text:span><text:span text:style-name="T13">耕作權</text:span><text:span text:style-name="T9"> </text:span><text:span text:style-name="T34"></text:span><text:span text:style-name="T13">農育權</text:span><text:span text:style-name="T9"> </text:span><text:span text:style-name="T34"></text:span><text:span text:style-name="T13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1">申</text:span><text:span text:style-name="T8"> </text:span><text:span text:style-name="T11">請</text:span><text:span text:style-name="T8"> </text:span><text:span text:style-name="T11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<text:span text:style-name="T15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K1" table:number-columns-spanned="3" office:value-type="string">
            <text:p text:style-name="P21"/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戶</text:span><text:span text:style-name="T8"> </text:span><text:span text:style-name="T11">籍</text:span><text:span text:style-name="T8"> </text:span><text:span text:style-name="T11">地</text:span></text:p>
          </table:table-cell>
          <table:table-cell table:style-name="表格1.K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通</text:span><text:span text:style-name="T8"> </text:span><text:span text:style-name="T11">訊</text:span><text:span text:style-name="T8"> </text:span><text:span text:style-name="T11">處</text:span></text:p>
          </table:table-cell>
          <table:table-cell table:style-name="表格1.K2" table:number-columns-spanned="12" office:value-type="string">
            <text:p text:style-name="Standard"><text:span text:style-name="T34"></text:span><text:span text:style-name="T18">同戶籍地</text:span><text:span text:style-name="T9"> </text:span><text:span text:style-name="T34"></text:span><text:span text:style-name="T2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8">代</text:span><text:span text:style-name="T9"> </text:span><text:span text:style-name="T18">理</text:span><text:span text:style-name="T9"> </text:span><text:span text:style-name="T18">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8">通</text:span><text:span text:style-name="T9"> </text:span><text:span text:style-name="T18">訊</text:span><text:span text:style-name="T9"> </text:span><text:span text:style-name="T18">處</text:span>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申請設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鄉鎮市區</text:p>
          </table:table-cell>
          <table:table-cell table:style-name="表格1.B1" office:value-type="string">
            <text:p text:style-name="P11">段</text:p>
          </table:table-cell>
          <table:table-cell table:style-name="表格1.B1" table:number-columns-spanned="2" office:value-type="string">
            <text:p text:style-name="P11">小段</text:p>
          </table:table-cell>
          <table:covered-table-cell/>
          <table:table-cell table:style-name="表格1.B1" office:value-type="string">
            <text:p text:style-name="P11">地號</text:p>
          </table:table-cell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K2" office:value-type="string">
            <text:p text:style-name="P11">設定期間</text:p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</table:table>
      <text:p text:style-name="P1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7"><text:span text:style-name="T2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><text:span text:style-name="T28">是否已設定他項權利登記或出租</text:span></text:p>
          </table:table-cell>
          <table:table-cell table:style-name="表格2.J1" table:number-rows-spanned="2" office:value-type="string">
            <text:p text:style-name="P3">是否為公共設施用地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><text:span text:style-name="T28">地段、地號</text:span></text:p>
          </table:table-cell>
          <table:covered-table-cell/>
          <table:table-cell table:style-name="表格2.A2" table:number-columns-spanned="2" office:value-type="string">
            <text:p text:style-name="P7"><text:span text:style-name="T28">原始清冊使用人</text:span></text:p>
          </table:table-cell>
          <table:covered-table-cell/>
          <table:table-cell table:style-name="表格2.A2" office:value-type="string">
            <text:p text:style-name="P3">非都市土地</text:p>
            <text:p text:style-name="P7"><text:span text:style-name="T28">使用分區、</text:span></text:p>
            <text:p text:style-name="P3">使用地類別</text:p>
          </table:table-cell>
          <table:table-cell table:style-name="表格2.A2" table:number-columns-spanned="2" office:value-type="string">
            <text:p text:style-name="P7"><text:span text:style-name="T28">都市計畫土地</text:span></text:p>
            <text:p text:style-name="P3">使用分區</text:p>
          </table:table-cell>
          <table:covered-table-cell/>
          <table:table-cell table:style-name="表格2.A2" office:value-type="string">
            <text:p text:style-name="P7"><text:span text:style-name="T28">地上物情 <text:s/>形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  <table:table-cell table:style-name="表格2.J3" office:value-type="string">
            <text:p text:style-name="P18"><text:span text:style-name="T33"></text:span><text:span text:style-name="T11">是</text:span></text:p>
            <text:p text:style-name="P18"><text:span text:style-name="T33"></text:span><text:span text:style-name="T11">否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2.J1" table:number-columns-spanned="9" office:value-type="string">
            <text:p text:style-name="P23"><text:span text:style-name="T14">1</text:span><text:span text:style-name="T12">、申請人應具「原住民」身分。</text:span><text:span text:style-name="T34"></text:span><text:span text:style-name="T18">是</text:span><text:span text:style-name="T34"></text:span><text:span text:style-name="T18">否</text:span></text:p>
            <text:p text:style-name="P23"><text:span text:style-name="T19">2</text:span><text:span text:style-name="T12">、</text:span><text:span text:style-name="T27">申請人是否符合山地保留地使用清冊或歸戶表原始清冊之使用人(3親等內)或繼承人。</text:span><text:span text:style-name="T34"></text:span><text:span text:style-name="T18">是</text:span><text:span text:style-name="T34"></text:span><text:span text:style-name="T18">否</text:span></text:p>
            <text:p text:style-name="Standard"><text:span text:style-name="T39">3、</text:span><text:span text:style-name="T27">是否符合</text:span><text:span text:style-name="T28">都市計畫土地使用分區或非都市土地使用分區及使用地類別。</text:span><text:span text:style-name="T34"></text:span><text:span text:style-name="T18">是</text:span><text:span text:style-name="T34"></text:span><text:span text:style-name="T18">否</text:span></text:p>
            <text:p text:style-name="P23"><text:span text:style-name="T39">4、是否符合原住民保留地開發管理辦法第</text:span><text:span text:style-name="T40">10</text:span><text:span text:style-name="T39">條規定，及</text:span><text:span text:style-name="T40">申請人戶內人口數及受配土地面積無超額。</text:span><text:span text:style-name="T34"></text:span><text:span text:style-name="T18">是</text:span><text:span text:style-name="T34"></text:span><text:span text:style-name="T18">否(超額面積：_________m</text:span><text:span text:style-name="T38">2</text:span><text:span text:style-name="T18">)</text:span></text:p>
            <text:p text:style-name="P23"><text:span text:style-name="T18">5、申請人</text:span><text:span text:style-name="T41">是否「無」拋棄原住民保留地紀錄</text:span><text:span text:style-name="T27">（</text:span><text:span text:style-name="T27">依原住民保留地開發</text:span><text:span text:style-name="T27">管理辦法第23條</text:span><text:span text:style-name="T27">規定</text:span><text:span text:style-name="T27">、因登記需要</text:span><text:span text:style-name="T27">或因土地內有公共設施之拋棄</text:span><text:span text:style-name="T27">除外）</text:span><text:span text:style-name="T40">。</text:span><text:span text:style-name="T34"></text:span><text:span text:style-name="T18">是</text:span><text:span text:style-name="T9"> </text:span><text:span text:style-name="T34"></text:span><text:span text:style-name="T18">否</text:span></text:p>
            <text:p text:style-name="P23"><text:span text:style-name="T18">6、</text:span><text:span text:style-name="T12">非屬土地法第14條及水利法第83條規定不得私有之土地。</text:span><text:span text:style-name="T34"></text:span><text:span text:style-name="T18">是</text:span><text:span text:style-name="T34"></text:span><text:span text:style-name="T18">否</text:span></text:p>
            <text:p text:style-name="P24"><text:span text:style-name="T40">7、其他：</text:span></text:p>
            <text:p text:style-name="P24"><text:span text:style-name="T40">8、附件：(1)申請書__份、(2)戶籍資料__份、(3)土地登記謄本__份(4)地籍圖__份、(5)使用分區證明書__份、(6)會勘紀錄（含照片）__份、(7)其他資料：______________。</text:span></text:p>
            <text:p text:style-name="P23"><text:span text:style-name="T2">本件是否符合原住民保留地開發管理辦法第</text:span><text:span text:style-name="T3">8</text:span><text:span text:style-name="T2">條第</text:span><text:span text:style-name="T3">1</text:span><text:span text:style-name="T2">款規定。</text:span><text:span text:style-name="T35"></text:span><text:span text:style-name="T4">是</text:span><text:span text:style-name="T5"> </text:span><text:span text:style-name="T35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1">承辦人：</text:p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5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5">秘書：</text:p>
          </table:table-cell>
          <table:covered-table-cell/>
          <table:table-cell table:style-name="表格2.J1" table:number-columns-spanned="2" office:value-type="string">
            <text:p text:style-name="P5">鄉(鎮、市、區)長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2-20T10:51:00</meta:creation-date>
    <dc:creator>am0812</dc:creator>
    <dc:date>2016-09-09T17:19:00</dc:date>
    <meta:print-date>2016-02-26T08:18:00</meta:print-date>
    <meta:editing-cycles>46</meta:editing-cycles>
    <meta:editing-duration>PT1H14M</meta:editing-duration>
    <meta:document-statistic meta:table-count="2" meta:image-count="0" meta:object-count="0" meta:page-count="1" meta:paragraph-count="59" meta:word-count="597" meta:character-count="707" meta:non-whitespace-character-count="680"/>
    <meta:generator>LibreOffice/5.2.0.4$Windows_x86 LibreOffice_project/066b007f5ebcc236395c7d282ba488bca6720265</meta:generator>
  </office:meta>
</office:document-meta>
</file>