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</style:style>
    <style:style style:name="P7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834cm" fo:margin-right="0cm" fo:line-height="0.741cm" fo:text-indent="-0.988cm" style:auto-text-indent="false"/>
    </style:style>
    <style:style style:name="P9" style:family="paragraph" style:parent-style-name="Standard">
      <style:paragraph-properties fo:margin-left="2.328cm" fo:margin-right="0cm" fo:line-height="0.741cm" fo:text-indent="-1.482cm" style:auto-text-indent="false"/>
    </style:style>
    <style:style style:name="P10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3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4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【01】地方政府</text:span><text:span text:style-name="T4">辦理</text:span><text:span text:style-name="T2">原住民保留地設定耕作權之</text:span></text:p>
      <text:p text:style-name="P13">標準作業程序</text:p>
      <text:p text:style-name="P4"/>
      <text:p text:style-name="P5"><text:span text:style-name="T9">壹、目的</text:span></text:p>
      <text:p text:style-name="P6"><text:span text:style-name="T6">為維護原</text:span><text:span text:style-name="T11">住民生計，達成原住民保留地之政策目的，將土地歸還原住民設定耕作權使用。</text:span></text:p>
      <text:p text:style-name="P3">貳、相關法令及規定</text:p>
      <text:p text:style-name="P8"><text:span text:style-name="T12">一、山坡地保育利用條例第37條。</text:span></text:p>
      <text:p text:style-name="P8"><text:span text:style-name="T12">二、原住民保留地開發管理辦法第6條、第7條、第8條第1款、第10條。</text:span></text:p>
      <text:p text:style-name="P8"><text:span text:style-name="T12">三、原住民保留地各種用地申請案授權事項及申請作業須知第2點。</text:span></text:p>
      <text:p text:style-name="P8"><text:span text:style-name="T12">四、</text:span><text:span text:style-name="T11">解釋函令</text:span></text:p>
      <text:p text:style-name="P9"><text:span text:style-name="T11">（一）行政院原住民族委員會96年8月8日原民地字第0960035103號函。</text:span></text:p>
      <text:p text:style-name="P9"><text:span text:style-name="T11">（二）行政院原住民族委員會96年12月11日原民地字第0960051797號函。</text:span></text:p>
      <text:p text:style-name="P9"><text:span text:style-name="T11">（三）行政院原住民族委員會98年4月29日原民地字第0980019732號函。</text:span></text:p>
      <text:p text:style-name="P9"><text:span text:style-name="T11">（四）原住民族委員會105年3月24日原民土字第1050014768號函。</text:span></text:p>
      <text:p text:style-name="P9"><text:span text:style-name="T11">（五）內政部89年7月11日台（89）內地字第8909159號函。</text:span></text:p>
      <text:p text:style-name="P12"><text:span text:style-name="T9">參、申請人</text:span><text:span text:style-name="T10">應附表單證件</text:span></text:p>
      <text:p text:style-name="P6"><text:span text:style-name="T12">一、原住民保留地權利回復-申請書。</text:span><text:span text:style-name="T7">【附件：耕</text:span><text:span text:style-name="T8">-1</text:span><text:span text:style-name="T7">】</text:span></text:p>
      <text:p text:style-name="P6"><text:span text:style-name="T12">二、申請人戶口名簿影本（或戶籍謄本）。</text:span></text:p>
      <text:p text:style-name="P6"><text:span text:style-name="T12">三、地籍圖謄本並標示位置（申請整筆土地，免附）。</text:span></text:p>
      <text:p text:style-name="P6"><text:span text:style-name="T12">四、使用分區證明書（非都市計畫土地，免附）。</text:span></text:p>
      <text:p text:style-name="P10"><text:span text:style-name="T9">肆、機關內部行政作業使用表件資料</text:span></text:p>
      <text:p text:style-name="P8"><text:span text:style-name="T12">一、原住民保留地權利回復-審查表</text:span><text:span text:style-name="T13">【附件：耕</text:span><text:span text:style-name="T14">-2</text:span><text:span text:style-name="T13">】</text:span></text:p>
      <text:p text:style-name="P8"><text:span text:style-name="T12">二、土地登記謄本、地籍圖謄本。</text:span></text:p>
      <text:p text:style-name="P8"><text:span text:style-name="T12">三、山地保留地使用清冊、土地歸戶表原始清冊（影本）。</text:span></text:p>
      <text:p text:style-name="P8"><text:span text:style-name="T12">四、</text:span><text:span text:style-name="T14">原住民保留地權利回復-</text:span><text:span text:style-name="T12">會勘紀錄表。</text:span></text:p>
      <text:p text:style-name="P8"><text:span text:style-name="T12">五、</text:span><text:span text:style-name="T14">原住民保留地權利回復-</text:span><text:span text:style-name="T12">審查清冊/審查同意清冊。</text:span></text:p>
      <text:p text:style-name="P8"><text:span text:style-name="T12">六、原住民保留地土地權利審查委員會（以下簡稱土審會）之會議紀錄、簽到表。</text:span></text:p>
      <text:p text:style-name="P8"><text:span text:style-name="T12">七、土地登記申請書。</text:span></text:p>
      <text:p text:style-name="P1"><text:span text:style-name="T9">伍、作業內容</text:span></text:p>
      <text:p text:style-name="P6"><text:span text:style-name="T12">一、流程圖：如後附。</text:span></text:p>
      <text:p text:style-name="P6"><text:span text:style-name="T12">二、流程說明：如後附。</text:span></text:p>
      <text:p text:style-name="P2">陸、備註</text:p>
      <text:p text:style-name="P7">所附文件如為影本，均應切結「本影本與正本相符，如有不實，願負法律責任」，並核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5-02-04T15:32:00</meta:creation-date>
    <dc:creator>am0812</dc:creator>
    <dc:date>2016-09-01T08:39:00</dc:date>
    <meta:print-date>2016-02-20T14:36:00</meta:print-date>
    <meta:editing-cycles>180</meta:editing-cycles>
    <meta:editing-duration>PT20H54M</meta:editing-duration>
    <meta:document-statistic meta:table-count="0" meta:image-count="0" meta:object-count="0" meta:page-count="1" meta:paragraph-count="32" meta:word-count="637" meta:character-count="696" meta:non-whitespace-character-count="696"/>
    <meta:generator>LibreOffice/5.2.0.4$Windows_x86 LibreOffice_project/066b007f5ebcc236395c7d282ba488bca6720265</meta:generator>
  </office:meta>
</office:document-meta>
</file>