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1.6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096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99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2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3" style:family="paragraph" style:parent-style-name="Standard" style:list-style-name="WW8Num7">
      <style:paragraph-properties fo:line-height="0.776cm" fo:text-align="justify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4" style:family="paragraph" style:parent-style-name="Standard" style:list-style-name="WW8Num5">
      <style:paragraph-properties fo:line-height="0.776cm" fo:text-align="justify" style:justify-single-word="false"/>
      <style:text-properties style:font-name="標楷體" fo:font-size="13pt" style:letter-kerning="true" style:font-name-asian="標楷體" style:font-size-asian="13pt" style:font-name-complex="Arial Unicode MS" style:font-size-complex="13pt"/>
    </style:style>
    <style:style style:name="P15" style:family="paragraph" style:parent-style-name="Standard">
      <style:paragraph-properties fo:line-height="0.776cm"/>
      <style:text-properties fo:color="#000000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776cm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776cm" fo:text-align="end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line-height="0.776cm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line-height="0.776cm"/>
      <style:text-properties fo:font-size="13pt" style:font-size-asian="13pt" style:font-size-complex="13pt"/>
    </style:style>
    <style:style style:name="P26" style:family="paragraph" style:parent-style-name="Standard">
      <style:paragraph-properties fo:line-height="0.776cm"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 style:list-style-name="WW8Num7">
      <style:paragraph-properties fo:line-height="0.776cm"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 style:list-style-name="WW8Num5">
      <style:paragraph-properties fo:line-height="0.776cm"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line-height="0.776cm" fo:text-align="end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line-height="0.776cm"/>
      <style:text-properties fo:font-size="13pt" officeooo:paragraph-rsid="0015a343" style:font-size-asian="13pt" style:font-size-complex="13pt"/>
    </style:style>
    <style:style style:name="P31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3pt" style:letter-kerning="true" style:font-name-asian="標楷體" style:font-size-asian="13pt" style:font-name-complex="Arial Unicode MS" style:font-size-complex="13pt"/>
    </style:style>
    <style:style style:name="P35" style:family="paragraph" style:parent-style-name="Standard">
      <style:paragraph-properties fo:margin-left="0.988cm" fo:margin-right="0cm" fo:line-height="0.776cm" fo:text-indent="-0.988cm" style:auto-text-indent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.494cm" fo:line-height="0.776cm" fo:text-indent="0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.212cm" fo:margin-right="0cm" fo:line-height="0.776cm" fo:text-indent="0cm" style:auto-text-indent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0cm" fo:margin-right="0cm" fo:line-height="0.776cm" fo:text-indent="0.247cm" style:auto-text-indent="false"/>
      <style:text-properties fo:font-size="13pt" style:font-name-asian="標楷體" style:font-size-asian="13pt" style:font-size-complex="13pt"/>
    </style:style>
    <style:style style:name="P42" style:family="paragraph" style:parent-style-name="Text_20_body">
      <style:paragraph-properties fo:line-height="1.058cm"/>
      <style:text-properties fo:font-size="15pt" fo:font-weight="bold" style:font-size-asian="15pt" style:font-weight-asian="bold" style:font-size-complex="15pt"/>
    </style:style>
    <style:style style:name="P43" style:family="paragraph" style:parent-style-name="Text_20_body" style:master-page-name="Standard">
      <style:paragraph-properties fo:line-height="1.058cm" style:page-number="auto"/>
      <style:text-properties fo:font-size="15pt" style:font-size-asian="15pt" style:font-size-complex="15pt"/>
    </style:style>
    <style:style style:name="P4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officeooo:rsid="0015a343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officeooo:rsid="0015a343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weight-complex="bold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Arial Unicode MS"/>
    </style:style>
    <style:style style:name="T34" style:family="text">
      <style:text-properties style:font-name="標楷體" style:letter-kerning="true" style:font-name-complex="標楷體"/>
    </style:style>
    <style:style style:name="T35" style:family="text">
      <style:text-properties style:font-name="標楷體" style:letter-kerning="true" style:font-name-complex="標楷體" style:font-size-complex="14pt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【02】地方政府辦理原住民保留地設定農育權之</text:span></text:p>
      <text:p text:style-name="P42">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作業階段</text:p>
          </table:table-cell>
          <table:table-cell table:style-name="表格1.A1" office:value-type="string">
            <text:p text:style-name="P16">作業</text:p>
            <text:p text:style-name="P16">流程</text:p>
          </table:table-cell>
          <table:table-cell table:style-name="表格1.A1" office:value-type="string">
            <text:p text:style-name="P17"><text:span text:style-name="T3">步</text:span><text:span text:style-name="T5"> <text:s text:c="4"/></text:span><text:span text:style-name="T3">驟</text:span><text:span text:style-name="T5"> <text:s text:c="4"/></text:span><text:span text:style-name="T3">說</text:span><text:span text:style-name="T5"> <text:s text:c="4"/></text:span><text:span text:style-name="T3">明</text:span></text:p>
          </table:table-cell>
          <table:table-cell table:style-name="表格1.D1" office:value-type="string">
            <text:p text:style-name="P16">作業期限</text:p>
          </table:table-cell>
        </table:table-row>
        <table:table-row table:style-name="表格1.2">
          <table:table-cell table:style-name="表格1.A2" table:number-rows-spanned="2" office:value-type="string">
            <text:p text:style-name="P19">受</text:p>
            <text:p text:style-name="P19">理</text:p>
            <text:p text:style-name="P19">階</text:p>
            <text:p text:style-name="P19">段</text:p>
          </table:table-cell>
          <table:table-cell table:style-name="表格1.B2" office:value-type="string">
            <text:p text:style-name="P21">1.提出申請</text:p>
          </table:table-cell>
          <table:table-cell table:style-name="表格1.C2" office:value-type="string">
            <text:p text:style-name="P32">由公所受理原住民申請。</text:p>
          </table:table-cell>
          <table:table-cell table:style-name="表格1.D2" table:number-rows-spanned="2" office:value-type="string">
            <text:p text:style-name="P1">1</text:p>
            <text:p text:style-name="P1">天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1">2.收件分文</text:p>
          </table:table-cell>
          <table:table-cell table:style-name="表格1.C3" office:value-type="string">
            <text:p text:style-name="P33">一、登記桌收文、創號、貼條碼，並分文承辦人簽收。</text:p>
            <text:p text:style-name="P35"><text:span text:style-name="T17">二、</text:span><text:span text:style-name="T17">承辦人</text:span><text:span text:style-name="T17">依申請書</text:span><text:span text:style-name="T33">【附件：農</text:span><text:span text:style-name="T32">-1</text:span><text:span text:style-name="T33">】</text:span><text:span text:style-name="T17">於</text:span><text:span text:style-name="T17">原住民保留地網際網路土地管理資訊系統登錄申請案件。</text:span></text:p>
          </table:table-cell>
          <table:covered-table-cell/>
        </table:table-row>
        <table:table-row table:style-name="表格1.2">
          <table:table-cell table:style-name="表格1.A4" table:number-rows-spanned="5" office:value-type="string">
            <text:p text:style-name="P19">審</text:p>
            <text:p text:style-name="P19">查</text:p>
            <text:p text:style-name="P19">階</text:p>
            <text:p text:style-name="P19">段</text:p>
          </table:table-cell>
          <table:table-cell table:style-name="表格1.B4" office:value-type="string">
            <text:p text:style-name="P21">3.公所初審</text:p>
          </table:table-cell>
          <table:table-cell table:style-name="表格1.C4" office:value-type="string">
            <text:p text:style-name="P26"><text:span text:style-name="T33">一、申請人</text:span><text:span text:style-name="T32">應附表單證件：詳如標準作業程序參。</text:span></text:p>
            <text:p text:style-name="P25"><text:span text:style-name="T17">（一）原住民保留地權利回復申請書。</text:span><text:span text:style-name="T33">【附件：農</text:span><text:span text:style-name="T32">-1</text:span><text:span text:style-name="T33">】</text:span></text:p>
            <text:p text:style-name="P37">（二）申請人戶口名簿影本（或戶籍謄本），影本需由申請人切結用印。</text:p>
            <text:p text:style-name="P18">（三）地籍圖謄本並標示位置（申請整筆土地，免附）。</text:p>
            <text:p text:style-name="P26"><text:span text:style-name="T17">（四）使用分區證明書（非都市計畫土地，免附）。</text:span></text:p>
            <text:p text:style-name="P26"><text:span text:style-name="T32">二、審查應注意事項如下：</text:span><text:span text:style-name="T33">【附件：農</text:span><text:span text:style-name="T32">-2</text:span><text:span text:style-name="T33">】</text:span></text:p>
            <text:p text:style-name="P12">（一）申請人應具「原住民」身分。</text:p>
            <text:p text:style-name="P38"><text:span text:style-name="T32">（二）申請標的應符合原住民保留地開發管理辦法施行（79年3月26日）前已由該原住民租用造林，並已完成造林之土地。</text:span></text:p>
            <text:p text:style-name="P37">（三）申請人是否符合山地保留地使用清冊、土地歸戶表原始清冊之使用人（含3親等）或繼承人。</text:p>
            <text:p text:style-name="P38"><text:span text:style-name="T32">（四）申請面積不得超過原住民保留地開發管理辦法第10條之規定，及申請人戶內人口數及受配土地面積是否超額。</text:span></text:p>
            <text:p text:style-name="P38"><text:span text:style-name="T32">（五）申請人是否有土地拋棄紀錄。</text:span><text:span text:style-name="T17">（</text:span><text:span text:style-name="T17">1.依原住民保留地開發</text:span><text:span text:style-name="T17">管理辦法第23條</text:span><text:span text:style-name="T17">規定</text:span><text:span text:style-name="T17">、</text:span><text:span text:style-name="T17">2.</text:span><text:span text:style-name="T17">因登記需要</text:span><text:span text:style-name="T17">或3.因土地內有公共設施之拋棄</text:span><text:span text:style-name="T17">除外）</text:span></text:p>
            <text:p text:style-name="P38"><text:span text:style-name="T32">（六）非屬土地法第14條及水利法第83條規定不得私有之土地。</text:span></text:p>
            <text:p text:style-name="P36"><text:span text:style-name="T33">三、初審結果：</text:span></text:p>
            <text:p text:style-name="P36"><text:span text:style-name="T32">（一）</text:span><text:span text:style-name="T17">符合</text:span><text:span text:style-name="T32">者，進行實地調查。</text:span></text:p>
            <text:p text:style-name="P36"><text:span text:style-name="T32">（二）不</text:span><text:span text:style-name="T17">符合</text:span><text:span text:style-name="T32">者，補正或駁回。</text:span></text:p>
          </table:table-cell>
          <table:table-cell table:style-name="表格1.D4" table:number-rows-spanned="5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50</text:p>
            <text:p text:style-name="P1">天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9"><text:span text:style-name="T17">4</text:span><text:span text:style-name="T17">.</text:span><text:span text:style-name="T17">實地</text:span><text:span text:style-name="T20"> </text:span><text:span text:style-name="T17">調查</text:span></text:p>
          </table:table-cell>
          <table:table-cell table:style-name="表格1.C5" office:value-type="string">
            <text:p text:style-name="P35"><text:span text:style-name="T17">一、實地調查需製作辦理</text:span><text:span text:style-name="T32">原住民保留地權利回復-</text:span><text:span text:style-name="T17">會勘紀錄表，並</text:span><text:span text:style-name="T17">將土地使用現況</text:span><text:span text:style-name="T17">及照片</text:span><text:span text:style-name="T17">登錄至</text:span><text:span text:style-name="T17">原住民保留地網際網路土地管理資訊系統（含會勘紀錄表掃瞄檔）。</text:span></text:p>
            <text:p text:style-name="P35"><text:span text:style-name="T17">二、調查結果：</text:span></text:p>
            <text:p text:style-name="P35"><text:span text:style-name="T32">（一）</text:span><text:span text:style-name="T17">符合</text:span><text:span text:style-name="T32">者，辦理公告或</text:span><text:span text:style-name="T17">送</text:span><text:span text:style-name="T27">土審會審查</text:span></text:p>
            <text:p text:style-name="P35"><text:span text:style-name="T32">（二）不</text:span><text:span text:style-name="T17">符合</text:span><text:span text:style-name="T32">者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21">5.公告</text:p>
          </table:table-cell>
          <table:table-cell table:style-name="表格1.C6" office:value-type="string">
            <text:p text:style-name="P35"><text:span text:style-name="T32">一、</text:span><text:span text:style-name="T17">公所視個案倘認為需辦理公告者，公告週知土地有民眾申請設定農育權，如</text:span><text:span text:style-name="T29">有異議者，應於公告期間(30天)內向公所提出。</text:span></text:p>
            <text:p text:style-name="P35"><text:span text:style-name="T32">二、公告應張貼於現地及公所公佈欄，並請村(里)辦公處(室)張貼於該辦公處(室)之公佈欄或要衝地區</text:span><text:span text:style-name="T33">。</text:span></text:p>
          </table:table-cell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29"><text:span text:style-name="T17">6</text:span><text:span text:style-name="T17">.</text:span><text:span text:style-name="T27">土審會審查 </text:span></text:p>
          </table:table-cell>
          <table:table-cell table:style-name="表格1.C7" office:value-type="string">
            <text:p text:style-name="P12">一、召開土審會審查應備資料：</text:p>
            <text:list xml:id="list6867903766913037198" text:style-name="WW8Num7">
              <text:list-item>
                <text:p text:style-name="P27"><text:span text:style-name="T32">辦理原住民保留地權利回復-審查清冊</text:span><text:span text:style-name="T33">。</text:span></text:p>
              </text:list-item>
              <text:list-item>
                <text:p text:style-name="P27"><text:span text:style-name="T32">審查表。</text:span></text:p>
              </text:list-item>
              <text:list-item>
                <text:p text:style-name="P13">會勘紀錄表。</text:p>
              </text:list-item>
            </text:list>
            <text:p text:style-name="P36"><text:span text:style-name="T32">二、土審會審查後應製作</text:span><text:span text:style-name="T17">土</text:span><text:span text:style-name="T17">審會會議紀錄，含簽到表</text:span><text:span text:style-name="T33">。土審會會議紀錄陳報</text:span><text:span text:style-name="T17">直轄市、縣(市)政府核備</text:span><text:span text:style-name="T33">。</text:span></text:p>
            <text:p text:style-name="P34">三、審查結果：</text:p>
            <text:list xml:id="list7889808338366992420" text:style-name="WW8Num5">
              <text:list-item>
                <text:p text:style-name="P14">無意見者，由公所核定。</text:p>
              </text:list-item>
              <text:list-item>
                <text:p text:style-name="P28"><text:span text:style-name="T33">有審查建議者</text:span><text:span text:style-name="T32">，應於會議紀錄中加註理由，補正或駁回。</text:span></text:p>
              </text:list-item>
            </text:list>
            <text:p text:style-name="P36"><text:span text:style-name="T33">四、</text:span><text:span text:style-name="T17">另如為部分土地設定，應於送地所登記前，先辦理分割。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1">7.申請人補正</text:p>
          </table:table-cell>
          <table:table-cell table:style-name="表格1.C8" office:value-type="string">
            <text:p text:style-name="P30"><text:span text:style-name="T17">公所初審、實地調查不符合者，或土審會有審查建議</text:span><text:span text:style-name="T19">者</text:span></text:p>
            <text:p text:style-name="P30"><text:span text:style-name="T17">，通知15日內補正，除有特殊原因，補正以1次為原則</text:span></text:p>
          </table:table-cell>
          <table:covered-table-cell/>
        </table:table-row>
        <table:table-row table:style-name="表格1.9">
          <table:table-cell table:style-name="表格1.A9" table:number-rows-spanned="5" office:value-type="string">
            <text:p text:style-name="P19">核</text:p>
            <text:p text:style-name="P19">定</text:p>
            <text:p text:style-name="P19">結</text:p>
            <text:p text:style-name="P19">案</text:p>
            <text:p text:style-name="P19">階</text:p>
            <text:p text:style-name="P19">段</text:p>
          </table:table-cell>
          <table:table-cell table:style-name="表格1.B9" office:value-type="string">
            <text:p text:style-name="P25"><text:span text:style-name="T17">8.</text:span></text:p>
            <text:p text:style-name="P18">公所駁回</text:p>
          </table:table-cell>
          <table:table-cell table:style-name="表格1.C9" office:value-type="string">
            <text:p text:style-name="P26"><text:span text:style-name="T32">不符合申請要件且無法補正、未補正或補正不</text:span><text:span text:style-name="T17">符合</text:span><text:span text:style-name="T32">者，駁回申請。</text:span></text:p>
          </table:table-cell>
          <table:table-cell table:style-name="表格1.D9" table:number-rows-spanned="5" office:value-type="string">
            <text:p text:style-name="P6"><text:s/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25"><text:span text:style-name="T17">9.</text:span></text:p>
            <text:p text:style-name="P21">公所核定</text:p>
          </table:table-cell>
          <table:table-cell table:style-name="表格1.C10" office:value-type="string">
            <text:p text:style-name="P26"><text:span text:style-name="T17">公所</text:span><text:span text:style-name="T33">製作</text:span><text:span text:style-name="T32">辦理原住民保留地權利回復-</text:span><text:span text:style-name="T33">審查同意清冊，並</text:span><text:span text:style-name="T17">內簽同意辦理設定。</text:span></text:p>
          </table:table-cell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39"><text:span text:style-name="T17">10.</text:span></text:p>
            <text:p text:style-name="P40">地所登記</text:p>
          </table:table-cell>
          <table:table-cell table:style-name="表格1.C11" office:value-type="string">
            <text:p text:style-name="P26"><text:span text:style-name="T27">備文並檢附土地登記申請書件，由公所用印後函送所轄地政事務所辦理他項權利登記</text:span><text:span text:style-name="T32">。</text:span></text:p>
          </table:table-cell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39"><text:span text:style-name="T17">11</text:span><text:span text:style-name="T17">.</text:span></text:p>
            <text:p text:style-name="P40">發放權狀</text:p>
          </table:table-cell>
          <table:table-cell table:style-name="表格1.C12" office:value-type="string">
            <text:p text:style-name="P25"><text:span text:style-name="T17">公所接獲地政事務所完成他項權利登記公文</text:span><text:span text:style-name="T17">，</text:span><text:span text:style-name="T17">通知申請人至公所領取他項權利證明書。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9"><text:span text:style-name="T17">12</text:span><text:span text:style-name="T17">.</text:span></text:p>
            <text:p text:style-name="P41">結案</text:p>
          </table:table-cell>
          <table:table-cell table:style-name="表格1.C13" office:value-type="string">
            <text:p text:style-name="P35"><text:span text:style-name="T27">一、承辦人</text:span><text:span text:style-name="T17">於</text:span><text:span text:style-name="T17">原住民保留地網際網路土地管理資訊系統登錄他項權利登記、駁回等結案事宜。</text:span></text:p>
            <text:p text:style-name="P31">二、由登記桌辦理後續歸檔事宜。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61cm" fo:text-indent="-0.741cm" fo:margin-left="2.56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937cm" fo:text-indent="-1.2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瑞菊</meta:initial-creator>
    <meta:creation-date>2016-03-31T14:46:00</meta:creation-date>
    <dc:date>2017-07-25T13:42:42.715000000</dc:date>
    <meta:print-date>2016-03-22T18:13:00</meta:print-date>
    <meta:editing-cycles>27</meta:editing-cycles>
    <meta:editing-duration>PT1H42M24S</meta:editing-duration>
    <meta:document-statistic meta:table-count="1" meta:image-count="0" meta:object-count="0" meta:page-count="2" meta:paragraph-count="84" meta:word-count="1259" meta:character-count="1309" meta:non-whitespace-character-count="1291"/>
    <meta:generator>LibreOffice/5.2.0.4$Windows_x86 LibreOffice_project/066b007f5ebcc236395c7d282ba488bca6720265</meta:generator>
  </office:meta>
</office:document-meta>
</file>