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table:align="left" style:writing-mode="lr-tb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2.602cm"/>
    </style:style>
    <style:style style:name="表格1.C" style:family="table-column">
      <style:table-column-properties style:column-width="2.983cm"/>
    </style:style>
    <style:style style:name="表格1.D" style:family="table-column">
      <style:table-column-properties style:column-width="0.268cm"/>
    </style:style>
    <style:style style:name="表格1.E" style:family="table-column">
      <style:table-column-properties style:column-width="2.658cm"/>
    </style:style>
    <style:style style:name="表格1.F" style:family="table-column">
      <style:table-column-properties style:column-width="1.092cm"/>
    </style:style>
    <style:style style:name="表格1.G" style:family="table-column">
      <style:table-column-properties style:column-width="1.566cm"/>
    </style:style>
    <style:style style:name="表格1.H" style:family="table-column">
      <style:table-column-properties style:column-width="0.933cm"/>
    </style:style>
    <style:style style:name="表格1.I" style:family="table-column">
      <style:table-column-properties style:column-width="2.501cm"/>
    </style:style>
    <style:style style:name="表格1.J" style:family="table-column">
      <style:table-column-properties style:column-width="2.447cm"/>
    </style:style>
    <style:style style:name="表格1.1" style:family="table-row">
      <style:table-row-properties style:min-row-height="1.9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72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3" style:family="table-row">
      <style:table-row-properties style:min-row-height="1.37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0.247cm" fo:keep-together="always"/>
    </style:style>
    <style:style style:name="表格1.6" style:family="table-row">
      <style:table-row-properties style:min-row-height="1.014cm" fo:keep-together="always"/>
    </style:style>
    <style:style style:name="P1" style:family="paragraph" style:parent-style-name="HTML_20_預設格式">
      <style:paragraph-properties fo:text-align="justify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font-name-asian="標楷體" style:font-name-complex="標楷體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494cm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/>
    </style:style>
    <style:style style:name="P13" style:family="paragraph" style:parent-style-name="Standard">
      <style:paragraph-properties fo:line-height="0.459cm" style:snap-to-layout-grid="false"/>
    </style:style>
    <style:style style:name="P14" style:family="paragraph" style:parent-style-name="Standard">
      <style:paragraph-properties fo:line-height="0.459cm" style:snap-to-layout-grid="false"/>
    </style:style>
    <style:style style:name="P15" style:family="paragraph" style:parent-style-name="Standard">
      <style:paragraph-properties fo:line-height="0.494cm" fo:text-align="justify" style:justify-single-word="false"/>
    </style:style>
    <style:style style:name="P16" style:family="paragraph" style:parent-style-name="Standard">
      <style:paragraph-properties fo:line-height="0.494cm" fo:text-align="center" style:justify-single-word="false"/>
    </style:style>
    <style:style style:name="P17" style:family="paragraph" style:parent-style-name="Standard">
      <style:paragraph-properties fo:margin-top="0.212cm" fo:margin-bottom="0cm" loext:contextual-spacing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1.3cm" fo:margin-right="0cm" fo:line-height="0.494cm" fo:text-indent="-1.3cm" style:auto-text-indent="false" style:snap-to-layout-grid="false"/>
    </style:style>
    <style:style style:name="P19" style:family="paragraph" style:parent-style-name="Standard">
      <style:paragraph-properties fo:margin-left="1.3cm" fo:margin-right="0cm" fo:line-height="0.494cm" fo:text-indent="-1.3cm" style:auto-text-indent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1.27cm" fo:margin-right="0cm" fo:line-height="0.459cm" fo:text-indent="-1.27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1.27cm" fo:margin-right="0cm" fo:line-height="0.459cm" fo:text-indent="-1.27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494cm" fo:text-indent="1.482cm" style:auto-text-indent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494cm" fo:text-indent="1.482cm" style:auto-text-indent="false"/>
    </style:style>
    <style:style style:name="P24" style:family="paragraph" style:parent-style-name="Standard">
      <style:paragraph-properties fo:margin-left="0cm" fo:margin-right="0cm" fo:line-height="0.494cm" fo:text-indent="4.022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line-height="0.494cm" fo:text-indent="4.022cm" style:auto-text-indent="false"/>
    </style:style>
    <style:style style:name="P26" style:family="paragraph" style:parent-style-name="Standard">
      <style:paragraph-properties fo:margin-left="6.713cm" fo:margin-right="0cm" fo:line-height="0.494cm" fo:text-indent="0cm" style:auto-text-indent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6.713cm" fo:margin-right="0cm" fo:line-height="0.494cm" fo:text-indent="0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2pt" fo:language="en" fo:country="US" style:font-name-asian="標楷體" style:font-size-asian="12pt" style:language-asian="zh" style:country-asian="TW" style:font-name-complex="細明體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 style:font-size-complex="12pt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 style:font-size-complex="9pt" style:font-weight-complex="bold"/>
    </style:style>
    <style:style style:name="T12" style:family="text">
      <style:text-properties fo:color="#000000" style:font-name="標楷體" fo:background-color="#ffffff" loext:char-shading-value="0" style:font-name-asian="標楷體" style:font-name-complex="標楷體" style:font-size-complex="12pt"/>
    </style:style>
    <style:style style:name="T13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4" style:family="text">
      <style:text-properties fo:font-size="12pt" fo:language="en" fo:country="US" style:font-size-asian="12pt" style:language-asian="zh" style:country-asian="TW" style:font-name-complex="細明體"/>
    </style:style>
    <style:style style:name="T15" style:family="text">
      <style:text-properties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區段1">
        <text:p text:style-name="P28"><text:span text:style-name="T4">附件一 <text:s/></text:span><text:span text:style-name="T1">非都市土地原住民保留地興建住宅</text:span><text:span text:style-name="T5">興辦事業計畫申請書</text:span></text:p>
        <text:p text:style-name="Standard"><draw:frame draw:style-name="fr1" draw:name="框架1" text:anchor-type="paragraph" svg:y="0.319cm" svg:width="17.99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rows-spanned="3" office:value-type="string"><text:p text:style-name="P17">申</text:p><text:p text:style-name="P17">請</text:p><text:p text:style-name="P17">人</text:p></table:table-cell><table:table-cell table:style-name="表格1.A1" table:number-columns-spanned="4" office:value-type="string"><text:p text:style-name="P5">姓名：</text:p></table:table-cell><table:covered-table-cell/><table:covered-table-cell/><table:covered-table-cell/><table:table-cell table:style-name="表格1.F1" table:number-columns-spanned="5" office:value-type="string"><text:p text:style-name="P1"><text:span text:style-name="T3">身分證字號：</text:span></text:p></table:table-cell><table:covered-table-cell/><table:covered-table-cell/><table:covered-table-cell/><table:covered-table-cell/></table:table-row><table:table-row table:style-name="表格1.2"><table:covered-table-cell/><table:table-cell table:style-name="表格1.B2" table:number-columns-spanned="9" office:value-type="string"><text:p text:style-name="P3">通訊地址：</text:p><text:p text:style-name="P3"/><text:p text:style-name="P3">E-mail：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covered-table-cell/><table:table-cell table:style-name="表格1.B3" table:number-columns-spanned="2" office:value-type="string"><text:p text:style-name="P3">聯 絡 電 話（住家）</text:p><text:p text:style-name="P3"/></table:table-cell><table:covered-table-cell/><table:table-cell table:style-name="表格1.B3" table:number-columns-spanned="4" office:value-type="string"><text:p text:style-name="P3">聯 絡 電 話（公司）</text:p></table:table-cell><table:covered-table-cell/><table:covered-table-cell/><table:covered-table-cell/><table:table-cell table:style-name="表格1.B2" table:number-columns-spanned="3" office:value-type="string"><text:p text:style-name="P3">（行動電話）</text:p></table:table-cell><table:covered-table-cell/><table:covered-table-cell/></table:table-row><table:table-row table:style-name="表格1.4"><table:table-cell table:style-name="表格1.A2" office:value-type="string"><text:p text:style-name="P3">檢</text:p><text:p text:style-name="P3">附</text:p><text:p text:style-name="P3">文</text:p><text:p text:style-name="P3">件</text:p></table:table-cell><table:table-cell table:style-name="表格1.B4" table:number-columns-spanned="9" office:value-type="string"><text:p text:style-name="P18"><text:span text:style-name="T6">□一、</text:span><text:span text:style-name="T12">現戶戶籍謄本（含配偶、未成年子女）</text:span></text:p><text:p text:style-name="P13"><text:span text:style-name="T6">□二、</text:span><text:span text:style-name="T12">申請人及其配偶、同一戶內未成年子女財產歸戶資料</text:span></text:p><text:p text:style-name="P13"><text:span text:style-name="T6">□三、</text:span><text:span text:style-name="T8">興辦事業計畫書</text:span></text:p><text:p text:style-name="P21"><text:span text:style-name="T6">□四、</text:span><text:span text:style-name="T8">簡易水土保持申報書(</text:span><text:span text:style-name="T13">非屬山坡地範圍者免附</text:span><text:span text:style-name="T8">)</text:span></text:p><text:p text:style-name="P20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rows-spanned="3" office:value-type="string"><text:p text:style-name="P5">土地標示</text:p></table:table-cell><table:table-cell table:style-name="表格1.A1" office:value-type="string"><text:p text:style-name="P9">縣(市)</text:p></table:table-cell><table:table-cell table:style-name="表格1.A1" table:number-columns-spanned="2" office:value-type="string"><text:p text:style-name="P9">鄉(鎮、市、區)</text:p></table:table-cell><table:covered-table-cell/><table:table-cell table:style-name="表格1.A1" table:number-columns-spanned="2" office:value-type="string"><text:p text:style-name="P9">地段</text:p></table:table-cell><table:covered-table-cell/><table:table-cell table:style-name="表格1.A1" table:number-columns-spanned="2" office:value-type="string"><text:p text:style-name="P9">地號</text:p></table:table-cell><table:covered-table-cell/><table:table-cell table:style-name="表格1.A1" office:value-type="string"><text:p text:style-name="P7">地籍謄本登記面積(平方公尺)</text:p></table:table-cell><table:table-cell table:style-name="表格1.F1" office:value-type="string"><text:p text:style-name="P15"><text:span text:style-name="T11">申請變更編定面積(平方公尺)</text:span></text:p></table:table-cell></table:table-row><table:table-row table:style-name="表格1.6"><table:covered-table-cell/><table:table-cell table:style-name="表格1.A2" office:value-type="string"><text:p text:style-name="P19"/></table:table-cell><table:table-cell table:style-name="表格1.A2" table:number-columns-spanned="2" office:value-type="string"><text:p text:style-name="P19"/></table:table-cell><table:covered-table-cell/><table:table-cell table:style-name="表格1.A2" table:number-columns-spanned="2" office:value-type="string"><text:p text:style-name="P19"/></table:table-cell><table:covered-table-cell/><table:table-cell table:style-name="表格1.A2" table:number-columns-spanned="2" office:value-type="string"><text:p text:style-name="P19"/></table:table-cell><table:covered-table-cell/><table:table-cell table:style-name="表格1.A2" office:value-type="string"><text:p text:style-name="P19"/></table:table-cell><table:table-cell table:style-name="表格1.B4" office:value-type="string"><text:p text:style-name="P19"/></table:table-cell></table:table-row><table:table-row table:style-name="表格1.6"><table:covered-table-cell/><table:table-cell table:style-name="表格1.A2" office:value-type="string"><text:p text:style-name="P19"/></table:table-cell><table:table-cell table:style-name="表格1.A2" table:number-columns-spanned="2" office:value-type="string"><text:p text:style-name="P19"/></table:table-cell><table:covered-table-cell/><table:table-cell table:style-name="表格1.A2" table:number-columns-spanned="2" office:value-type="string"><text:p text:style-name="P19"/></table:table-cell><table:covered-table-cell/><table:table-cell table:style-name="表格1.A2" table:number-columns-spanned="2" office:value-type="string"><text:p text:style-name="P19"/></table:table-cell><table:covered-table-cell/><table:table-cell table:style-name="表格1.A2" office:value-type="string"><text:p text:style-name="P19"/></table:table-cell><table:table-cell table:style-name="表格1.B4" office:value-type="string"><text:p text:style-name="P19"/></table:table-cell></table:table-row><table:table-row table:style-name="表格1.4"><table:table-cell table:style-name="表格1.B2" table:number-columns-spanned="10" office:value-type="string"><text:p text:style-name="P23"><text:span text:style-name="T6">茲依據非都市土地使用管制規則及</text:span><text:span text:style-name="T2">非都市土地原住民保留地住宅興建審查作業要</text:span><text:span text:style-name="T6">點規定，檢附相關證明文件，請核准興辦事業計畫。此致</text:span></text:p><text:p text:style-name="P22"/><text:p text:style-name="P24">直轄市政府</text:p><text:p text:style-name="P25"><text:span text:style-name="T6">縣</text:span><text:span text:style-name="T6">(</text:span><text:span text:style-name="T6">市</text:span><text:span text:style-name="T6">)</text:span><text:span text:style-name="T6">政府</text:span><text:span text:style-name="T6"> <text:s text:c="10"/></text:span></text:p><text:p text:style-name="P11"/><text:p text:style-name="P27"><text:span text:style-name="T6">申請人：</text:span><text:span text:style-name="T6"> </text:span><text:span text:style-name="T6"><text:s text:c="13"/></text:span><text:span text:style-name="T6"><text:s text:c="16"/></text:span><text:span text:style-name="T6"><text:s text:c="5"/>（簽章）</text:span></text:p><text:p text:style-name="P26"/><text:p text:style-name="P26"/><text:p text:style-name="P26"/><text:p text:style-name="P11"/><text:p text:style-name="P16"><text:span text:style-name="T6">中</text:span><text:span text:style-name="T6"> </text:span><text:span text:style-name="T6">華</text:span><text:span text:style-name="T6"> </text:span><text:span text:style-name="T6">民</text:span><text:span text:style-name="T6"> </text:span><text:span text:style-name="T6">國</text:span><text:span text:style-name="T6"> <text:s text:c="7"/></text:span><text:span text:style-name="T6">年</text:span><text:span text:style-name="T6"> <text:s text:c="7"/></text:span><text:span text:style-name="T6">月</text:span><text:span text:style-name="T6"> <text:s text:c="7"/></text:span><text:span text:style-name="T6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2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新細明體1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標--1--1" style:family="paragraph" style:parent-style-name="Standard">
      <style:paragraph-properties fo:margin-left="1.055cm" fo:margin-right="0.042cm" fo:margin-top="0.423cm" fo:margin-bottom="0.212cm" loext:contextual-spacing="false" style:line-height-at-least="0.741cm" fo:text-align="justify" style:justify-single-word="false" fo:text-indent="-1.012cm" style:auto-text-indent="false" style:vertical-align="baseline" style:snap-to-layout-grid="false"/>
      <style:text-properties style:font-name="華康中楷體" fo:font-family="華康中楷體, 'Arial Unicode MS'" style:font-family-generic="modern" fo:font-size="14pt" style:letter-kerning="true" style:font-name-asian="華康超明體" style:font-family-asian="華康超明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2.54cm" fo:margin-right="0cm" style:line-height-at-least="0.706cm" fo:text-indent="-1.037cm" style:auto-text-indent="false" style:snap-to-layout-grid="false">
        <style:tab-stops>
          <style:tab-stop style:position="16.087cm"/>
        </style:tab-stops>
      </style:paragraph-properties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區塊文字" style:family="paragraph" style:parent-style-name="Standard">
      <style:paragraph-properties fo:margin-left="2.117cm" fo:margin-right="0.847cm" fo:line-height="0.635cm" fo:text-indent="-2.117cm" style:auto-text-indent="false"/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_30_22-2" style:display-name="022-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fo:font-size="10pt" fo:language="none" fo:country="none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HTML_20_預設格式_20_字元" style:display-name="HTML 預設格式 字元" style:family="text">
      <style:text-properties fo:color="#000000"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>
      <style:text-properties style:font-name="Calibri" fo:font-family="Calibri" style:font-family-generic="swiss" style:font-pitch="variable" fo:language="none" fo:country="non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13cm" fo:text-indent="-0.635cm" fo:margin-left="0.71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71cm" fo:text-indent="-0.847cm" fo:margin-left="1.77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18cm" fo:text-indent="-0.847cm" fo:margin-left="2.61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64cm" fo:text-indent="-0.847cm" fo:margin-left="3.46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11cm" fo:text-indent="-0.847cm" fo:margin-left="4.31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58cm" fo:text-indent="-0.847cm" fo:margin-left="5.15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04cm" fo:text-indent="-0.847cm" fo:margin-left="6.00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51cm" fo:text-indent="-0.847cm" fo:margin-left="6.85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98cm" fo:text-indent="-0.847cm" fo:margin-left="7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1.3cm" fo:margin-right="1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休閒產業科張姵昱</meta:initial-creator>
    <meta:creation-date>2014-09-19T17:51:00</meta:creation-date>
    <dc:date>2017-02-10T14:42:33.445000000</dc:date>
    <meta:editing-cycles>19</meta:editing-cycles>
    <meta:editing-duration>PT41M36S</meta:editing-duration>
    <meta:document-statistic meta:table-count="1" meta:image-count="0" meta:object-count="0" meta:page-count="1" meta:paragraph-count="33" meta:word-count="288" meta:character-count="374" meta:non-whitespace-character-count="293"/>
    <meta:generator>LibreOffice/5.2.0.4$Windows_x86 LibreOffice_project/066b007f5ebcc236395c7d282ba488bca6720265</meta:generator>
  </office:meta>
</office:document-meta>
</file>