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441cm"/>
    </style:style>
    <style:style style:name="表格1.B" style:family="table-column">
      <style:table-column-properties style:column-width="1.75cm"/>
    </style:style>
    <style:style style:name="表格1.C" style:family="table-column">
      <style:table-column-properties style:column-width="12.502cm"/>
    </style:style>
    <style:style style:name="表格1.D" style:family="table-column">
      <style:table-column-properties style:column-width="1.517cm"/>
    </style:style>
    <style:style style:name="表格1.1" style:family="table-row">
      <style:table-row-properties style:min-row-height="0.041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04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123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482cm"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list-style-name="WW8Num7">
      <style:paragraph-properties fo:line-height="0.776cm" fo:text-align="justify" style:justify-single-word="false"/>
    </style:style>
    <style:style style:name="P6"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size-complex="14pt"/>
    </style:style>
    <style:style style:name="P7"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8"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9" style:family="paragraph" style:parent-style-name="Standard">
      <style:paragraph-properties fo:line-height="0.776cm" fo:text-align="end" style:justify-single-word="false"/>
      <style:text-properties fo:color="#000000" fo:font-size="14pt" style:font-name-asian="標楷體" style:font-size-asian="14pt" style:font-size-complex="14pt"/>
    </style:style>
    <style:style style:name="P10"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line-height="0.776cm" style:snap-to-layout-grid="false"/>
      <style:text-properties fo:color="#000000" fo:font-size="14pt" style:font-name-asian="標楷體" style:font-size-asian="14pt" style:font-size-complex="14pt"/>
    </style:style>
    <style:style style:name="P13" style:family="paragraph" style:parent-style-name="Standard">
      <style:paragraph-properties fo:line-height="0.776cm"/>
      <style:text-properties fo:color="#000000" fo:font-size="14pt" style:font-size-asian="14pt" style:font-size-complex="14pt"/>
    </style:style>
    <style:style style:name="P14" style:family="paragraph" style:parent-style-name="Standard">
      <style:paragraph-properties fo:line-height="0.776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list-style-name="WW8Num7">
      <style:paragraph-properties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41cm"/>
    </style:style>
    <style:style style:name="P24" style:family="paragraph" style:parent-style-name="Standard">
      <style:paragraph-properties fo:line-height="0.741cm" fo:text-align="justify" style:justify-single-word="false"/>
    </style:style>
    <style:style style:name="P25" style:family="paragraph" style:parent-style-name="Standard">
      <style:paragraph-properties fo:margin-left="0.988cm" fo:margin-right="0cm" fo:line-height="0.776cm" fo:text-indent="-0.988cm" style:auto-text-indent="false"/>
    </style:style>
    <style:style style:name="P26" style:family="paragraph" style:parent-style-name="Standard">
      <style:paragraph-properties fo:margin-left="0.988cm" fo:margin-right="0cm" fo:line-height="0.776cm" fo:text-align="justify" style:justify-single-word="false" fo:text-indent="-0.988cm" style:auto-text-indent="false"/>
    </style:style>
    <style:style style:name="P27"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776cm" fo:text-indent="-0.988cm" style:auto-text-indent="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0.988cm" fo:margin-right="0cm" fo:line-height="0.776cm" fo:text-align="justify" style:justify-single-word="false" fo:text-indent="-0.988cm" style:auto-text-indent="false"/>
      <style:text-properties fo:color="#000000" fo:font-size="14pt" style:font-name-asian="標楷體" style:font-size-asian="14pt" style:font-size-complex="14pt"/>
    </style:style>
    <style:style style:name="P30" style:family="paragraph" style:parent-style-name="Standard">
      <style:paragraph-properties fo:margin-left="1.482cm" fo:margin-right="0cm" fo:line-height="0.741cm" fo:text-indent="-1.482cm" style:auto-text-indent="false"/>
    </style:style>
    <style:style style:name="P31" style:family="paragraph" style:parent-style-name="Standard">
      <style:paragraph-properties fo:margin-left="1.482cm" fo:margin-right="0cm" fo:line-height="0.706cm" fo:text-align="justify" style:justify-single-word="false" fo:text-indent="-1.482cm" style:auto-text-indent="false"/>
    </style:style>
    <style:style style:name="P32" style:family="paragraph" style:parent-style-name="Standard">
      <style:paragraph-properties fo:margin-left="1.482cm" fo:margin-right="0cm" fo:line-height="0.776cm" fo:text-align="justify" style:justify-single-word="false" fo:text-indent="-1.482cm" style:auto-text-indent="false"/>
    </style:style>
    <style:style style:name="P33" style:family="paragraph" style:parent-style-name="Standard">
      <style:paragraph-properties fo:margin-left="1.609cm" fo:margin-right="0cm" fo:line-height="0.706cm" fo:text-align="justify" style:justify-single-word="false" fo:text-indent="-1.482cm" style:auto-text-indent="false"/>
    </style:style>
    <style:style style:name="P34" style:family="paragraph" style:parent-style-name="Standard">
      <style:paragraph-properties fo:margin-left="1.609cm" fo:margin-right="0cm" fo:line-height="0.706cm" fo:text-align="justify" style:justify-single-word="false" fo:text-indent="-1.482cm" style:auto-text-indent="fals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0cm" fo:margin-right="0.494cm" fo:line-height="0.776cm" fo:text-indent="0cm" style:auto-text-indent="false"/>
    </style:style>
    <style:style style:name="P36" style:family="paragraph" style:parent-style-name="Standard">
      <style:paragraph-properties fo:margin-left="0cm" fo:margin-right="0cm" fo:line-height="0.776cm" fo:text-indent="0.247cm" style:auto-text-indent="false"/>
      <style:text-properties fo:color="#000000" fo:font-size="14pt" style:font-name-asian="標楷體" style:font-size-asian="14pt" style:font-size-complex="14pt"/>
    </style:style>
    <style:style style:name="P37" style:family="paragraph" style:parent-style-name="Header">
      <style:paragraph-properties fo:text-align="end" style:justify-single-word="false"/>
    </style:style>
    <style:style style:name="P38" style:family="paragraph" style:parent-style-name="Text_20_body">
      <style:paragraph-properties fo:line-height="1.058cm"/>
      <style:text-properties fo:color="#000000" fo:font-size="18pt" fo:font-weight="bold" style:font-size-asian="18pt" style:font-weight-asian="bold" style:font-size-complex="14pt"/>
    </style:style>
    <style:style style:name="P39" style:family="paragraph" style:parent-style-name="Text_20_body">
      <style:paragraph-properties fo:line-height="0.706cm"/>
      <style:text-properties fo:color="#000000"/>
    </style:style>
    <style:style style:name="P40" style:family="paragraph" style:parent-style-name="Text_20_body" style:master-page-name="Standard">
      <style:paragraph-properties fo:line-height="0.882cm" style:page-number="auto"/>
      <style:text-properties fo:color="#000000" fo:font-size="18pt" fo:font-weight="bold" style:font-size-asian="18pt" style:font-weight-asian="bold" style:font-size-complex="18pt"/>
    </style:style>
    <style:style style:name="T1" style:family="text">
      <style:text-properties fo:font-weight="bold" style:font-weight-asian="bold"/>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4pt" fo:font-weight="bold" style:font-name-asian="Times New Roman" style:font-size-asian="14pt" style:font-weight-asian="bold"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Times New Roman" style:font-size-asian="14pt" style:font-size-complex="14pt"/>
    </style:style>
    <style:style style:name="T9" style:family="text">
      <style:text-properties fo:color="#000000" fo:font-size="14pt" fo:letter-spacing="-0.035cm"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letter-kerning="true" style:font-name-asian="標楷體" style:font-size-asian="14pt" style:font-name-complex="Arial Unicode MS"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fo:font-size="14pt" fo:letter-spacing="-0.035cm" style:font-name-asian="標楷體" style:font-size-asian="14pt" style:font-name-complex="標楷體" style:font-size-complex="14pt"/>
    </style:style>
    <style:style style:name="T16" style:family="text">
      <style:text-properties fo:color="#000000" style:text-line-through-style="solid" style:text-line-through-type="single" style:font-name="標楷體" fo:font-size="14pt" style:letter-kerning="true" style:font-name-asian="標楷體" style:font-size-asian="14pt" style:font-name-complex="標楷體"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style:font-name-asian="標楷體"/>
    </style:style>
    <style:style style:name="T20" style:family="text">
      <style:text-properties style:font-name-asian="Times New Roman"/>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letter-kerning="true" style:font-name-asian="標楷體" style:font-size-asian="14pt" style:font-name-complex="Arial Unicode MS"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text-line-through-style="solid" style:text-line-through-type="single"/>
    </style:style>
    <style:style style:name="T27" style:family="text">
      <style:text-properties fo:color="#0000ff"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10】地方政府辦理租用原住民保留地繼續自耕自用之</text:p>
      <text:p text:style-name="P38">流程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作業階段</text:p>
          </table:table-cell>
          <table:table-cell table:style-name="表格1.A1" office:value-type="string">
            <text:p text:style-name="P6">作業</text:p>
            <text:p text:style-name="P6">流程</text:p>
          </table:table-cell>
          <table:table-cell table:style-name="表格1.A1" office:value-type="string">
            <text:p text:style-name="P2"><text:span text:style-name="T3">步</text:span><text:span text:style-name="T5"> <text:s text:c="4"/></text:span><text:span text:style-name="T3">驟</text:span><text:span text:style-name="T5"> <text:s text:c="4"/></text:span><text:span text:style-name="T3">說</text:span><text:span text:style-name="T5"> <text:s text:c="4"/></text:span><text:span text:style-name="T3">明</text:span></text:p>
          </table:table-cell>
          <table:table-cell table:style-name="表格1.D1" office:value-type="string">
            <text:p text:style-name="P6">作業期限</text:p>
          </table:table-cell>
        </table:table-row>
        <table:table-row table:style-name="表格1.2">
          <table:table-cell table:style-name="表格1.A2" table:number-rows-spanned="2" office:value-type="string">
            <text:p text:style-name="P7">受</text:p>
            <text:p text:style-name="P7">理</text:p>
            <text:p text:style-name="P7">階</text:p>
            <text:p text:style-name="P7">段</text:p>
          </table:table-cell>
          <table:table-cell table:style-name="表格1.B2" office:value-type="string">
            <text:p text:style-name="P9">1.提出申請</text:p>
          </table:table-cell>
          <table:table-cell table:style-name="表格1.C2" office:value-type="string">
            <text:p text:style-name="P27">由公所受理申請。</text:p>
          </table:table-cell>
          <table:table-cell table:style-name="表格1.D2" table:number-rows-spanned="2" office:value-type="string">
            <text:p text:style-name="P7">1</text:p>
            <text:p text:style-name="P7">天</text:p>
          </table:table-cell>
        </table:table-row>
        <table:table-row table:style-name="表格1.2">
          <table:covered-table-cell/>
          <table:table-cell table:style-name="表格1.B3" office:value-type="string">
            <text:p text:style-name="P9">2.收件分文</text:p>
          </table:table-cell>
          <table:table-cell table:style-name="表格1.C3" office:value-type="string">
            <text:p text:style-name="P28">一、登記桌收文、創號、貼條碼，並分文承辦人簽收。</text:p>
            <text:p text:style-name="P25"><text:span text:style-name="T6">二、</text:span><text:span text:style-name="T6">承辦人</text:span><text:span text:style-name="T6">依申請書</text:span><text:span text:style-name="T13">【附件：非租耕林</text:span><text:span text:style-name="T14">-1</text:span><text:span text:style-name="T13">】</text:span><text:span text:style-name="T6">於</text:span><text:span text:style-name="T6">原住民保留地網際網路土地管理資訊系統登錄申請案件。</text:span></text:p>
          </table:table-cell>
          <table:covered-table-cell/>
        </table:table-row>
        <table:table-row table:style-name="表格1.2">
          <table:table-cell table:style-name="表格1.A4" table:number-rows-spanned="4" office:value-type="string">
            <text:p text:style-name="P7">審</text:p>
            <text:p text:style-name="P7">查</text:p>
            <text:p text:style-name="P7">階</text:p>
            <text:p text:style-name="P7">段</text:p>
          </table:table-cell>
          <table:table-cell table:style-name="表格1.B4" office:value-type="string">
            <text:p text:style-name="P9">3.公所初審</text:p>
          </table:table-cell>
          <table:table-cell table:style-name="表格1.C4" office:value-type="string">
            <text:p text:style-name="P17">一、申請人應附表單文件：詳如標準作業程序參。</text:p>
            <text:p text:style-name="P30"><text:span text:style-name="T14">（一）</text:span><text:span text:style-name="T17">原住民保留地使（租）用</text:span><text:span text:style-name="T17">-</text:span><text:span text:style-name="T17">申請書。</text:span><text:span text:style-name="T13">【附件：非租耕林</text:span><text:span text:style-name="T14">-1</text:span><text:span text:style-name="T13">】</text:span></text:p>
            <text:p text:style-name="P23"><text:span text:style-name="T14">（二）申請人身分證明文件3份（戶口名簿或戶籍謄本）</text:span><text:span text:style-name="T17">。</text:span></text:p>
            <text:p text:style-name="P30"><text:span text:style-name="T14">（三）原租約正本1份、影本2份。</text:span></text:p>
            <text:p text:style-name="P23"><text:span text:style-name="T14">（四）位</text:span><text:span text:style-name="T22">置圖3份。</text:span></text:p>
            <text:p text:style-name="P23"><text:span text:style-name="T14">（五）</text:span><text:span text:style-name="T17">使用分區證明書3份。</text:span><text:span text:style-name="T22">（</text:span><text:span text:style-name="T17">非都市計畫土地</text:span><text:span text:style-name="T22">，</text:span><text:span text:style-name="T17">免附</text:span><text:span text:style-name="T22">）</text:span></text:p>
            <text:p text:style-name="P22"><text:span text:style-name="T14">二、審查應注意事項如下：【附件：</text:span><text:span text:style-name="T13">非租耕林</text:span><text:span text:style-name="T14">-2】</text:span></text:p>
            <text:p text:style-name="P31"><text:span text:style-name="T14">（一）申請人應具「非原住民」身分，且為自然人。</text:span></text:p>
            <text:p text:style-name="P31"><text:span text:style-name="T14">（二）申請人為原承租人或其繼承人（3親等血親）。</text:span></text:p>
            <text:p text:style-name="P31"><text:span text:style-name="T14">（三）申請案地於原住民保留地開發管理辦法施行前經核准租用及完成訂約有案之土地。</text:span></text:p>
            <text:p text:style-name="P31"><text:span text:style-name="T14">（四）申請案地必須為自行耕作或自行經營使用（須實地查對是否完成造林），且無違反原租賃契約之規定。</text:span></text:p>
            <text:p text:style-name="P34">（五）土地使用應符合「非都市土地使用管制規則」之用地容許使用項目或都市計畫分區之用途者。</text:p>
            <text:p text:style-name="P33"><text:span text:style-name="T14">（六）</text:span><text:span text:style-name="T21">租金有無如期繳清。</text:span></text:p>
            <text:p text:style-name="P33"><text:span text:style-name="T21">（七）有無原開辦法第28條2項規定續租面積限制之情形</text:span><text:span text:style-name="T14">，即</text:span><text:span text:style-name="T21">因都市計畫新訂、變更或非都市土地變更編定為建築用地之已出租耕作、造林土地於續訂租約時，其續租面積每戶不得超過0.03公頃。</text:span></text:p>
            <text:p text:style-name="P26"><text:span text:style-name="T13">三、初審結果：</text:span></text:p>
            <text:p text:style-name="P26"><text:span text:style-name="T14">（一）符合者</text:span><text:span text:style-name="T24">，進行實地調查。</text:span></text:p>
            <text:p text:style-name="P26"><text:span text:style-name="T24">（二）不</text:span><text:span text:style-name="T14">符合</text:span><text:span text:style-name="T24">者，補正或駁回。</text:span></text:p>
          </table:table-cell>
          <table:table-cell table:style-name="表格1.D4" table:number-rows-spanned="4" office:value-type="string">
            <text:p text:style-name="P14"/>
            <text:p text:style-name="P7"/>
            <text:p text:style-name="P7"/>
            <text:p text:style-name="P7"/>
            <text:p text:style-name="P7"/>
            <text:p text:style-name="P7"/>
            <text:p text:style-name="P7"/>
            <text:p text:style-name="P7"/>
            <text:p text:style-name="P2"><text:span text:style-name="T6">50</text:span></text:p>
            <text:p text:style-name="P7"><draw:frame draw:style-name="fr1" draw:name="框架1" text:anchor-type="char" svg:x="-0.097cm" svg:y="0.877cm" svg:width="1.61cm" svg:height="6.172cm" draw:z-index="0"><draw:text-box><text:p text:style-name="P21"/></draw:text-box></draw:frame>天</text:p>
          </table:table-cell>
        </table:table-row>
        <table:table-row table:style-name="表格1.2">
          <table:covered-table-cell/>
          <table:table-cell table:style-name="表格1.B5" office:value-type="string">
            <text:p text:style-name="P3"><text:span text:style-name="T6">4</text:span><text:span text:style-name="T6">.</text:span><text:span text:style-name="T6">實地調查</text:span><text:span text:style-name="T8"> </text:span></text:p>
          </table:table-cell>
          <table:table-cell table:style-name="表格1.C5" office:value-type="string">
            <text:p text:style-name="P25"><text:span text:style-name="T6">一、實地調查需製作</text:span><text:span text:style-name="T17">辦理</text:span><text:span text:style-name="T14">原住民保留地使（租）用-</text:span><text:span text:style-name="T17">會勘紀錄表</text:span><text:span text:style-name="T6">，並</text:span><text:span text:style-name="T6">將土地使用現況</text:span><text:span text:style-name="T6">及照片</text:span><text:span text:style-name="T6">登錄至</text:span><text:span text:style-name="T6">原住民保留地網際網路土地管理資訊系統（含會勘紀錄表掃描檔）。</text:span></text:p>
            <text:p text:style-name="P25"><text:span text:style-name="T6">二、調查結果</text:span><text:span text:style-name="T10">：</text:span></text:p>
            <text:p text:style-name="P25"><text:span text:style-name="T14">（一）</text:span><text:span text:style-name="T6">符合者，送</text:span><text:span text:style-name="T12">土審會審查。</text:span></text:p>
            <text:p text:style-name="P25"><text:span text:style-name="T24">（二）不符合者，補正或駁回。</text:span></text:p>
          </table:table-cell>
          <table:covered-table-cell/>
        </table:table-row>
        <table:table-row table:style-name="表格1.2">
          <table:covered-table-cell/>
          <table:table-cell table:style-name="表格1.B6" office:value-type="string">
            <text:p text:style-name="P3"><text:span text:style-name="T6">5</text:span><text:span text:style-name="T6">.</text:span><text:span text:style-name="T12">土審會審查 </text:span></text:p>
          </table:table-cell>
          <table:table-cell table:style-name="表格1.C6" office:value-type="string">
            <text:p text:style-name="P15">一、召開土審會審查應備資料：</text:p>
            <text:list xml:id="list4070400694331416026" text:style-name="WW8Num7">
              <text:list-item>
                <text:p text:style-name="P5"><text:span text:style-name="T14">辦理原住民保留地使（租）用-審查清冊</text:span><text:span text:style-name="T13">。</text:span></text:p>
              </text:list-item>
              <text:list-item>
                <text:p text:style-name="P5"><text:span text:style-name="T14">審查表。</text:span></text:p>
              </text:list-item>
              <text:list-item>
                <text:p text:style-name="P16">會勘紀錄表。</text:p>
              </text:list-item>
            </text:list>
            <text:p text:style-name="P26"><text:span text:style-name="T14">二、土審會審查後應製作</text:span><text:span text:style-name="T6">土</text:span><text:span text:style-name="T6">審會會議紀錄，含簽到表</text:span><text:span text:style-name="T13">。</text:span><text:span text:style-name="T24">土審會會議紀錄陳報直轄市、縣（市）政府核備。</text:span></text:p>
            <text:p text:style-name="P26"><text:span text:style-name="T13">三、</text:span><text:span text:style-name="T6">審查結果</text:span><text:span text:style-name="T10">：</text:span></text:p>
            <text:p text:style-name="P26"><text:span text:style-name="T14">（一）</text:span><text:span text:style-name="T6">無意見者，由公所核定</text:span><text:span text:style-name="T12">。</text:span></text:p>
            <text:p text:style-name="P32"><text:span text:style-name="T24">（二）有審查建議者，應於會議紀錄中加註理由，補正或駁回。</text:span></text:p>
          </table:table-cell>
          <table:covered-table-cell/>
        </table:table-row>
        <table:table-row table:style-name="表格1.2">
          <table:covered-table-cell/>
          <table:table-cell table:style-name="表格1.B7" office:value-type="string">
            <text:p text:style-name="P13"><text:span text:style-name="T19">6.申請</text:span><text:span text:style-name="T20"> <text:s/></text:span></text:p>
            <text:p text:style-name="P13"><text:span text:style-name="T20"><text:s/></text:span><text:span text:style-name="T19">人補</text:span></text:p>
            <text:p text:style-name="P13"><text:span text:style-name="T20"><text:s/></text:span><text:span text:style-name="T19">正</text:span></text:p>
          </table:table-cell>
          <table:table-cell table:style-name="表格1.C7" office:value-type="string">
            <text:p text:style-name="P1"><text:span text:style-name="T6">公所初審、實地調查不符合者</text:span><text:span text:style-name="T10">，</text:span><text:span text:style-name="T6">或土審會有審查建議者，通知15日內補正，除有特殊原因，補正以1次為原則</text:span><text:span text:style-name="T24">。</text:span></text:p>
          </table:table-cell>
          <table:covered-table-cell/>
        </table:table-row>
        <table:table-row table:style-name="表格1.8">
          <table:table-cell table:style-name="表格1.A8" table:number-rows-spanned="4" office:value-type="string">
            <text:p text:style-name="P7">核</text:p>
            <text:p text:style-name="P7">定</text:p>
            <text:p text:style-name="P7">結</text:p>
            <text:p text:style-name="P7">案</text:p>
            <text:p text:style-name="P7">階</text:p>
            <text:p text:style-name="P7">段</text:p>
          </table:table-cell>
          <table:table-cell table:style-name="表格1.B8" office:value-type="string">
            <text:p text:style-name="P3"><text:span text:style-name="T9">7.</text:span><text:span text:style-name="T15"> 公所核定</text:span></text:p>
          </table:table-cell>
          <table:table-cell table:style-name="表格1.C8" office:value-type="string">
            <text:p text:style-name="P24"><text:span text:style-name="T6">公所填具原住民保留地使</text:span><text:span text:style-name="T10">（</text:span><text:span text:style-name="T6">租</text:span><text:span text:style-name="T10">）</text:span><text:span text:style-name="T6">用-審查同意清冊</text:span><text:span text:style-name="T23">，內簽同意辦理租用。</text:span></text:p>
          </table:table-cell>
          <table:table-cell table:style-name="表格1.D8" table:number-rows-spanned="4" office:value-type="string">
            <text:p text:style-name="P2"><text:span text:style-name="T6">10</text:span></text:p>
            <text:p text:style-name="P7">天</text:p>
          </table:table-cell>
        </table:table-row>
        <table:table-row table:style-name="表格1.8">
          <table:covered-table-cell/>
          <table:table-cell table:style-name="表格1.B9" office:value-type="string">
            <text:p text:style-name="P3"><text:span text:style-name="T6">8.公所駁回</text:span></text:p>
          </table:table-cell>
          <table:table-cell table:style-name="表格1.C9" office:value-type="string">
            <text:p text:style-name="P4"><text:span text:style-name="T24">不符合申請要件且無法補正、</text:span><text:span text:style-name="T14">未補正或補正不符合者</text:span><text:span text:style-name="T24">，駁回申請。</text:span></text:p>
          </table:table-cell>
          <table:covered-table-cell/>
        </table:table-row>
        <table:table-row table:style-name="表格1.8">
          <table:covered-table-cell/>
          <table:table-cell table:style-name="表格1.B10" office:value-type="string">
            <text:p text:style-name="P3"><text:span text:style-name="T6">9.公所簽約</text:span></text:p>
          </table:table-cell>
          <table:table-cell table:style-name="表格1.C10" office:value-type="string">
            <text:p text:style-name="P4"><text:span text:style-name="T10">公所通知申請人辦理簽約，依核定內容填具租賃契約一式二份【附件：</text:span><text:span text:style-name="T13">非租耕林</text:span><text:span text:style-name="T10">-3】，由雙方各執一份。</text:span></text:p>
          </table:table-cell>
          <table:covered-table-cell/>
        </table:table-row>
        <table:table-row table:style-name="表格1.11">
          <table:covered-table-cell/>
          <table:table-cell table:style-name="表格1.B11" office:value-type="string">
            <text:p text:style-name="P35"><text:span text:style-name="T6">10</text:span><text:span text:style-name="T6">.</text:span></text:p>
            <text:p text:style-name="P36">結案</text:p>
          </table:table-cell>
          <table:table-cell table:style-name="表格1.C11" office:value-type="string">
            <text:p text:style-name="P29">一、承辦人應於原住民保留地網際網路土地管理資訊系統辦理登錄異動（含上傳租賃契約）等結案事宜。</text:p>
            <text:p text:style-name="P18">二、由登記桌辦理後續歸檔事宜。</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fo:language="en" fo:country="US"/>
    </style:style>
    <style:style style:name="WW8Num6z1" style:family="text">
      <style:text-properties fo:color="#000000"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61cm" fo:text-indent="-0.741cm" fo:margin-left="2.56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937cm" fo:text-indent="-1.27cm" fo:margin-left="3.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經營工商業承租土地之申請</dc:title>
    <meta:initial-creator>巫瑞菊</meta:initial-creator>
    <meta:creation-date>2016-03-26T15:55:00</meta:creation-date>
    <dc:creator>am0812</dc:creator>
    <dc:date>2016-09-09T18:08:00</dc:date>
    <meta:print-date>2016-03-27T15:42:00</meta:print-date>
    <meta:editing-cycles>12</meta:editing-cycles>
    <meta:editing-duration>PT43M</meta:editing-duration>
    <meta:document-statistic meta:table-count="1" meta:image-count="0" meta:object-count="0" meta:page-count="2" meta:paragraph-count="78" meta:word-count="1122" meta:character-count="1167" meta:non-whitespace-character-count="1145"/>
    <meta:generator>LibreOffice/5.2.0.4$Windows_x86 LibreOffice_project/066b007f5ebcc236395c7d282ba488bca6720265</meta:generator>
  </office:meta>
</office:document-meta>
</file>