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4.252cm"/>
    </style:style>
    <style:style style:name="表格1.C" style:family="table-column">
      <style:table-column-properties style:column-width="1.4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2" style:family="table-row">
      <style:table-row-properties style:min-row-height="3.3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dashe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dashed #00000a"/>
    </style:style>
    <style:style style:name="表格1.3" style:family="table-row">
      <style:table-row-properties style:min-row-height="8.2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none" fo:border-right="0.5pt solid #00000a" fo:border-top="0.5pt dashed #00000a" fo:border-bottom="0.5pt dashed #00000a"/>
    </style:style>
    <style:style style:name="表格1.B3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a" fo:border-right="none" fo:border-top="0.5pt dashed #00000a" fo:border-bottom="0.5pt dashed #00000a"/>
    </style:style>
    <style:style style:name="表格1.4" style:family="table-row">
      <style:table-row-properties style:min-row-height="8.991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none" fo:border-right="0.5pt solid #00000a" fo:border-top="0.5pt dashed #00000a" fo:border-bottom="none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none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none" fo:border-top="0.5pt dashed #00000a" fo:border-bottom="none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1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1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1" style:font-size-complex="18pt" style:font-weight-complex="bold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 style:master-page-name="Standard">
      <style:paragraph-properties fo:line-height="0.882cm" style:page-number="auto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清單段落2">
      <style:paragraph-properties fo:margin-left="0cm" fo:margin-right="0cm" fo:text-indent="0cm" style:auto-text-indent="false"/>
    </style:style>
    <style:style style:name="P10" style:family="paragraph" style:parent-style-name="清單段落2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清單段落2">
      <style:paragraph-properties fo:margin-left="0cm" fo:margin-right="0cm" fo:line-height="0.423cm" fo:text-indent="0cm" style:auto-text-indent="false"/>
    </style:style>
    <style:style style:name="P12" style:family="paragraph" style:parent-style-name="清單段落2">
      <style:paragraph-properties fo:margin-left="0cm" fo:margin-right="0cm" fo:line-height="0.353cm" fo:text-indent="0cm" style:auto-text-indent="false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none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weight="bold" style:font-name-asian="標楷體1" style:font-weight-asian="bold" style:font-size-complex="18pt" style:font-weight-complex="bold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-asian="標楷體1" style:font-size-complex="18pt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-asian="標楷體1" style:font-name-complex="標楷體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-0.035cm" style:font-name-asian="標楷體1" style:font-name-complex="標楷體1"/>
    </style:style>
    <style:style style:name="T10" style:family="text">
      <style:text-properties style:font-name="標楷體" style:font-name-asian="標楷體1" style:font-size-complex="18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10】地方政府辦理租用原住民保留地繼續自耕自用之</text:span></text:p>
      <text:p text:style-name="P1"><text:span text:style-name="T6">流程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作業階段</text:span></text:p>
          </table:table-cell>
          <table:table-cell table:style-name="表格1.B1" office:value-type="string">
            <text:p text:style-name="P2"><text:span text:style-name="T4">作 <text:s text:c="4"/>業 <text:s text:c="4"/>流 <text:s text:c="4"/>程</text:span></text:p>
          </table:table-cell>
          <table:table-cell table:style-name="表格1.C1" office:value-type="string">
            <text:p text:style-name="P2"><text:span text:style-name="T3">作業期限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受</text:span></text:p>
            <text:p text:style-name="P2"><text:span text:style-name="T5">理</text:span></text:p>
            <text:p text:style-name="P2"><text:span text:style-name="T5">階</text:span></text:p>
            <text:p text:style-name="P2"><text:span text:style-name="T5">段</text:span></text:p>
          </table:table-cell>
          <table:table-cell table:style-name="表格1.B2" office:value-type="string">
            <text:p text:style-name="P3"><draw:frame draw:style-name="fr1" text:anchor-type="char" svg:x="5.175cm" svg:y="0.24cm" svg:width="3.016cm" svg:height="1.217cm" draw:z-index="3"><draw:text-box><text:p text:style-name="P9"><text:span text:style-name="T7">1.提出申請</text:span></text:p></draw:text-box></draw:frame><draw:line text:anchor-type="char" draw:z-index="5" draw:name="Line 126" draw:style-name="gr1" draw:text-style-name="P13" svg:x1="6.613cm" svg:y1="1.457cm" svg:x2="6.639cm" svg:y2="1.907cm"><text:p/></draw:line><draw:frame draw:style-name="fr1" text:anchor-type="char" svg:x="5.024cm" svg:y="1.903cm" svg:width="3.466cm" svg:height="0.953cm" draw:z-index="4"><draw:text-box><text:p text:style-name="P10"><text:span text:style-name="T7">2.收件分文</text:span></text:p></draw:text-box></draw:frame><draw:line text:anchor-type="char" draw:z-index="6" draw:name="Line 127" draw:style-name="gr1" draw:text-style-name="P13" svg:x1="6.65cm" svg:y1="2.863cm" svg:x2="6.657cm" svg:y2="4.496cm"><text:p/></draw:line></text:p>
          </table:table-cell>
          <table:table-cell table:style-name="表格1.C2" office:value-type="string">
            <text:p text:style-name="P2"><text:span text:style-name="T5">1</text:span></text:p>
            <text:p text:style-name="P2"><text:span text:style-name="T5">天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5">審</text:span></text:p>
            <text:p text:style-name="P2"><text:span text:style-name="T5">查</text:span></text:p>
            <text:p text:style-name="P2"><text:span text:style-name="T5">階</text:span></text:p>
            <text:p text:style-name="P2"><text:span text:style-name="T5">段</text:span></text:p>
          </table:table-cell>
          <table:table-cell table:style-name="表格1.B3" office:value-type="string">
            <text:p text:style-name="P5"><draw:line text:anchor-type="char" draw:z-index="19" draw:name="Line 142" draw:style-name="gr1" draw:text-style-name="P13" svg:x1="12.487cm" svg:y1="5.625cm" svg:x2="12.513cm" svg:y2="9.541cm"><text:p/></draw:line><draw:frame draw:style-name="fr2" text:anchor-type="char" svg:x="6.772cm" svg:y="7.244cm" svg:width="1.744cm" svg:height="0.953cm" draw:z-index="15"><draw:text-box><text:p text:style-name="Frame_20_contents"><text:span text:style-name="T8">無意見</text:span></text:p></draw:text-box></draw:frame><draw:frame draw:style-name="fr2" text:anchor-type="char" svg:x="11.301cm" svg:y="1.824cm" svg:width="1.314cm" svg:height="0.953cm" draw:z-index="12"><draw:text-box><text:p text:style-name="Frame_20_contents"><text:span text:style-name="T8">符合</text:span></text:p></draw:text-box></draw:frame><draw:frame draw:style-name="fr2" text:anchor-type="char" svg:x="8.382cm" svg:y="1.819cm" svg:width="1.595cm" svg:height="0.953cm" draw:z-index="14"><draw:text-box><text:p text:style-name="Frame_20_contents"><text:span text:style-name="T8">不符合</text:span></text:p></draw:text-box></draw:frame><draw:custom-shape text:anchor-type="char" draw:z-index="25" draw:name="AutoShape 171" draw:style-name="gr2" draw:text-style-name="P14" svg:width="1.033cm" svg:height="0.003cm" svg:x="8.941cm" svg:y="1.797cm"><text:p/><draw:enhanced-geometry svg:viewBox="0 0 21600 21600" draw:type="mso-spt32" draw:enhanced-path="M 0 0 L 21600 21600 N"/></draw:custom-shape><draw:line text:anchor-type="char" draw:z-index="33" draw:name="Line 169" draw:style-name="gr1" draw:text-style-name="P13" svg:x1="9.98cm" svg:y1="1.797cm" svg:x2="9.98cm" svg:y2="4.178cm"><text:p/></draw:line><draw:frame draw:style-name="fr2" text:anchor-type="char" svg:x="11.044cm" svg:y="5.817cm" svg:width="1.595cm" svg:height="0.953cm" draw:z-index="0"><draw:text-box><text:p text:style-name="Frame_20_contents"><text:span text:style-name="T8">不符合</text:span></text:p></draw:text-box></draw:frame><draw:custom-shape text:anchor-type="char" draw:z-index="35" draw:name="AutoShape 133" draw:style-name="gr2" draw:text-style-name="P14" svg:width="0.003cm" svg:height="2.303cm" svg:x="12.513cm" svg:y="0.316cm"><text:p/><draw:enhanced-geometry svg:viewBox="0 0 21600 21600" draw:type="mso-spt32" draw:enhanced-path="M 0 0 L 21600 21600 N"/></draw:custom-shape><draw:line text:anchor-type="char" draw:z-index="10" draw:name="Line 131" draw:style-name="gr1" draw:text-style-name="P13" svg:x1="6.692cm" svg:y1="0.316cm" svg:x2="12.511cm" svg:y2="0.316cm"><text:p/></draw:line><draw:frame draw:style-name="fr1" text:anchor-type="char" svg:x="11.037cm" svg:y="2.612cm" svg:width="2.949cm" svg:height="3.069cm" draw:z-index="18"><draw:text-box><text:p text:style-name="P11"><text:span text:style-name="T9">6.申請人補正</text:span></text:p></draw:text-box></draw:frame><draw:custom-shape text:anchor-type="char" draw:z-index="27" draw:name="AutoShape 173" draw:style-name="gr2" draw:text-style-name="P14" svg:width="1.006cm" svg:height="0.003cm" svg:x="9.497cm" svg:y="6.507cm"><text:p/><draw:enhanced-geometry svg:viewBox="0 0 21600 21600" draw:type="mso-spt32" draw:enhanced-path="M 0 0 L 21600 21600 N"/></draw:custom-shape><draw:frame draw:style-name="fr2" text:anchor-type="char" svg:x="9.072cm" svg:y="6.421cm" svg:width="2.205cm" svg:height="0.953cm" draw:z-index="26"><draw:text-box><text:p text:style-name="Frame_20_contents"><text:span text:style-name="T8">審查建議</text:span></text:p></draw:text-box></draw:frame><draw:custom-shape text:anchor-type="char" draw:z-index="34" draw:name="AutoShape 131" draw:style-name="gr3" draw:text-style-name="P14" svg:width="0.003cm" svg:height="2.363cm" svg:x="10.49cm" svg:y="4.149cm"><text:p/><draw:enhanced-geometry draw:mirror-vertical="true" svg:viewBox="0 0 21600 21600" draw:type="mso-spt32" draw:enhanced-path="M 0 0 L 21600 21600 N"/></draw:custom-shape><draw:frame draw:style-name="fr2" text:anchor-type="char" svg:x="8.878cm" svg:y="4.177cm" svg:width="1.595cm" svg:height="0.953cm" draw:z-index="30"><draw:text-box><text:p text:style-name="Frame_20_contents"><text:span text:style-name="T8">不符合</text:span></text:p></draw:text-box></draw:frame><draw:custom-shape text:anchor-type="char" draw:z-index="31" draw:name="AutoShape 134" draw:style-name="gr3" draw:text-style-name="P14" svg:width="2.096cm" svg:height="0.003cm" svg:x="8.929cm" svg:y="4.152cm"><text:p/><draw:enhanced-geometry svg:viewBox="0 0 21600 21600" draw:type="mso-spt32" draw:enhanced-path="M 0 0 L 21600 21600 N"/></draw:custom-shape><draw:frame draw:style-name="fr2" text:anchor-type="char" svg:x="6.692cm" svg:y="2.485cm" svg:width="1.314cm" svg:height="1.106cm" draw:z-index="2"><draw:text-box><text:p text:style-name="Frame_20_contents"><text:span text:style-name="T8">符合</text:span></text:p></draw:text-box></draw:frame><draw:frame draw:style-name="fr2" text:anchor-type="char" svg:x="6.828cm" svg:y="4.861cm" svg:width="1.314cm" svg:height="0.953cm" draw:z-index="13"><draw:text-box><text:p text:style-name="Frame_20_contents"><text:span text:style-name="T8">符合</text:span></text:p></draw:text-box></draw:frame><draw:line text:anchor-type="char" draw:z-index="20" draw:name="Line 143" draw:style-name="gr1" draw:text-style-name="P13" svg:x1="6.828cm" svg:y1="7.246cm" svg:x2="6.828cm" svg:y2="9.117cm"><text:p/></draw:line><draw:frame draw:style-name="fr1" text:anchor-type="char" svg:x="4.12cm" svg:y="5.738cm" svg:width="5.369cm" svg:height="1.506cm" draw:z-index="28"><draw:text-box><text:p text:style-name="P12"><text:span text:style-name="T9">5.土審會審查</text:span></text:p></draw:text-box></draw:frame><draw:line text:anchor-type="char" draw:z-index="21" draw:name="Line 150" draw:style-name="gr1" draw:text-style-name="P13" svg:x1="6.766cm" svg:y1="4.755cm" svg:x2="6.766cm" svg:y2="5.729cm"><text:p/></draw:line><draw:frame draw:style-name="fr1" text:anchor-type="char" svg:x="4.44cm" svg:y="3.485cm" svg:width="4.568cm" svg:height="1.27cm" draw:z-index="32"><draw:text-box><text:p text:style-name="P12"><text:span text:style-name="T9">4.實地調查</text:span></text:p></draw:text-box></draw:frame><draw:line text:anchor-type="char" draw:z-index="7" draw:name="Line 128" draw:style-name="gr1" draw:text-style-name="P13" svg:x1="6.719cm" svg:y1="2.485cm" svg:x2="6.719cm" svg:y2="3.485cm"><text:p/></draw:line><draw:frame draw:style-name="fr1" text:anchor-type="char" svg:x="4.359cm" svg:y="1.168cm" svg:width="4.568cm" svg:height="1.291cm" draw:z-index="17"><draw:text-box><text:p text:style-name="P12"><text:span text:style-name="T9">3.公所初審</text:span></text:p></draw:text-box></draw:frame><text:bookmark text:name="_GoBack"/></text:p>
          </table:table-cell>
          <table:table-cell table:style-name="表格1.C3" office:value-type="string">
            <text:p text:style-name="P3"/>
            <text:p text:style-name="P3"/>
            <text:p text:style-name="P2"><text:span text:style-name="T5">50</text:span></text:p>
            <text:p text:style-name="P2"><text:span text:style-name="T5">天</text:span></text:p>
            <text:p text:style-name="P4"><draw:frame draw:style-name="fr3" text:anchor-type="char" svg:x="0.018cm" svg:y="0.263cm" svg:width="1.143cm" draw:z-index="16"><draw:text-box fo:min-height="4.27cm"><text:p text:style-name="Frame_20_contents"><text:span text:style-name="T10">( 不含補正時間 )</text:span></text:p></draw:text-box></draw:frame></text:p>
          </table:table-cell>
        </table:table-row>
        <table:table-row table:style-name="表格1.4">
          <table:table-cell table:style-name="表格1.A4" office:value-type="string">
            <text:p text:style-name="P2"><text:span text:style-name="T5">核</text:span></text:p>
            <text:p text:style-name="P2"><text:span text:style-name="T5">定</text:span></text:p>
            <text:p text:style-name="P2"><text:span text:style-name="T5">結</text:span></text:p>
            <text:p text:style-name="P2"><text:span text:style-name="T5">案</text:span></text:p>
            <text:p text:style-name="P2"><text:span text:style-name="T5">階</text:span></text:p>
            <text:p text:style-name="P2"><text:span text:style-name="T5">段</text:span></text:p>
          </table:table-cell>
          <table:table-cell table:style-name="表格1.B4" office:value-type="string">
            <text:p text:style-name="P3"><draw:frame draw:style-name="fr2" text:anchor-type="char" svg:x="6.904cm" svg:y="1.808cm" svg:width="1.314cm" svg:height="0.953cm" draw:z-index="1"><draw:text-box><text:p text:style-name="Frame_20_contents"><text:span text:style-name="T8">符合</text:span></text:p></draw:text-box></draw:frame><draw:frame draw:style-name="fr1" text:anchor-type="char" svg:x="5.517cm" svg:y="4.877cm" svg:width="3.016cm" svg:height="1.217cm" draw:z-index="9"><draw:text-box><text:p text:style-name="P10"><text:span text:style-name="T7">10.結案</text:span></text:p></draw:text-box></draw:frame><draw:custom-shape text:anchor-type="char" draw:z-index="29" draw:style-name="gr2" draw:text-style-name="P14" svg:width="0.027cm" svg:height="1.932cm" svg:x="12.513cm" svg:y="2.226cm"><text:p/><draw:enhanced-geometry svg:viewBox="0 0 21600 21600" draw:type="mso-spt32" draw:enhanced-path="M 0 0 L 21600 21600 N"/></draw:custom-shape><draw:line text:anchor-type="char" draw:z-index="23" draw:name="Line 154" draw:style-name="gr1" draw:text-style-name="P13" svg:x1="6.92cm" svg:y1="4.166cm" svg:x2="12.529cm" svg:y2="4.166cm"><text:p/></draw:line><draw:frame draw:style-name="fr1" text:anchor-type="char" svg:x="10.746cm" svg:y="1.279cm" svg:width="3.06cm" svg:height="0.953cm" draw:z-index="11"><draw:text-box><text:p text:style-name="P10"><text:span text:style-name="T7">8.公所駁回</text:span></text:p></draw:text-box></draw:frame><draw:line text:anchor-type="char" draw:z-index="24" draw:name="Line 156" draw:style-name="gr1" draw:text-style-name="P13" svg:x1="6.879cm" svg:y1="3.581cm" svg:x2="6.879cm" svg:y2="4.877cm"><text:p/></draw:line><draw:frame draw:style-name="fr1" text:anchor-type="char" svg:x="5.173cm" svg:y="2.632cm" svg:width="3.466cm" svg:height="0.953cm" draw:z-index="8"><draw:text-box><text:p text:style-name="P10"><text:span text:style-name="T7">9.公所簽約</text:span></text:p></draw:text-box></draw:frame><draw:line text:anchor-type="char" draw:z-index="22" draw:name="Line 151" draw:style-name="gr1" draw:text-style-name="P13" svg:x1="6.846cm" svg:y1="1.804cm" svg:x2="6.85cm" svg:y2="2.626cm"><text:p/></draw:line><draw:frame draw:style-name="fr1" text:anchor-type="char" svg:x="5.489cm" svg:y="0.848cm" svg:width="3.06cm" svg:height="0.953cm" draw:z-index="36"><draw:text-box><text:p text:style-name="P10"><text:span text:style-name="T7">7.公所核定</text:span></text:p></draw:text-box></draw:frame></text:p>
          </table:table-cell>
          <table:table-cell table:style-name="表格1.C4" office:value-type="string">
            <text:p text:style-name="P2"><text:span text:style-name="T5">10</text:span></text:p>
            <text:p text:style-name="P2"><text:span text:style-name="T5">天</text:span></text:p>
          </table:table-cell>
        </table:table-row>
      </table:table>
      <text:p text:style-name="P6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1" style:font-family-asian="標楷體" style:font-family-generic-asian="system" style:font-pitch-asian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原住民宗教建築用地無償使用之申請標準作業程序流程圖</dc:title>
    <meta:initial-creator>陳冠群</meta:initial-creator>
    <dc:creator>am0812</dc:creator>
    <meta:editing-cycles>7</meta:editing-cycles>
    <meta:print-date>2016-03-27T05:33:00</meta:print-date>
    <meta:creation-date>2016-03-26T05:57:00</meta:creation-date>
    <dc:date>2016-08-26T02:05:00</dc:date>
    <meta:editing-duration>PT4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46" meta:word-count="141" meta:character-count="173" meta:non-whitespace-character-count="155"/>
    <meta:user-defined meta:name="AppVersion">12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