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1.764cm"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6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 style:font-name-complex="Wingdings 2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423cm" fo:margin-right="0cm" fo:line-height="0.706cm" fo:text-indent="0cm" style:auto-text-indent="false"/>
    </style:style>
    <style:style style:name="P17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name-asian="標楷體" style:font-size-asian="14pt" style:font-size-complex="48pt" style:font-weight-complex="bold"/>
    </style:style>
    <style:style style:name="P18" style:family="paragraph" style:parent-style-name="Standard">
      <style:paragraph-properties fo:margin-left="1.164cm" fo:margin-right="0cm" fo:line-height="0.706cm" fo:text-indent="-0.741cm" style:auto-text-indent="false"/>
    </style:style>
    <style:style style:name="P19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name-complex="Wingdings 2"/>
    </style:style>
    <style:style style:name="P20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Wingdings 2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 style:font-size-complex="18pt" style:font-weight-complex="bold"/>
    </style:style>
    <style:style style:name="T16" style:family="text">
      <style:text-properties fo:font-size="14pt" style:font-name-asian="標楷體" style:font-size-asian="14pt" style:font-size-complex="18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name-complex="Wingdings 2"/>
    </style:style>
    <style:style style:name="T19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20" style:family="text">
      <style:text-properties fo:font-size="14pt" style:font-name-asian="標楷體" style:font-size-asian="14pt" style:font-name-complex="Wingdings 2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loext:padding="0cm" loext:border="0.51pt solid #000000"/>
    </style:style>
    <style:style style:name="T24" style:family="text">
      <style:text-properties fo:font-size="14pt" style:font-name-asian="Times New Roman" style:font-size-asian="14pt" style:font-name-complex="Times New Roman"/>
    </style:style>
    <style:style style:name="T25" style:family="text">
      <style:text-properties loext:padding="0cm" loext:border="0.51pt solid #000000"/>
    </style:style>
    <style:style style:name="T26" style:family="text">
      <style:text-properties style:font-name="Wingdings 2" fo:font-size="14pt" style:font-name-asian="Wingdings 2" style:font-size-asian="14pt" style:font-name-complex="Wingdings 2"/>
    </style:style>
    <style:style style:name="T2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8" style:family="text">
      <style:text-properties style:text-position="super 58%" fo:font-size="14pt" style:font-name-asian="標楷體" style:font-size-asian="14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○○縣○○鄉</text:span><text:span text:style-name="T2">辦理原住民保留地使（租）用-申請書 <text:s/></text:span><text:span text:style-name="T22"><text:s text:c="5"/></text:span><text:span text:style-name="T23">非租屋</text:span><text:span text:style-name="T25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申請項目</text:p>
          </table:table-cell>
          <table:table-cell table:style-name="表格1.B1" table:number-columns-spanned="6" office:value-type="string">
            <text:p text:style-name="P2"><text:span text:style-name="T17">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申</text:span><text:span text:style-name="T3"> </text:span><text:span text:style-name="T5">請</text:span><text:span text:style-name="T3"> </text:span><text:span text:style-name="T5">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身分證字號</text:p>
            <text:p text:style-name="P7">(統一編號)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7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B1" office:value-type="string">
            <text:p text:style-name="P3"><text:span text:style-name="T5">戶</text:span><text:span text:style-name="T3"> </text:span><text:span text:style-name="T5">籍</text:span><text:span text:style-name="T3"> </text:span><text:span text:style-name="T5">地</text:span></text:p>
          </table:table-cell>
          <table:table-cell table:style-name="表格1.J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<text:span text:style-name="T5">通</text:span><text:span text:style-name="T3"> </text:span><text:span text:style-name="T5">訊</text:span><text:span text:style-name="T3"> </text:span><text:span text:style-name="T5">處</text:span></text:p>
          </table:table-cell>
          <table:table-cell table:style-name="表格1.J1" table:number-columns-spanned="12" office:value-type="string">
            <text:p text:style-name="P2"><text:span text:style-name="T26"></text:span><text:span text:style-name="T18">同戶籍地</text:span><text:span text:style-name="T24"> </text:span><text:span text:style-name="T26"></text:span><text:span text:style-name="T19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代</text:span><text:span text:style-name="T4"> </text:span><text:span text:style-name="T7">理</text:span><text:span text:style-name="T4"> </text:span><text:span text:style-name="T7">人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身分證字號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9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7">土</text:span><text:span text:style-name="T4"> <text:s/></text:span><text:span text:style-name="T7">地</text:span><text:span text:style-name="T4"> <text:s/></text:span><text:span text:style-name="T7">標</text:span><text:span text:style-name="T4"> <text:s/></text:span><text:span text:style-name="T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"><text:span text:style-name="T4"><text:s/></text:span><text:span text:style-name="T7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9">鄉鎮市區</text:p>
          </table:table-cell>
          <table:table-cell table:style-name="表格1.B1" office:value-type="string">
            <text:p text:style-name="P9">段</text:p>
          </table:table-cell>
          <table:table-cell table:style-name="表格1.B1" table:number-columns-spanned="2" office:value-type="string">
            <text:p text:style-name="P9">小段</text:p>
          </table:table-cell>
          <table:covered-table-cell/>
          <table:table-cell table:style-name="表格1.B1" table:number-columns-spanned="2" office:value-type="string">
            <text:p text:style-name="P9">地號</text:p>
          </table:table-cell>
          <table:covered-table-cell/>
          <table:table-cell table:style-name="表格1.B1" table:number-columns-spanned="2" office:value-type="string">
            <text:p text:style-name="P14"><text:span text:style-name="T15">面積(m</text:span><text:span text:style-name="T28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14"><text:span text:style-name="T15">面積(m</text:span><text:span text:style-name="T28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9">用途</text:p>
          </table:table-cell>
          <table:covered-table-cell/>
          <table:table-cell table:style-name="表格1.J1" office:value-type="string">
            <text:p text:style-name="P9">期間</text:p>
          </table:table-cell>
        </table:table-row>
        <table:table-row table:style-name="表格1.1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1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office:value-type="string">
            <text:p text:style-name="P10"/>
          </table:table-cell>
        </table:table-row>
        <table:table-row table:style-name="表格1.10">
          <table:table-cell table:style-name="表格1.J1" table:number-columns-spanned="13" office:value-type="string">
            <text:p text:style-name="P15"><text:span text:style-name="T13">申請人應逐項確認下列事項</text:span><text:span text:style-name="T9">，</text:span><text:span text:style-name="T14">如有不實</text:span><text:span text:style-name="T9">，</text:span><text:span text:style-name="T14">願負一切法律責任</text:span><text:span text:style-name="T9">。</text:span></text:p>
            <text:p text:style-name="P16"><text:span text:style-name="T17">1、</text:span><text:span text:style-name="T12">申請人是否具「非原住民」身分，且為自然人</text:span><text:span text:style-name="T17">？</text:span><text:span text:style-name="T27"></text:span><text:span text:style-name="T20">是</text:span><text:span text:style-name="T27"></text:span><text:span text:style-name="T20">否</text:span></text:p>
            <text:p text:style-name="P18"><text:span text:style-name="T18">2、</text:span><text:span text:style-name="T12">申請人是否為自住者？</text:span><text:span text:style-name="T27"></text:span><text:span text:style-name="T20">是</text:span><text:span text:style-name="T27"></text:span><text:span text:style-name="T20">否</text:span></text:p>
            <text:p text:style-name="P18"><text:span text:style-name="T12">3、申請人</text:span><text:span text:style-name="T17">是否無冒名頂替方式提出申請？</text:span><text:span text:style-name="T27"></text:span><text:span text:style-name="T20">是</text:span><text:span text:style-name="T27"></text:span><text:span text:style-name="T20">否</text:span></text:p>
            <text:p text:style-name="P18"><text:span text:style-name="T18">4</text:span><text:span text:style-name="T10">、</text:span><text:span text:style-name="T12">申請人是否在轄有原住民保留地之鄉（鎮、市、區）內設有戶籍？</text:span><text:span text:style-name="T27"></text:span><text:span text:style-name="T20">是</text:span><text:span text:style-name="T27"></text:span><text:span text:style-name="T20">否</text:span></text:p>
            <text:p text:style-name="P19"/>
            <text:p text:style-name="P12">申請人應檢附資料：</text:p>
            <text:p text:style-name="P16"><text:span text:style-name="T18">1</text:span><text:span text:style-name="T10">、</text:span><text:span text:style-name="T17">申請人身份證明文件__份</text:span><text:span text:style-name="T10">（</text:span><text:span text:style-name="T17">戶口名簿或戶籍謄本）。</text:span></text:p>
            <text:p text:style-name="P16"><text:span text:style-name="T17">2</text:span><text:span text:style-name="T10">、</text:span><text:span text:style-name="T17">地籍圖謄本__份，並標示使用位置（整筆申請免附）。</text:span></text:p>
            <text:p text:style-name="P16"><text:span text:style-name="T17">3</text:span><text:span text:style-name="T10">、</text:span><text:span text:style-name="T17">使用分區證明書__份（非都市土地免附）。</text:span></text:p>
            <text:p text:style-name="P16"><text:span text:style-name="T15">4</text:span><text:span text:style-name="T11">、</text:span><text:span text:style-name="T15">其他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申請人簽名（或蓋章）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am0812</dc:creator>
    <dc:date>2016-09-09T18:19:00</dc:date>
    <meta:print-date>2015-07-21T17:14:00</meta:print-date>
    <meta:editing-cycles>8</meta:editing-cycles>
    <meta:editing-duration>PT9M</meta:editing-duration>
    <meta:document-statistic meta:table-count="1" meta:image-count="0" meta:object-count="0" meta:page-count="1" meta:paragraph-count="35" meta:word-count="342" meta:character-count="400" meta:non-whitespace-character-count="375"/>
    <meta:generator>LibreOffice/5.2.0.4$Windows_x86 LibreOffice_project/066b007f5ebcc236395c7d282ba488bca6720265</meta:generator>
  </office:meta>
</office:document-meta>
</file>