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41cm"/>
      <style:text-properties fo:font-size="14pt" fo:font-weight="bold" style:font-name-asian="標楷體" style:font-size-asian="14pt" style:font-weight-asian="bold" style:font-size-complex="14pt"/>
    </style:style>
    <style:style style:name="P2" style:family="paragraph" style:parent-style-name="Standard">
      <style:paragraph-properties fo:line-height="0.741cm" fo:text-align="justify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3" style:family="paragraph" style:parent-style-name="Standard">
      <style:paragraph-properties fo:margin-left="0.494cm" fo:margin-right="0cm" fo:line-height="0.741cm" fo:text-indent="-0.494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4" style:family="paragraph" style:parent-style-name="Standard">
      <style:paragraph-properties fo:margin-left="0.494cm" fo:margin-right="0cm" fo:line-height="0.741cm" fo:text-indent="-0.494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5" style:family="paragraph" style:parent-style-name="Standard">
      <style:paragraph-properties fo:margin-left="0.847cm" fo:margin-right="0cm" fo:line-height="0.741cm" fo:text-indent="0cm" style:auto-text-indent="false"/>
    </style:style>
    <style:style style:name="P6" style:family="paragraph" style:parent-style-name="Standard">
      <style:paragraph-properties fo:margin-left="0.847cm" fo:margin-right="0cm" fo:line-height="0.741cm" fo:text-indent="0cm" style:auto-text-indent="false"/>
      <style:text-properties fo:font-size="14pt" style:font-name-asian="標楷體" style:font-size-asian="14pt"/>
    </style:style>
    <style:style style:name="P7" style:family="paragraph" style:parent-style-name="Standard">
      <style:paragraph-properties fo:margin-left="1.834cm" fo:margin-right="0cm" fo:line-height="0.741cm" fo:text-indent="-0.988cm" style:auto-text-indent="false"/>
    </style:style>
    <style:style style:name="P8" style:family="paragraph" style:parent-style-name="Standard">
      <style:paragraph-properties fo:margin-left="1.834cm" fo:margin-right="0cm" fo:line-height="0.741cm" fo:text-indent="-0.988cm" style:auto-text-indent="false"/>
      <style:text-properties fo:font-size="14pt" style:font-name-asian="標楷體" style:font-size-asian="14pt"/>
    </style:style>
    <style:style style:name="P9" style:family="paragraph" style:parent-style-name="Standard">
      <style:paragraph-properties fo:margin-left="2.15cm" fo:margin-right="0cm" fo:line-height="0.741cm" fo:text-indent="-2.15cm" style:auto-text-indent="false">
        <style:tab-stops>
          <style:tab-stop style:position="1.588cm"/>
        </style:tab-stops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10" style:family="paragraph" style:parent-style-name="Text_20_body">
      <style:paragraph-properties fo:line-height="0.882cm"/>
      <style:text-properties fo:font-size="18pt" fo:font-weight="bold" style:font-size-asian="18pt" style:font-weight-asian="bold" style:font-size-complex="18pt"/>
    </style:style>
    <style:style style:name="P11" style:family="paragraph" style:parent-style-name="Text_20_body" style:master-page-name="Standard">
      <style:paragraph-properties fo:line-height="0.882cm" style:page-number="auto"/>
    </style:style>
    <style:style style:name="P12" style:family="paragraph" style:parent-style-name="Text_20_body_20_indent">
      <style:paragraph-properties fo:margin-left="0cm" fo:margin-right="0cm" fo:line-height="0.741cm" fo:text-indent="0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13" style:family="paragraph" style:parent-style-name="Text_20_body_20_indent">
      <style:paragraph-properties fo:margin-left="0cm" fo:margin-right="0cm" fo:line-height="0.741cm" fo:text-indent="0cm" style:auto-text-indent="false"/>
    </style:style>
    <style:style style:name="P14" style:family="paragraph" style:parent-style-name="Header">
      <style:paragraph-properties fo:text-align="end" style:justify-single-word="false"/>
    </style:style>
    <style:style style:name="T1" style:family="text">
      <style:text-properties fo:font-weight="bold" style:font-weight-asian="bold" style:font-size-complex="14pt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color="#000000" fo:font-size="18pt" fo:font-weight="bold" style:font-size-asian="18pt" style:language-asian="zh" style:country-asian="TW" style:font-weight-asian="bold" style:font-size-complex="18pt"/>
    </style:style>
    <style:style style:name="T4" style:family="text">
      <style:text-properties fo:color="#000000" fo:font-size="18pt" fo:font-weight="bold" style:font-size-asian="18pt" style:language-asian="zh" style:country-asian="TW" style:font-weight-asian="bold" style:font-size-complex="18pt"/>
    </style:style>
    <style:style style:name="T5" style:family="text">
      <style:text-properties fo:color="#000000" fo:font-size="18pt" fo:font-weight="bold" style:font-size-asian="18pt" style:font-weight-asian="bold" style:font-size-complex="18pt"/>
    </style:style>
    <style:style style:name="T6" style:family="text">
      <style:text-properties fo:color="#000000" style:language-asian="zh" style:country-asian="TW"/>
    </style:style>
    <style:style style:name="T7" style:family="text">
      <style:text-properties fo:color="#000000" style:font-name="標楷體" fo:font-size="14pt" style:letter-kerning="true" style:font-name-asian="標楷體" style:font-size-asian="14pt" style:font-name-complex="Arial Unicode MS" style:font-size-complex="14pt"/>
    </style:style>
    <style:style style:name="T8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fo:font-size="14pt" style:font-name-asian="標楷體" style:font-size-asian="14pt" style:font-size-complex="14pt"/>
    </style:style>
    <style:style style:name="T11" style:family="text">
      <style:text-properties fo:font-size="14pt" fo:font-weight="bold" style:font-name-asian="標楷體" style:font-size-asian="14pt" style:font-weight-asian="bold" style:font-size-complex="14pt"/>
    </style:style>
    <style:style style:name="T12" style:family="text">
      <style:text-properties fo:font-size="14pt" fo:font-weight="bold" style:font-name-asian="標楷體" style:font-size-asian="14pt" style:font-weight-asian="bold" style:font-size-complex="14pt"/>
    </style:style>
    <style:style style:name="T13" style:family="text">
      <style:text-properties fo:font-size="14pt" fo:font-weight="bold" style:font-name-asian="標楷體" style:font-size-asian="14pt" style:font-weight-asian="bold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fo:font-size="14pt" style:font-name-asian="標楷體" style:font-size-asian="14pt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【11】地方政府</text:span><text:span text:style-name="T5">辦</text:span><text:span text:style-name="T3">理租用原住民保留地作為自住房屋基地之</text:span></text:p>
      <text:p text:style-name="P10">標準作業程序</text:p>
      <text:p text:style-name="P3"/>
      <text:p text:style-name="P3">壹、目的</text:p>
      <text:p text:style-name="P5"><text:span text:style-name="T18">非原住民在轄有原住民保留地之鄉 (鎮、市、區) 內設有戶籍者，得租用該鄉 (鎮、市、區) 內依法得為建築使用之原住民保留地作為自住房屋基地，其面積每戶不得超過0.03公頃 。（指新租案）</text:span></text:p>
      <text:p text:style-name="P2"/>
      <text:p text:style-name="P2">貳、相關法令及規定</text:p>
      <text:p text:style-name="P7"><text:span text:style-name="T14">一、原住民保留地開發管理辦法第6條</text:span><text:span text:style-name="T19">、</text:span><text:span text:style-name="T14">第28條第3項。</text:span></text:p>
      <text:p text:style-name="P7"><text:span text:style-name="T14">二、原住民保留地各種用地申請案授權事項及申請作業須知第8點。</text:span></text:p>
      <text:p text:style-name="P7"><text:span text:style-name="T15">三</text:span><text:span text:style-name="T18">、</text:span><text:span text:style-name="T15">解釋函令</text:span><text:span text:style-name="T18">：</text:span><text:span text:style-name="T15">無</text:span><text:span text:style-name="T18">。</text:span></text:p>
      <text:p text:style-name="P12"/>
      <text:p text:style-name="P13"><text:span text:style-name="T11">參、申請人</text:span><text:span text:style-name="T13">應附表單證件</text:span></text:p>
      <text:p text:style-name="P5"><text:span text:style-name="T14">一、原住民保留地使（租）用</text:span><text:span text:style-name="T14">-</text:span><text:span text:style-name="T14">申請書。</text:span><text:span text:style-name="T7">【附件：非租屋</text:span><text:span text:style-name="T8">-1</text:span><text:span text:style-name="T7">】</text:span></text:p>
      <text:p text:style-name="P5"><text:span text:style-name="T14">二、</text:span><text:span text:style-name="T10">申請人身分證明文件3份（戶口名簿或戶籍謄本）</text:span><text:span text:style-name="T9">。</text:span></text:p>
      <text:p text:style-name="P5"><text:span text:style-name="T14">三、</text:span><text:span text:style-name="T19">地籍圖謄本並標示位置</text:span><text:span text:style-name="T10">3份</text:span><text:span text:style-name="T19">。（申請整筆土地，免附）</text:span></text:p>
      <text:p text:style-name="P5"><text:span text:style-name="T14">四</text:span><text:span text:style-name="T19">、</text:span><text:span text:style-name="T14">使用分區證明書</text:span><text:span text:style-name="T10">3份</text:span><text:span text:style-name="T14">。</text:span><text:span text:style-name="T19">（</text:span><text:span text:style-name="T14">非都市計畫土地</text:span><text:span text:style-name="T19">，</text:span><text:span text:style-name="T14">免附</text:span><text:span text:style-name="T19">）</text:span></text:p>
      <text:p text:style-name="P9"/>
      <text:p text:style-name="P9">肆、機關內部行政作業使用表件資料</text:p>
      <text:p text:style-name="P7"><text:span text:style-name="T14">一、原住民保留地使（租）用</text:span><text:span text:style-name="T14">-</text:span><text:span text:style-name="T14">審查表</text:span><text:span text:style-name="T19">。</text:span><text:span text:style-name="T7">【附件：非租屋</text:span><text:span text:style-name="T8">-2</text:span><text:span text:style-name="T7">】</text:span></text:p>
      <text:p text:style-name="P8">二、土地登記謄本、地籍圖謄本。</text:p>
      <text:p text:style-name="P7"><text:span text:style-name="T14">三、</text:span><text:span text:style-name="T8">原住民保留地使（租）用-</text:span><text:span text:style-name="T14">會勘紀錄表。</text:span></text:p>
      <text:p text:style-name="P7"><text:span text:style-name="T14">四、</text:span><text:span text:style-name="T8">原住民保留地使（租）用-</text:span><text:span text:style-name="T14">審查清冊</text:span><text:span text:style-name="T14">/</text:span><text:span text:style-name="T14">審查同意清冊。</text:span></text:p>
      <text:p text:style-name="P7"><text:span text:style-name="T14">五、原住民保留地土地權利審查委員會（以下簡稱土審會）之會議紀錄、簽到表。</text:span></text:p>
      <text:p text:style-name="P7"><text:span text:style-name="T7">六、原住民保留地租賃契約。【附件：非租屋-3】</text:span></text:p>
      <text:p text:style-name="P1"/>
      <text:p text:style-name="P1">伍、作業內容</text:p>
      <text:p text:style-name="P6">一、流程圖：如後附。</text:p>
      <text:p text:style-name="P6">二、流程說明：如後附。</text:p>
      <text:p text:style-name="P1"/>
      <text:p text:style-name="P1"/>
      <text:p text:style-name="P1">陸、備註</text:p>
      <text:p text:style-name="P5"><text:span text:style-name="T19">所附文件如為</text:span><text:span text:style-name="T14">影本</text:span><text:span text:style-name="T19">，</text:span><text:span text:style-name="T14">均應切結</text:span><text:span text:style-name="T19">「</text:span><text:span text:style-name="T14">本影本與正本相符</text:span><text:span text:style-name="T19">，</text:span><text:span text:style-name="T14">如有不實</text:span><text:span text:style-name="T19">，</text:span><text:span text:style-name="T14">願負法律責任</text:span><text:span text:style-name="T19">」，</text:span><text:span text:style-name="T14">並核章</text:span><text:span text:style-name="T19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center" style:justify-single-word="false"/>
      <style:text-properties fo:font-size="14pt" fo:language="none" fo:country="none" style:font-name-asian="標楷體" style:font-family-asian="標楷體" style:font-family-generic-asian="script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  <style:text-properties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language="none" fo:country="none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本文縮排" style:family="paragraph" style:parent-style-name="Standard">
      <style:paragraph-properties fo:margin-left="0.127cm" fo:margin-right="0cm" fo:line-height="0.706cm" fo:text-align="justify" style:justify-single-word="false" fo:text-indent="0.494cm" style:auto-text-indent="false">
        <style:tab-stops>
          <style:tab-stop style:position="0.714cm"/>
        </style:tab-stops>
      </style:paragraph-properties>
      <style:text-properties fo:color="#00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本文_20_字元" style:display-name="本文 字元" style:family="text">
      <style:text-properties fo:font-size="14pt" style:letter-kerning="true" style:font-name-asian="標楷體" style:font-family-asian="標楷體" style:font-family-generic-asian="script" style:font-size-asian="14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69cm" fo:text-indent="-0.847cm" fo:margin-left="3.6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537cm" fo:text-indent="-0.847cm" fo:margin-left="4.53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383cm" fo:text-indent="-0.847cm" fo:margin-left="5.38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23cm" fo:text-indent="-0.847cm" fo:margin-left="6.2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077cm" fo:text-indent="-0.847cm" fo:margin-left="7.07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923cm" fo:text-indent="-0.847cm" fo:margin-left="7.92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77cm" fo:text-indent="-0.847cm" fo:margin-left="8.7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617cm" fo:text-indent="-0.847cm" fo:margin-left="9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3.267cm" fo:text-indent="-1.27cm" fo:margin-left="3.26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69cm" fo:text-indent="-0.847cm" fo:margin-left="3.6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537cm" fo:text-indent="-0.847cm" fo:margin-left="4.53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383cm" fo:text-indent="-0.847cm" fo:margin-left="5.38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23cm" fo:text-indent="-0.847cm" fo:margin-left="6.2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077cm" fo:text-indent="-0.847cm" fo:margin-left="7.07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923cm" fo:text-indent="-0.847cm" fo:margin-left="7.92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77cm" fo:text-indent="-0.847cm" fo:margin-left="8.7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617cm" fo:text-indent="-0.847cm" fo:margin-left="9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辦理原住民經營工商業承租土地之申請</dc:title>
    <meta:initial-creator>陳冠群</meta:initial-creator>
    <meta:creation-date>2016-03-26T10:32:00</meta:creation-date>
    <dc:creator>am0812</dc:creator>
    <dc:date>2016-09-09T18:14:00</dc:date>
    <meta:print-date>2016-03-27T17:01:00</meta:print-date>
    <meta:editing-cycles>13</meta:editing-cycles>
    <meta:editing-duration>PT15M</meta:editing-duration>
    <meta:document-statistic meta:table-count="0" meta:image-count="0" meta:object-count="0" meta:page-count="1" meta:paragraph-count="25" meta:word-count="540" meta:character-count="553" meta:non-whitespace-character-count="548"/>
    <meta:generator>LibreOffice/5.2.0.4$Windows_x86 LibreOffice_project/066b007f5ebcc236395c7d282ba488bca6720265</meta:generator>
  </office:meta>
</office:document-meta>
</file>