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99cm" fo:margin-left="-0.199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4.252cm"/>
    </style:style>
    <style:style style:name="表格1.C" style:family="table-column">
      <style:table-column-properties style:column-width="1.4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2" style:family="table-row">
      <style:table-row-properties style:min-row-height="3.32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dashed #00000a"/>
    </style:style>
    <style:style style:name="表格1.B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ashed #00000a"/>
    </style:style>
    <style:style style:name="表格1.C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dashed #00000a"/>
    </style:style>
    <style:style style:name="表格1.3" style:family="table-row">
      <style:table-row-properties style:min-row-height="9.174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none" fo:border-right="0.5pt solid #00000a" fo:border-top="0.5pt dashed #00000a" fo:border-bottom="0.5pt dashed #00000a"/>
    </style:style>
    <style:style style:name="表格1.B3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C3" style:family="table-cell">
      <style:table-cell-properties style:vertical-align="middle" fo:padding-left="0.199cm" fo:padding-right="0.191cm" fo:padding-top="0cm" fo:padding-bottom="0cm" fo:border-left="0.5pt solid #00000a" fo:border-right="none" fo:border-top="0.5pt dashed #00000a" fo:border-bottom="0.5pt dashed #00000a"/>
    </style:style>
    <style:style style:name="表格1.4" style:family="table-row">
      <style:table-row-properties style:min-row-height="8.991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none" fo:border-right="0.5pt solid #00000a" fo:border-top="0.5pt dashed #00000a" fo:border-bottom="none"/>
    </style:style>
    <style:style style:name="表格1.B4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none"/>
    </style:style>
    <style:style style:name="表格1.C4" style:family="table-cell">
      <style:table-cell-properties style:vertical-align="middle" fo:padding-left="0.199cm" fo:padding-right="0.191cm" fo:padding-top="0cm" fo:padding-bottom="0cm" fo:border-left="0.5pt solid #00000a" fo:border-right="none" fo:border-top="0.5pt dashed #00000a" fo:border-bottom="none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1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1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-asian="標楷體1" style:font-size-complex="18pt" style:font-weight-complex="bold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 style:master-page-name="Standard">
      <style:paragraph-properties fo:line-height="0.882cm" style:page-number="auto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清單段落2">
      <style:paragraph-properties fo:margin-left="0cm" fo:margin-right="0cm" fo:text-indent="0cm" style:auto-text-indent="false"/>
    </style:style>
    <style:style style:name="P10" style:family="paragraph" style:parent-style-name="清單段落2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清單段落2">
      <style:paragraph-properties fo:margin-left="0cm" fo:margin-right="0cm" fo:line-height="0.353cm" fo:text-indent="0cm" style:auto-text-indent="false"/>
    </style:style>
    <style:style style:name="P12" style:family="paragraph" style:parent-style-name="清單段落2">
      <style:paragraph-properties fo:margin-left="0cm" fo:margin-right="0cm" fo:line-height="0.423cm" fo:text-indent="0cm" style:auto-text-indent="false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loext:graphic-properties draw:fill="none"/>
    </style:style>
    <style:style style:name="T1" style:family="text">
      <style:text-properties fo:color="#000000" fo:font-size="18pt" fo:font-weight="bold" style:font-size-asian="18pt" style:font-weight-asian="bold" style:font-size-complex="18pt"/>
    </style:style>
    <style:style style:name="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fo:font-weight="bold" style:font-name-asian="標楷體1" style:font-weight-asian="bold" style:font-size-complex="18pt" style:font-weight-complex="bold"/>
    </style:style>
    <style:style style:name="T4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style:font-name-asian="標楷體1" style:font-size-complex="18pt" style:font-weight-complex="bold"/>
    </style:style>
    <style:style style:name="T6" style:family="text">
      <style:text-properties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-asian="標楷體1" style:font-name-complex="標楷體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letter-spacing="-0.035cm" style:font-name-asian="標楷體1" style:font-name-complex="標楷體1"/>
    </style:style>
    <style:style style:name="T10" style:family="text">
      <style:text-properties style:font-name="標楷體" style:font-name-asian="標楷體1" style:font-size-complex="18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【12】地方政府辦理續租原住民保留地作為自住房屋基地之</text:span></text:p>
      <text:p text:style-name="P1"><text:span text:style-name="T6">流程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作業階段</text:span></text:p>
          </table:table-cell>
          <table:table-cell table:style-name="表格1.B1" office:value-type="string">
            <text:p text:style-name="P2"><text:span text:style-name="T4">作 <text:s text:c="4"/>業 <text:s text:c="4"/>流 <text:s text:c="4"/>程</text:span></text:p>
          </table:table-cell>
          <table:table-cell table:style-name="表格1.C1" office:value-type="string">
            <text:p text:style-name="P2"><text:span text:style-name="T3">作業期限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5">受</text:span></text:p>
            <text:p text:style-name="P2"><text:span text:style-name="T5">理</text:span></text:p>
            <text:p text:style-name="P2"><text:span text:style-name="T5">階</text:span></text:p>
            <text:p text:style-name="P2"><text:span text:style-name="T5">段</text:span></text:p>
          </table:table-cell>
          <table:table-cell table:style-name="表格1.B2" office:value-type="string">
            <text:p text:style-name="P3"><draw:line text:anchor-type="char" draw:z-index="4" draw:name="Line 126" draw:style-name="gr1" draw:text-style-name="P13" svg:x1="4.364cm" svg:y1="1.457cm" svg:x2="4.39cm" svg:y2="1.907cm"><text:p/></draw:line><draw:frame draw:style-name="fr1" text:anchor-type="char" svg:x="2.873cm" svg:y="0.24cm" svg:width="3.016cm" svg:height="1.217cm" draw:z-index="2"><draw:text-box><text:p text:style-name="P9"><text:span text:style-name="T7">1.提出申請</text:span></text:p></draw:text-box></draw:frame><draw:frame draw:style-name="fr1" text:anchor-type="char" svg:x="2.669cm" svg:y="1.903cm" svg:width="3.466cm" svg:height="0.953cm" draw:z-index="3"><draw:text-box><text:p text:style-name="P10"><text:span text:style-name="T7">2.收件分文</text:span></text:p></draw:text-box></draw:frame><draw:line text:anchor-type="char" draw:z-index="5" draw:name="Line 127" draw:style-name="gr1" draw:text-style-name="P13" svg:x1="4.401cm" svg:y1="2.889cm" svg:x2="4.408cm" svg:y2="4.522cm"><text:p/></draw:line></text:p>
          </table:table-cell>
          <table:table-cell table:style-name="表格1.C2" office:value-type="string">
            <text:p text:style-name="P2"><text:span text:style-name="T5">1</text:span></text:p>
            <text:p text:style-name="P2"><text:span text:style-name="T5">天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5">審</text:span></text:p>
            <text:p text:style-name="P2"><text:span text:style-name="T5">查</text:span></text:p>
            <text:p text:style-name="P2"><text:span text:style-name="T5">階</text:span></text:p>
            <text:p text:style-name="P2"><text:span text:style-name="T5">段</text:span></text:p>
          </table:table-cell>
          <table:table-cell table:style-name="表格1.B3" office:value-type="string">
            <text:p text:style-name="P5"><draw:line text:anchor-type="char" draw:z-index="32" draw:name="Line 169" draw:style-name="gr1" draw:text-style-name="P13" svg:x1="9.073cm" svg:y1="1.815cm" svg:x2="9.073cm" svg:y2="4.143cm"><text:p/></draw:line><draw:frame draw:style-name="fr2" text:anchor-type="char" svg:x="4.447cm" svg:y="4.808cm" svg:width="1.314cm" svg:height="0.953cm" draw:z-index="12"><draw:text-box><text:p text:style-name="Frame_20_contents"><text:span text:style-name="T8">符合</text:span></text:p></draw:text-box></draw:frame><draw:line text:anchor-type="char" draw:z-index="19" draw:name="Line 143" draw:style-name="gr1" draw:text-style-name="P13" svg:x1="6.824cm" svg:y1="7.927cm" svg:x2="6.824cm" svg:y2="10.044cm"><text:p/></draw:line><draw:custom-shape text:anchor-type="char" draw:z-index="26" draw:name="AutoShape 173" draw:style-name="gr2" draw:text-style-name="P14" svg:width="0.662cm" svg:height="0.003cm" svg:x="9.656cm" svg:y="7.131cm"><text:p/><draw:enhanced-geometry draw:mirror-vertical="true" svg:viewBox="0 0 21600 21600" draw:type="mso-spt32" draw:enhanced-path="M 0 0 L 21600 21600 N"/></draw:custom-shape><draw:frame draw:style-name="fr2" text:anchor-type="char" svg:x="10.991cm" svg:y="5.817cm" svg:width="1.595cm" svg:height="0.953cm" draw:z-index="0"><draw:text-box><text:p text:style-name="Frame_20_contents"><text:span text:style-name="T8">不符合</text:span></text:p></draw:text-box></draw:frame><draw:frame draw:style-name="fr2" text:anchor-type="char" svg:x="11.222cm" svg:y="1.665cm" svg:width="1.314cm" svg:height="0.953cm" draw:z-index="11"><draw:text-box><text:p text:style-name="Frame_20_contents"><text:span text:style-name="T8">符合</text:span></text:p></draw:text-box></draw:frame><draw:line text:anchor-type="char" draw:z-index="18" draw:name="Line 142" draw:style-name="gr1" draw:text-style-name="P13" svg:x1="12.478cm" svg:y1="5.625cm" svg:x2="12.513cm" svg:y2="10.467cm"><text:p/></draw:line><draw:custom-shape text:anchor-type="char" draw:z-index="33" draw:name="AutoShape 131" draw:style-name="gr3" draw:text-style-name="P14" svg:width="0.003cm" svg:height="2.969cm" svg:x="10.317cm" svg:y="4.14cm"><text:p/><draw:enhanced-geometry draw:mirror-vertical="true" svg:viewBox="0 0 21600 21600" draw:type="mso-spt32" draw:enhanced-path="M 0 0 L 21600 21600 N"/></draw:custom-shape><draw:custom-shape text:anchor-type="char" draw:z-index="24" draw:name="AutoShape 171" draw:style-name="gr2" draw:text-style-name="P14" svg:width="2.435cm" svg:height="0.003cm" svg:x="6.639cm" svg:y="1.815cm"><text:p/><draw:enhanced-geometry svg:viewBox="0 0 21600 21600" draw:type="mso-spt32" draw:enhanced-path="M 0 0 L 21600 21600 N"/></draw:custom-shape><draw:frame draw:style-name="fr2" text:anchor-type="char" svg:x="6.946cm" svg:y="4.098cm" svg:width="1.595cm" svg:height="0.953cm" draw:z-index="29"><draw:text-box><text:p text:style-name="Frame_20_contents"><text:span text:style-name="T8">不符合</text:span></text:p></draw:text-box></draw:frame><draw:frame draw:style-name="fr2" text:anchor-type="char" svg:x="9.072cm" svg:y="7.188cm" svg:width="2.205cm" svg:height="0.953cm" draw:z-index="25"><draw:text-box><text:p text:style-name="Frame_20_contents"><text:span text:style-name="T8">審查建議</text:span></text:p></draw:text-box></draw:frame><draw:frame draw:style-name="fr1" text:anchor-type="char" svg:x="3.914cm" svg:y="6.366cm" svg:width="5.741cm" svg:height="1.506cm" draw:z-index="27"><draw:text-box><text:p text:style-name="P11"><text:span text:style-name="T9">5.1土審會審查</text:span></text:p></draw:text-box></draw:frame><draw:custom-shape text:anchor-type="char" draw:z-index="41" draw:style-name="gr2" draw:text-style-name="P14" svg:width="0.003cm" svg:height="1.033cm" svg:x="4.364cm" svg:y="4.752cm"><text:p/><draw:enhanced-geometry svg:viewBox="0 0 21600 21600" draw:type="mso-spt32" draw:enhanced-path="M 0 0 L 21600 21600 N"/></draw:custom-shape><draw:custom-shape text:anchor-type="char" draw:z-index="39" draw:style-name="gr3" draw:text-style-name="P14" svg:width="4.896cm" svg:height="0.003cm" svg:x="1.983cm" svg:y="8.483cm"><text:p/><draw:enhanced-geometry svg:viewBox="0 0 21600 21600" draw:type="mso-spt32" draw:enhanced-path="M 0 0 L 21600 21600 N"/></draw:custom-shape><draw:frame draw:style-name="fr2" text:anchor-type="char" svg:x="6.98cm" svg:y="1.819cm" svg:width="1.595cm" svg:height="0.953cm" draw:z-index="13"><draw:text-box><text:p text:style-name="Frame_20_contents"><text:span text:style-name="T8">不符合</text:span></text:p></draw:text-box></draw:frame><draw:custom-shape text:anchor-type="char" draw:z-index="30" draw:name="AutoShape 134" draw:style-name="gr3" draw:text-style-name="P14" svg:width="4.407cm" svg:height="0.003cm" svg:x="6.63cm" svg:y="4.143cm"><text:p/><draw:enhanced-geometry svg:viewBox="0 0 21600 21600" draw:type="mso-spt32" draw:enhanced-path="M 0 0 L 21600 21600 N"/></draw:custom-shape><draw:frame draw:style-name="fr2" text:anchor-type="char" svg:x="4.364cm" svg:y="2.538cm" svg:width="1.314cm" svg:height="1.106cm" draw:z-index="1"><draw:text-box><text:p text:style-name="Frame_20_contents"><text:span text:style-name="T8">符合</text:span></text:p></draw:text-box></draw:frame><draw:custom-shape text:anchor-type="char" draw:z-index="34" draw:name="AutoShape 133" draw:style-name="gr2" draw:text-style-name="P14" svg:width="0.036cm" svg:height="2.144cm" svg:x="12.478cm" svg:y="0.466cm"><text:p/><draw:enhanced-geometry svg:viewBox="0 0 21600 21600" draw:type="mso-spt32" draw:enhanced-path="M 0 0 L 21600 21600 N"/></draw:custom-shape><draw:line text:anchor-type="char" draw:z-index="9" draw:name="Line 131" draw:style-name="gr1" draw:text-style-name="P13" svg:x1="4.397cm" svg:y1="0.466cm" svg:x2="12.484cm" svg:y2="0.466cm"><text:p/></draw:line><draw:frame draw:style-name="fr1" text:anchor-type="char" svg:x="2.11cm" svg:y="1.168cm" svg:width="4.568cm" svg:height="1.291cm" draw:z-index="16"><draw:text-box><text:p text:style-name="P11"><text:span text:style-name="T9">3.公所初審</text:span></text:p></draw:text-box></draw:frame><draw:line text:anchor-type="char" draw:z-index="6" draw:name="Line 128" draw:style-name="gr1" draw:text-style-name="P13" svg:x1="4.364cm" svg:y1="2.485cm" svg:x2="4.364cm" svg:y2="3.485cm"><text:p/></draw:line><draw:frame draw:style-name="fr1" text:anchor-type="char" svg:x="2.058cm" svg:y="3.485cm" svg:width="4.568cm" svg:height="1.27cm" draw:z-index="31"><draw:text-box><text:p text:style-name="P11"><text:span text:style-name="T9">4.實地調查</text:span></text:p></draw:text-box></draw:frame><draw:custom-shape text:anchor-type="char" draw:z-index="40" draw:style-name="gr2" draw:text-style-name="P14" svg:width="0.003cm" svg:height="1.033cm" svg:x="1.93cm" svg:y="7.451cm"><text:p/><draw:enhanced-geometry svg:viewBox="0 0 21600 21600" draw:type="mso-spt32" draw:enhanced-path="M 0 0 L 21600 21600 N"/></draw:custom-shape><draw:line text:anchor-type="char" draw:z-index="38" draw:style-name="gr1" draw:text-style-name="P13" svg:x1="1.93cm" svg:y1="5.81cm" svg:x2="1.93cm" svg:y2="6.498cm"><text:p/></draw:line><draw:custom-shape text:anchor-type="char" draw:z-index="37" draw:style-name="gr2" draw:text-style-name="P14" svg:width="4.843cm" svg:height="0.003cm" svg:x="1.93cm" svg:y="5.81cm"><text:p/><draw:enhanced-geometry svg:viewBox="0 0 21600 21600" draw:type="mso-spt32" draw:enhanced-path="M 0 0 L 21600 21600 N"/></draw:custom-shape><draw:line text:anchor-type="char" draw:z-index="20" draw:name="Line 150" draw:style-name="gr1" draw:text-style-name="P13" svg:x1="6.798cm" svg:y1="5.81cm" svg:x2="6.798cm" svg:y2="6.366cm"><text:p/></draw:line><draw:frame draw:style-name="fr1" text:anchor-type="char" svg:x="0.182cm" svg:y="6.511cm" svg:width="3.466cm" svg:height="0.953cm" draw:z-index="36"><draw:text-box><text:p text:style-name="P10"><text:span text:style-name="T7">5.免土審會審查</text:span></text:p></draw:text-box></draw:frame><draw:frame draw:style-name="fr2" text:anchor-type="char" svg:x="6.772cm" svg:y="8.091cm" svg:width="1.744cm" svg:height="0.953cm" draw:z-index="14"><draw:text-box><text:p text:style-name="Frame_20_contents"><text:span text:style-name="T8">無意見</text:span></text:p></draw:text-box></draw:frame><draw:frame draw:style-name="fr1" text:anchor-type="char" svg:x="11.037cm" svg:y="2.612cm" svg:width="2.949cm" svg:height="3.069cm" draw:z-index="17"><draw:text-box><text:p text:style-name="P12"><text:span text:style-name="T9">6.申請人補正</text:span></text:p></draw:text-box></draw:frame></text:p>
          </table:table-cell>
          <table:table-cell table:style-name="表格1.C3" office:value-type="string">
            <text:p text:style-name="P3"/>
            <text:p text:style-name="P3"/>
            <text:p text:style-name="P2"><text:span text:style-name="T5">50</text:span></text:p>
            <text:p text:style-name="P2"><text:span text:style-name="T5">天</text:span></text:p>
            <text:p text:style-name="P4"><draw:frame draw:style-name="fr3" text:anchor-type="char" svg:x="0.018cm" svg:y="0.263cm" svg:width="1.143cm" draw:z-index="15"><draw:text-box fo:min-height="4.27cm"><text:p text:style-name="Frame_20_contents"><text:span text:style-name="T10">( 不含補正時間 )</text:span></text:p></draw:text-box></draw:frame></text:p>
          </table:table-cell>
        </table:table-row>
        <table:table-row table:style-name="表格1.4">
          <table:table-cell table:style-name="表格1.A4" office:value-type="string">
            <text:p text:style-name="P2"><text:span text:style-name="T5">核</text:span></text:p>
            <text:p text:style-name="P2"><text:span text:style-name="T5">定</text:span></text:p>
            <text:p text:style-name="P2"><text:span text:style-name="T5">結</text:span></text:p>
            <text:p text:style-name="P2"><text:span text:style-name="T5">案</text:span></text:p>
            <text:p text:style-name="P2"><text:span text:style-name="T5">階</text:span></text:p>
            <text:p text:style-name="P2"><text:span text:style-name="T5">段</text:span></text:p>
          </table:table-cell>
          <table:table-cell table:style-name="表格1.B4" office:value-type="string">
            <text:p text:style-name="P3"><draw:frame draw:style-name="fr1" text:anchor-type="char" svg:x="5.436cm" svg:y="0.848cm" svg:width="3.06cm" svg:height="0.953cm" draw:z-index="35"><draw:text-box><text:p text:style-name="P10"><text:span text:style-name="T7">7.公所核定</text:span></text:p></draw:text-box></draw:frame><draw:frame draw:style-name="fr1" text:anchor-type="char" svg:x="5.517cm" svg:y="4.877cm" svg:width="3.016cm" svg:height="1.217cm" draw:z-index="8"><draw:text-box><text:p text:style-name="P10"><text:span text:style-name="T7">10.結案</text:span></text:p></draw:text-box></draw:frame><draw:custom-shape text:anchor-type="char" draw:z-index="28" draw:style-name="gr2" draw:text-style-name="P14" svg:width="0.027cm" svg:height="1.932cm" svg:x="12.513cm" svg:y="2.226cm"><text:p/><draw:enhanced-geometry svg:viewBox="0 0 21600 21600" draw:type="mso-spt32" draw:enhanced-path="M 0 0 L 21600 21600 N"/></draw:custom-shape><draw:line text:anchor-type="char" draw:z-index="22" draw:name="Line 154" draw:style-name="gr1" draw:text-style-name="P13" svg:x1="6.92cm" svg:y1="4.166cm" svg:x2="12.529cm" svg:y2="4.166cm"><text:p/></draw:line><draw:frame draw:style-name="fr1" text:anchor-type="char" svg:x="10.746cm" svg:y="1.279cm" svg:width="3.06cm" svg:height="0.953cm" draw:z-index="10"><draw:text-box><text:p text:style-name="P10"><text:span text:style-name="T7">8.公所駁回</text:span></text:p></draw:text-box></draw:frame><draw:line text:anchor-type="char" draw:z-index="23" draw:name="Line 156" draw:style-name="gr1" draw:text-style-name="P13" svg:x1="6.879cm" svg:y1="3.581cm" svg:x2="6.879cm" svg:y2="4.877cm"><text:p/></draw:line><draw:frame draw:style-name="fr1" text:anchor-type="char" svg:x="5.173cm" svg:y="2.632cm" svg:width="3.466cm" svg:height="0.953cm" draw:z-index="7"><draw:text-box><text:p text:style-name="P10"><text:span text:style-name="T7">9.公所簽約</text:span></text:p></draw:text-box></draw:frame><draw:line text:anchor-type="char" draw:z-index="21" draw:name="Line 151" draw:style-name="gr1" draw:text-style-name="P13" svg:x1="6.846cm" svg:y1="1.804cm" svg:x2="6.85cm" svg:y2="2.626cm"><text:p/></draw:line></text:p>
          </table:table-cell>
          <table:table-cell table:style-name="表格1.C4" office:value-type="string">
            <text:p text:style-name="P2"><text:span text:style-name="T5">10</text:span></text:p>
            <text:p text:style-name="P2"><text:span text:style-name="T5">天</text:span></text:p>
          </table:table-cell>
        </table:table-row>
      </table:table>
      <text:p text:style-name="P6"><text:soft-page-break/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註解方塊文字1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0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asian="標楷體1" style:font-family-asian="標楷體" style:font-family-generic-asian="system" style:font-pitch-asian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標楷體1" style:font-family-asian="標楷體" style:font-family-generic-asian="system" style:font-pitch-asian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asian="標楷體1" style:font-family-asian="標楷體" style:font-family-generic-asian="system" style:font-pitch-asian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asian="標楷體1" style:font-family-asian="標楷體" style:font-family-generic-asian="system" style:font-pitch-asian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原住民宗教建築用地無償使用之申請標準作業程序流程圖</dc:title>
    <meta:initial-creator>陳冠群</meta:initial-creator>
    <dc:creator>am0812</dc:creator>
    <meta:editing-cycles>6</meta:editing-cycles>
    <meta:print-date>2016-03-28T03:12:00</meta:print-date>
    <meta:creation-date>2016-03-28T03:05:00</meta:creation-date>
    <dc:date>2016-08-26T02:08:00</dc:date>
    <meta:editing-duration>PT5M</meta:editing-duration>
    <meta:generator>LibreOffice/5.2.0.4$Windows_x86 LibreOffice_project/066b007f5ebcc236395c7d282ba488bca6720265</meta:generator>
    <meta:document-statistic meta:table-count="1" meta:image-count="0" meta:object-count="0" meta:page-count="2" meta:paragraph-count="46" meta:word-count="148" meta:character-count="182" meta:non-whitespace-character-count="164"/>
    <meta:user-defined meta:name="AppVersion">12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