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494cm" fo:margin-right="0cm" fo:line-height="0.741cm" fo:text-indent="-0.494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</style:style>
    <style:style style:name="P7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834cm" fo:margin-right="0cm" fo:line-height="0.741cm" fo:text-indent="-0.988cm" style:auto-text-indent="false"/>
    </style:style>
    <style:style style:name="P10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Text_20_body_20_indent">
      <style:paragraph-properties fo:margin-left="0cm" fo:margin-right="0cm" fo:line-height="0.741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6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7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6" style:family="text">
      <style:text-properties fo:color="#000000" fo:font-size="18pt" fo:font-weight="bold" style:font-size-asian="18pt" style:font-weight-asian="bold" style:font-size-complex="18pt"/>
    </style:style>
    <style:style style:name="T7" style:family="text">
      <style:text-properties fo:color="#000000" fo:font-size="18pt" style:font-size-asian="18pt" style:font-size-complex="18pt" style:font-weight-complex="bold"/>
    </style:style>
    <style:style style:name="T8" style:family="text">
      <style:text-properties fo:color="#000000" style:language-asian="zh" style:country-asian="TW"/>
    </style:style>
    <style:style style:name="T9" style:family="text">
      <style:text-properties fo:color="#000000" fo:font-size="14pt" style:letter-kerning="true" style:font-name-asian="標楷體" style:font-size-asian="14pt" style:font-name-complex="Arial Unicode MS" style:font-size-complex="14pt"/>
    </style:style>
    <style:style style:name="T10" style:family="text">
      <style:text-properties fo:color="#000000" fo:font-size="14pt" style:letter-kerning="true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【12】地方政府</text:span><text:span text:style-name="T6">辦</text:span><text:span text:style-name="T4">理續租原住民保留地作為自住房屋基地之</text:span></text:p>
      <text:p text:style-name="P16">標準作業程序</text:p>
      <text:p text:style-name="P3"/>
      <text:p text:style-name="P3">壹、目的</text:p>
      <text:p text:style-name="P7"><text:span text:style-name="T18">非原住民在轄有原住民保留地之鄉</text:span><text:span text:style-name="T19"> </text:span><text:span text:style-name="T18">(鎮、市、區) 內設有戶籍者，得續租該鄉</text:span><text:span text:style-name="T19"> </text:span><text:span text:style-name="T18">(鎮、市、區) 內依法得為建築使用之原住民保留地作為自住房屋基地，其面積每戶不得超過0.03公頃</text:span><text:span text:style-name="T19"> </text:span><text:span text:style-name="T18">。（指續租案）</text:span></text:p>
      <text:p text:style-name="P2"/>
      <text:p text:style-name="P2">貳、相關法令及規定</text:p>
      <text:p text:style-name="P10">一、原住民保留地開發管理辦法第6條、第28條第3項。</text:p>
      <text:p text:style-name="P10">二、原住民保留地各種用地申請案授權事項及申請作業須知第8點。</text:p>
      <text:p text:style-name="P11">三、解釋函令：無。</text:p>
      <text:p text:style-name="P14"/>
      <text:p text:style-name="P15"><text:span text:style-name="T12">參、申請人</text:span><text:span text:style-name="T14">應附表單證件</text:span></text:p>
      <text:p text:style-name="P6"><text:span text:style-name="T15">一、原住民保留地使（租）用</text:span><text:span text:style-name="T15">-</text:span><text:span text:style-name="T15">申請書。</text:span><text:span text:style-name="T9">【附件：非續租屋</text:span><text:span text:style-name="T10">-1</text:span><text:span text:style-name="T9">】</text:span></text:p>
      <text:p text:style-name="P6"><text:span text:style-name="T15">二、</text:span><text:span text:style-name="T11">申請人身分證明文件3份（戶口名簿或戶籍謄本）。</text:span></text:p>
      <text:p text:style-name="P6"><text:span text:style-name="T15">三、地籍圖謄本並標示位置</text:span><text:span text:style-name="T11">3份</text:span><text:span text:style-name="T15">。（申請整筆土地，免附）</text:span></text:p>
      <text:p text:style-name="P6"><text:span text:style-name="T15">四、使用分區證明書</text:span><text:span text:style-name="T11">3份</text:span><text:span text:style-name="T15">。（非都市計畫土地，免附）</text:span></text:p>
      <text:p text:style-name="P12"/>
      <text:p text:style-name="P12">肆、機關內部行政作業使用表件資料</text:p>
      <text:p text:style-name="P9"><text:span text:style-name="T15">一、原住民保留地使（租）用</text:span><text:span text:style-name="T15">-</text:span><text:span text:style-name="T15">審查表。</text:span><text:span text:style-name="T9">【附件：非續租屋</text:span><text:span text:style-name="T10">-2</text:span><text:span text:style-name="T9">】</text:span></text:p>
      <text:p text:style-name="P10">二、土地登記謄本、地籍圖謄本。</text:p>
      <text:p text:style-name="P9"><text:span text:style-name="T15">三、</text:span><text:span text:style-name="T10">原住民保留地使（租）用-</text:span><text:span text:style-name="T15">會勘紀錄表。</text:span></text:p>
      <text:p text:style-name="P9"><text:span text:style-name="T15">四、</text:span><text:span text:style-name="T10">原住民保留地使（租）用-</text:span><text:span text:style-name="T15">審查清冊</text:span><text:span text:style-name="T15">/</text:span><text:span text:style-name="T15">審查同意清冊。</text:span></text:p>
      <text:p text:style-name="P10">五、原住民保留地土地權利審查委員會（以下簡稱土審會）之會議紀錄、簽到表。</text:p>
      <text:p text:style-name="P9"><text:span text:style-name="T9">六、原住民保留地租賃契約。【附件：非續租屋-3】</text:span></text:p>
      <text:p text:style-name="P1"/>
      <text:p text:style-name="P1">伍、作業內容</text:p>
      <text:p text:style-name="P8">一、流程圖：如後附。</text:p>
      <text:p text:style-name="P8">二、流程說明：如後附。</text:p>
      <text:p text:style-name="P1"/>
      <text:p text:style-name="P1"/>
      <text:p text:style-name="P1">陸、備註</text:p>
      <text:p text:style-name="P6"><text:span text:style-name="T15">所附文件如為影本，均應切結「本影本與正本相符，如有不實，願負法律責任」，並核章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16-03-28T11:16:00</meta:creation-date>
    <dc:creator>am0812</dc:creator>
    <dc:date>2016-09-09T18:23:00</dc:date>
    <meta:print-date>2016-03-28T11:49:00</meta:print-date>
    <meta:editing-cycles>9</meta:editing-cycles>
    <meta:editing-duration>PT4M</meta:editing-duration>
    <meta:document-statistic meta:table-count="0" meta:image-count="0" meta:object-count="0" meta:page-count="1" meta:paragraph-count="25" meta:word-count="543" meta:character-count="556" meta:non-whitespace-character-count="551"/>
    <meta:generator>LibreOffice/5.2.0.4$Windows_x86 LibreOffice_project/066b007f5ebcc236395c7d282ba488bca6720265</meta:generator>
  </office:meta>
</office:document-meta>
</file>