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5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2.007cm"/>
    </style:style>
    <style:style style:name="表格1.J" style:family="table-column">
      <style:table-column-properties style:column-width="0.422cm"/>
    </style:style>
    <style:style style:name="表格1.K" style:family="table-column">
      <style:table-column-properties style:column-width="0.453cm"/>
    </style:style>
    <style:style style:name="表格1.L" style:family="table-column">
      <style:table-column-properties style:column-width="1.741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39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5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7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Wingdings 2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 style:font-name-complex="Wingdings 2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-complex="Wingdings 2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1.764cm" fo:text-align="end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7" style:family="paragraph" style:parent-style-name="Standard">
      <style:paragraph-properties fo:margin-left="1.164cm" fo:margin-right="0cm" fo:line-height="0.706cm" fo:text-indent="-0.741cm" style:auto-text-indent="false"/>
    </style:style>
    <style:style style:name="P18" style:family="paragraph" style:parent-style-name="Standard">
      <style:paragraph-properties fo:margin-left="1.164cm" fo:margin-right="0cm" fo:line-height="0.706cm" fo:text-indent="-0.741cm" style:auto-text-indent="false"/>
      <style:text-properties fo:font-size="14pt" style:font-name-asian="標楷體" style:font-size-asian="14pt" style:font-name-complex="Wingdings 2"/>
    </style:style>
    <style:style style:name="P19" style:family="paragraph" style:parent-style-name="Standard">
      <style:paragraph-properties fo:margin-left="0.423cm" fo:margin-right="0cm" fo:line-height="0.706cm" fo:text-indent="0cm" style:auto-text-indent="false"/>
    </style:style>
    <style:style style:name="P20" style:family="paragraph" style:parent-style-name="Standard">
      <style:paragraph-properties fo:margin-left="0.423cm" fo:margin-right="0cm" fo:line-height="0.706cm" fo:text-indent="0cm" style:auto-text-indent="false"/>
      <style:text-properties fo:font-size="14pt" style:font-name-asian="標楷體" style:font-size-asian="14pt" style:font-size-complex="48pt" style:font-weight-complex="bold"/>
    </style:style>
    <style:style style:name="P21" style:family="paragraph" style:parent-style-name="Standard">
      <style:paragraph-properties fo:margin-left="5.503cm" fo:margin-right="0cm" fo:line-height="0.776cm" fo:text-indent="0cm" style:auto-text-indent="false"/>
      <style:text-properties style:font-name-asian="標楷體" style:font-size-complex="18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Header">
      <style:paragraph-properties fo:text-align="end" style:justify-single-word="false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Wingdings 2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style:font-name-asian="標楷體" style:font-size-asian="14pt" style:font-size-complex="18pt" style:font-weight-complex="bold"/>
    </style:style>
    <style:style style:name="T17" style:family="text">
      <style:text-properties fo:font-size="14pt" style:font-name-asian="標楷體" style:font-size-asian="14pt" style:font-size-complex="18pt" style:font-weight-complex="bold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name-complex="Wingdings 2"/>
    </style:style>
    <style:style style:name="T20" style:family="text">
      <style:text-properties fo:font-size="14pt" style:font-name-asian="標楷體" style:font-size-asian="14pt" style:font-name-complex="Wingdings 2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loext:padding="0cm" loext:border="0.51pt solid #000000"/>
    </style:style>
    <style:style style:name="T24" style:family="text">
      <style:text-properties fo:font-size="14pt" style:font-name-asian="Times New Roman" style:font-size-asian="14pt" style:font-name-complex="Times New Roman"/>
    </style:style>
    <style:style style:name="T25" style:family="text">
      <style:text-properties fo:font-size="14pt" style:letter-kerning="true" style:font-name-asian="標楷體" style:font-size-asian="14pt" style:font-size-complex="14pt"/>
    </style:style>
    <style:style style:name="T26" style:family="text">
      <style:text-properties loext:padding="0cm" loext:border="0.51pt solid #000000"/>
    </style:style>
    <style:style style:name="T27" style:family="text">
      <style:text-properties style:font-name="Wingdings 2" fo:font-size="14pt" style:font-name-asian="Wingdings 2" style:font-size-asian="14pt" style:font-name-complex="Wingdings 2"/>
    </style:style>
    <style:style style:name="T2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9" style:family="text">
      <style:text-properties style:text-position="super 58%" fo:font-size="14pt" style:font-name-asian="標楷體" style:font-size-asian="14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2"/>○○縣○○鄉</text:span><text:span text:style-name="T2">辦理原住民保留地使（租）用-申請書 <text:s/></text:span><text:span text:style-name="T22"><text:s text:c="5"/></text:span><text:span text:style-name="T23">非續租屋</text:span><text:span text:style-name="T26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>申請項目</text:p>
          </table:table-cell>
          <table:table-cell table:style-name="表格1.B1" table:number-columns-spanned="6" office:value-type="string">
            <text:p text:style-name="P1"><text:span text:style-name="T18">原住民續租作為自住房屋基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申</text:span><text:span text:style-name="T3"> </text:span><text:span text:style-name="T5">請</text:span><text:span text:style-name="T3"> </text:span><text:span text:style-name="T5">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>身分證字號</text:p>
            <text:p text:style-name="P6">(統一編號)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6">連絡電話</text:p>
          </table:table-cell>
          <table:covered-table-cell/>
          <table:covered-table-cell/>
          <table:table-cell table:style-name="表格1.L2" table:number-columns-spanned="2" office:value-type="string">
            <text:p text:style-name="P13"/>
            <text:p text:style-name="P12"/>
          </table:table-cell>
          <table:covered-table-cell/>
        </table:table-row>
        <table:table-row table:style-name="表格1.1">
          <table:table-cell table:style-name="表格1.B1" office:value-type="string">
            <text:p text:style-name="P2"><text:span text:style-name="T5">戶</text:span><text:span text:style-name="T3"> </text:span><text:span text:style-name="T5">籍</text:span><text:span text:style-name="T3"> </text:span><text:span text:style-name="T5">地</text:span></text:p>
          </table:table-cell>
          <table:table-cell table:style-name="表格1.J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"><text:span text:style-name="T5">通</text:span><text:span text:style-name="T3"> </text:span><text:span text:style-name="T5">訊</text:span><text:span text:style-name="T3"> </text:span><text:span text:style-name="T5">處</text:span></text:p>
          </table:table-cell>
          <table:table-cell table:style-name="表格1.J1" table:number-columns-spanned="12" office:value-type="string">
            <text:p text:style-name="P1"><text:span text:style-name="T27"></text:span><text:span text:style-name="T19">同戶籍地</text:span><text:span text:style-name="T24"> </text:span><text:span text:style-name="T27"></text:span><text:span text:style-name="T19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代</text:span><text:span text:style-name="T4"> </text:span><text:span text:style-name="T7">理</text:span><text:span text:style-name="T4"> </text:span><text:span text:style-name="T7">人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身分證字號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8">連絡電話</text:p>
          </table:table-cell>
          <table:covered-table-cell/>
          <table:covered-table-cell/>
          <table:table-cell table:style-name="表格1.L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3"><text:span text:style-name="T7">土</text:span><text:span text:style-name="T4"> <text:s/></text:span><text:span text:style-name="T7">地</text:span><text:span text:style-name="T4"> <text:s/></text:span><text:span text:style-name="T7">標</text:span><text:span text:style-name="T4"> <text:s/></text:span><text:span text:style-name="T7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3"><text:span text:style-name="T4"><text:s/></text:span><text:span text:style-name="T7">申請租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8">鄉鎮市區</text:p>
          </table:table-cell>
          <table:table-cell table:style-name="表格1.B1" office:value-type="string">
            <text:p text:style-name="P8">段</text:p>
          </table:table-cell>
          <table:table-cell table:style-name="表格1.B1" table:number-columns-spanned="2" office:value-type="string">
            <text:p text:style-name="P8">小段</text:p>
          </table:table-cell>
          <table:covered-table-cell/>
          <table:table-cell table:style-name="表格1.B1" table:number-columns-spanned="2" office:value-type="string">
            <text:p text:style-name="P8">地號</text:p>
          </table:table-cell>
          <table:covered-table-cell/>
          <table:table-cell table:style-name="表格1.B1" table:number-columns-spanned="2" office:value-type="string">
            <text:p text:style-name="P14"><text:span text:style-name="T16">面積(m</text:span><text:span text:style-name="T29">2</text:span><text:span text:style-name="T16">)</text:span></text:p>
          </table:table-cell>
          <table:covered-table-cell/>
          <table:table-cell table:style-name="表格1.B1" table:number-columns-spanned="2" office:value-type="string">
            <text:p text:style-name="P14"><text:span text:style-name="T16">面積(m</text:span><text:span text:style-name="T29">2</text:span><text:span text:style-name="T16">)</text:span></text:p>
          </table:table-cell>
          <table:covered-table-cell/>
          <table:table-cell table:style-name="表格1.B1" table:number-columns-spanned="2" office:value-type="string">
            <text:p text:style-name="P8">用途</text:p>
          </table:table-cell>
          <table:covered-table-cell/>
          <table:table-cell table:style-name="表格1.J1" office:value-type="string">
            <text:p text:style-name="P8">期間</text:p>
          </table:table-cell>
        </table:table-row>
        <table:table-row table:style-name="表格1.1"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J1" office:value-type="string">
            <text:p text:style-name="P9"/>
          </table:table-cell>
        </table:table-row>
        <table:table-row table:style-name="表格1.1"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J1" office:value-type="string">
            <text:p text:style-name="P9"/>
          </table:table-cell>
        </table:table-row>
        <table:table-row table:style-name="表格1.10">
          <table:table-cell table:style-name="表格1.J1" table:number-columns-spanned="13" office:value-type="string">
            <text:p text:style-name="P15"><text:span text:style-name="T14">申請人應逐項確認下列事項</text:span><text:span text:style-name="T9">，</text:span><text:span text:style-name="T15">如有不實</text:span><text:span text:style-name="T9">，</text:span><text:span text:style-name="T15">願負一切法律責任</text:span><text:span text:style-name="T9">。</text:span></text:p>
            <text:p text:style-name="P17"><text:span text:style-name="T18">1、</text:span><text:span text:style-name="T25">申請人是否為原承租人，且所申請之自住房屋基地前經核准租用完成訂約有案之土地。</text:span><text:span text:style-name="T28"></text:span><text:span text:style-name="T20">是</text:span><text:span text:style-name="T28"></text:span><text:span text:style-name="T20">否</text:span></text:p>
            <text:p text:style-name="P17"><text:span text:style-name="T19">2、</text:span><text:span text:style-name="T13">申請人是否為繼續自住者？</text:span><text:span text:style-name="T28"></text:span><text:span text:style-name="T20">是</text:span><text:span text:style-name="T28"></text:span><text:span text:style-name="T20">否</text:span></text:p>
            <text:p text:style-name="P17"><text:span text:style-name="T13">3、申請人</text:span><text:span text:style-name="T18">是否無冒名頂替方式提出申請？</text:span><text:span text:style-name="T28"></text:span><text:span text:style-name="T20">是</text:span><text:span text:style-name="T28"></text:span><text:span text:style-name="T20">否</text:span></text:p>
            <text:p text:style-name="P17"><text:span text:style-name="T19">4</text:span><text:span text:style-name="T11">、</text:span><text:span text:style-name="T13">申請人是否在轄有原住民保留地之鄉（鎮、市、區）內設有戶籍？</text:span><text:span text:style-name="T28"></text:span><text:span text:style-name="T20">是</text:span><text:span text:style-name="T28"></text:span><text:span text:style-name="T20">否</text:span></text:p>
            <text:p text:style-name="P17"><text:span text:style-name="T20">5</text:span><text:span text:style-name="T10">、</text:span><text:span text:style-name="T11">申請</text:span><text:span text:style-name="T18">續租</text:span><text:span text:style-name="T11">，</text:span><text:span text:style-name="T18">是否無違反原租賃契約之規定</text:span><text:span text:style-name="T11">？</text:span><text:span text:style-name="T28"></text:span><text:span text:style-name="T20">是</text:span><text:span text:style-name="T28"></text:span><text:span text:style-name="T20">否</text:span></text:p>
            <text:p text:style-name="P18"/>
            <text:p text:style-name="P11">申請人應檢附資料：</text:p>
            <text:p text:style-name="P19"><text:span text:style-name="T19">1</text:span><text:span text:style-name="T11">、</text:span><text:span text:style-name="T18">申請人身份證明文件</text:span><text:span text:style-name="T11">（</text:span><text:span text:style-name="T18">戶口名簿或戶籍謄本）__份。</text:span></text:p>
            <text:p text:style-name="P19"><text:span text:style-name="T18">2</text:span><text:span text:style-name="T11">、</text:span><text:span text:style-name="T18">地籍圖謄本__份，並標示使用位置。（整筆申請免附）</text:span></text:p>
            <text:p text:style-name="P19"><text:span text:style-name="T18">3</text:span><text:span text:style-name="T11">、</text:span><text:span text:style-name="T18">使用分區證明書__份。（非都市計畫土地</text:span><text:span text:style-name="T11">，</text:span><text:span text:style-name="T18">免附）</text:span></text:p>
            <text:p text:style-name="P19"><text:span text:style-name="T16">4</text:span><text:span text:style-name="T12">、</text:span><text:span text:style-name="T16">其他：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申請人簽名（或蓋章）：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16-03-26T16:51:00</meta:creation-date>
    <dc:creator>am0812</dc:creator>
    <dc:date>2016-09-09T18:26:00</dc:date>
    <meta:print-date>2015-07-21T17:14:00</meta:print-date>
    <meta:editing-cycles>9</meta:editing-cycles>
    <meta:editing-duration>PT12M</meta:editing-duration>
    <meta:document-statistic meta:table-count="1" meta:image-count="0" meta:object-count="0" meta:page-count="1" meta:paragraph-count="36" meta:word-count="390" meta:character-count="448" meta:non-whitespace-character-count="423"/>
    <meta:generator>LibreOffice/5.2.0.4$Windows_x86 LibreOffice_project/066b007f5ebcc236395c7d282ba488bca6720265</meta:generator>
  </office:meta>
</office:document-meta>
</file>